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>
        <style:tab-stops>
          <style:tab-stop style:type="left" style:position="3.2486in"/>
        </style:tab-stops>
      </style:paragraph-properties>
    </style:style>
    <style:style style:name="T2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1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yperlink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4" style:parent-style-name="Absatz-Standardschriftar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margin-bottom="0.0555in" fo:line-height="100%"/>
    </style:style>
    <style:style style:name="T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4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4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2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7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99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0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2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0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4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9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1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4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59" style:parent-style-name="Standard" style:family="paragraph">
      <style:paragraph-properties fo:margin-bottom="0.0555in" fo:line-height="100%" fo:margin-left="1.2395in" fo:text-indent="-1.2395in">
        <style:tab-stops>
          <style:tab-stop style:type="left" style:position="0in"/>
        </style:tab-stops>
      </style:paragraph-properties>
    </style:style>
    <style:style style:name="T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77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8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96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12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65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7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28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729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6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7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7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7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3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4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98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4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8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9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0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841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8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6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7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8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59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60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61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2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63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4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5" style:parent-style-name="Hyperlink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866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89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8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9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04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0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2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6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4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4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8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9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9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41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54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5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7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619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2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33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34" style:parent-style-name="Absatz-Standardschriftart" style:family="text">
      <style:text-properties style:font-name="Times New Roman" style:font-name-complex="Times New Roman" fo:color="#000000" fo:font-size="9pt" style:font-size-asian="9pt" style:font-size-complex="9pt"/>
    </style:style>
    <style:style style:name="T163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36" style:parent-style-name="Absatz-Standardschriftart" style:family="text">
      <style:text-properties style:font-name="Times New Roman" style:font-name-complex="Times New Roman" fo:color="#000000" fo:font-size="9pt" style:font-size-asian="9pt" style:font-size-complex="9pt"/>
    </style:style>
    <style:style style:name="T163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45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46" style:parent-style-name="Hyperlink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647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4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7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01" style:parent-style-name="Standard" style:family="paragraph">
      <style:paragraph-properties style:contextual-spacing="true" fo:margin-top="0.1666in" fo:line-height="100%">
        <style:tab-stops>
          <style:tab-stop style:type="left" style:position="1.2395in"/>
        </style:tab-stops>
      </style:paragraph-properties>
    </style:style>
    <style:style style:name="T1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88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17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5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8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4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5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Rundgang durch den Kapitalismus</text:span><text:span text:style-name="T3"> </text:span><text:span text:style-name="T4">(</text:span><text:span text:style-name="T5">Flyer</text:span><text:span text:style-name="T6">)</text:span><text:span text:style-name="T7"><text:s/></text:span><text:span text:style-name="T8"><text:tab/></text:span><text:span text:style-name="T9">Linksammlun</text:span><text:span text:style-name="T10">g:</text:span><text:span text:style-name="T11"><text:s/></text:span><text:span text:style-name="T12"><text:tab/></text:span><text:a xlink:href="http://www.123schulkritik.de" office:target-frame-name="_top" xlink:show="replace"><text:span text:style-name="T13">www.123schulkritik.de</text:span></text:a><text:span text:style-name="T14"><text:s/></text:span></text:p>
      <text:p text:style-name="P15"><text:span text:style-name="T16">Die<text:s/></text:span><text:a xlink:href="https://de.wikipedia.org/wiki/Gewerbefreiheit" office:target-frame-name="_top" xlink:show="replace"><text:span text:style-name="T17">Freiheit</text:span></text:a><text:span text:style-name="T18">, zum Zwecke der privaten Bereicherung die anderen Gesellschaftsmitglieder von<text:s/></text:span><text:a xlink:href="https://de.wikipedia.org/wiki/Eigentumstheorien#Rousseau" office:target-frame-name="_top" xlink:show="replace"><text:span text:style-name="T19">Grund und Boden</text:span></text:a><text:span text:style-name="T20"><text:s/>und<text:s/></text:span><text:a xlink:href="https://de.wikipedia.org/wiki/Eigentumstheorien#Marx" office:target-frame-name="_top" xlink:show="replace"><text:span text:style-name="T21">Produktionsmitteln</text:span></text:a><text:span text:style-name="T22"><text:s/>(Maschinen,<text:s/></text:span><text:span text:style-name="T23">Fabriken</text:span><text:span text:style-name="T24">, Rohstoffe</text:span><text:span text:style-name="T25">)<text:s/></text:span><text:span text:style-name="T26">sowie</text:span><text:span text:style-name="T27"><text:s/>den mit ihnen hergestellten Gütern<text:s/></text:span><text:span text:style-name="T28">auszuschließen</text:span><text:span text:style-name="T29">,</text:span><text:span text:style-name="T30"><text:s/>ist gleichbedeutend mit der<text:s/></text:span><text:span text:style-name="T31">Mittellosigkeit</text:span><text:span text:style-name="T32"> (</text:span><text:span text:style-name="T33">!</text:span><text:span text:style-name="T34">!!</text:span><text:span text:style-name="T35">)</text:span><text:span text:style-name="T36"><text:s/></text:span><text:span text:style-name="T37">der großen Mehrheit der Bevölkerung</text:span><text:span text:style-name="T38"><text:s/></text:span><text:span text:style-name="T39">[</text:span><text:a xlink:href="https://de.gegenstandpunkt.com/archiv/suche?modus=and&amp;suche=Armut&amp;sort_by=search_api_relevance&amp;sort_order=DESC" office:target-frame-name="_top" xlink:show="replace"><text:span text:style-name="T40">Armu</text:span><text:span text:style-name="T41">t</text:span></text:a><text:span text:style-name="T42"> </text:span><text:span text:style-name="T43">(</text:span><text:span text:style-name="T44">!</text:span><text:span text:style-name="T45">!</text:span><text:span text:style-name="T46">!</text:span><text:span text:style-name="T47">)</text:span><text:span text:style-name="T48">]</text:span><text:span text:style-name="T49">. Diese große<text:s/></text:span><text:a xlink:href="https://msz.gegenstandpunkt.com/1986-7-klassen-i" office:target-frame-name="_top" xlink:show="replace"><text:span text:style-name="T50">„</text:span><text:span text:style-name="T51">Klasse</text:span><text:span text:style-name="T52">“</text:span></text:a><text:span text:style-name="T53"><text:s/>der Besitzlosen</text:span><text:span text:style-name="T54"><text:s/></text:span><text:span text:style-name="T55">[</text:span><text:span text:style-name="T56">früher</text:span><text:span text:style-name="T57"><text:s/></text:span><text:span text:style-name="T58">„</text:span><text:a xlink:href="https://marx-forum.de/marx-lexikon/lexikon_a/arbeiterklasse.html" office:target-frame-name="_top" xlink:show="replace"><text:span text:style-name="T59">Proletariat</text:span></text:a><text:span text:style-name="T60">“</text:span><text:span text:style-name="T61"><text:s/></text:span><text:span text:style-name="T62">genannt</text:span><text:span text:style-name="T63">,<text:s/></text:span><text:span text:style-name="T64">„</text:span><text:a xlink:href="https://de.wikipedia.org/wiki/Lohnarbeit#Lohnarbeit_in_der_marxistischen_Theorie" office:target-frame-name="_top" xlink:show="replace"><text:span text:style-name="T65">doppelt</text:span><text:span text:style-name="T66">freier Lohnarbeiter</text:span></text:a><text:span text:style-name="T67">“</text:span><text:span text:style-name="T68">,<text:s/></text:span><text:span text:style-name="T69">heute</text:span><text:span text:style-name="T70"><text:s/>eher u.a.<text:s/></text:span><text:span text:style-name="T71">abhängig</text:span><text:span text:style-name="T72"><text:s/></text:span><text:span text:style-name="T73">„</text:span><text:span text:style-name="T74">Beschäftigte</text:span><text:span text:style-name="T75">“</text:span><text:span text:style-name="T76"> (</text:span><text:span text:style-name="T77">!</text:span><text:span text:style-name="T78">!!</text:span><text:span text:style-name="T79">)</text:span><text:span text:style-name="T80">]</text:span><text:span text:style-name="T81"><text:s/>ist unfähig<text:s/></text:span><text:span text:style-name="T82">gemacht</text:span><text:span text:style-name="T83"> (</text:span><text:span text:style-name="T84">!</text:span><text:span text:style-name="T85">!!</text:span><text:span text:style-name="T86">)</text:span><text:span text:style-name="T87">,</text:span><text:span text:style-name="T88"><text:s/>ihr Leben zu reproduzieren</text:span><text:span text:style-name="T89"><text:s/>(best</text:span><text:span text:style-name="T90">r</text:span><text:span text:style-name="T91">eiten)</text:span><text:span text:style-name="T92">. In ihrer Mittellosigkeit werden sie<text:s/></text:span><text:span text:style-name="T93">deshalb<text:s/></text:span><text:span text:style-name="T94">zum<text:s/></text:span><text:span text:style-name="T95">bloßen<text:s/></text:span><text:span text:style-name="T96">Mittel</text:span><text:span text:style-name="T97">/Opfer</text:span><text:span text:style-name="T98"><text:s/></text:span><text:span text:style-name="T99">für den<text:s/></text:span><text:span text:style-name="T100">ihnen fremden<text:s/></text:span><text:span text:style-name="T101">Zweck<text:s/></text:span><text:span text:style-name="T102">der Vermehrung des Eigentums<text:s/></text:span><text:span text:style-name="T103">(z.B. durch<text:s/></text:span><text:span text:style-name="T104">„</text:span><text:a xlink:href="https://marx-forum.de/marx-lexikon/lexikon_l/lohnarbeit.html" office:target-frame-name="_top" xlink:show="replace"><text:span text:style-name="T105">Lohnarbeit</text:span></text:a><text:span text:style-name="T106">“</text:span><text:span text:style-name="T107">, abhängige Arbeit</text:span><text:span text:style-name="T108">)</text:span><text:span text:style-name="T109"><text:s/></text:span><text:span text:style-name="T110">der<text:s/></text:span><text:span text:style-name="T111">zu ih</text:span><text:span text:style-name="T112">ren Interessen<text:s/></text:span><text:a xlink:href="https://www.google.com/search?client=firefox-b-d&amp;q=antagonistisch" office:target-frame-name="_top" xlink:show="replace"><text:span text:style-name="T113">gegensätzlichen</text:span></text:a><text:span text:style-name="T114"><text:s/></text:span><text:span text:style-name="T115">„</text:span><text:a xlink:href="https://msz.gegenstandpunkt.com/1986-7-klassen-i" office:target-frame-name="_top" xlink:show="replace"><text:span text:style-name="T116">Klasse</text:span><text:span text:style-name="T117">“</text:span></text:a><text:span text:style-name="T118"><text:s/></text:span><text:span text:style-name="T119">der Produktionsmittel</text:span><text:span text:style-name="T120">besitzer</text:span><text:span text:style-name="T121"><text:s/>und Grundeigentümer.</text:span><text:span text:style-name="T122"><text:s/>(Bemerkung: Neben diesen<text:s/></text:span><text:span text:style-name="T123">zwe</text:span><text:span text:style-name="T124">i<text:s/></text:span><text:span text:style-name="T125">ökonomischen</text:span><text:span text:style-name="T126"><text:s/>Klassen,<text:s/></text:span><text:span text:style-name="T127">exis</text:span><text:span text:style-name="T128">t</text:span><text:span text:style-name="T129">iert</text:span><text:span text:style-name="T130"><text:s/>eine<text:s/></text:span><text:span text:style-name="T131">politische</text:span><text:span text:style-name="T132"><text:s/></text:span><text:span text:style-name="T133">„</text:span><text:span text:style-name="T134">Klasse</text:span><text:span text:style-name="T135">“</text:span><text:span text:style-name="T136">/Herrschaft</text:span><text:span text:style-name="T137"><text:s/></text:span><text:span text:style-name="T138">mit<text:s/></text:span><text:a xlink:href="https://de.wikipedia.org/wiki/Gewaltmonopol_des_Staates" office:target-frame-name="_top" xlink:show="replace"><text:span text:style-name="T139">Gewaltmonopol</text:span></text:a><text:span text:style-name="T140">.</text:span><text:span text:style-name="T141">)</text:span></text:p>
      <text:p text:style-name="P142"><text:span text:style-name="T143">Die</text:span><text:span text:style-name="T144"><text:s/></text:span><text:a xlink:href="https://de.wikipedia.org/wiki/Liberalismus#Klassischer_Liberalismus" office:target-frame-name="_top" xlink:show="replace"><text:span text:style-name="T145">Freiheit</text:span></text:a><text:span text:style-name="T146">, Produktionsmittel und die mit ihnen hergestellten Güter zu<text:s/></text:span><text:a xlink:href="https://de.wikipedia.org/wiki/Eigentum#Fr%C3%BChe_Neuzeit" office:target-frame-name="_top" xlink:show="replace"><text:span text:style-name="T147">Eigentum</text:span></text:a><text:span text:style-name="T148"><text:s/>zu erklären</text:span><text:span text:style-name="T149">,</text:span><text:span text:style-name="T150"><text:s/>garantiert der<text:s/></text:span><text:a xlink:href="https://de.gegenstandpunkt.com/publikationen/buchangebot/buergerliche-staat" office:target-frame-name="_top" xlink:show="replace"><text:span text:style-name="T151">Staat</text:span></text:a><text:span text:style-name="T152"><text:s/></text:span><text:span text:style-name="T153">mit</text:span><text:span text:style-name="T154"><text:s/>seiner<text:s/></text:span><text:a xlink:href="https://de.gegenstandpunkt.com/kapitel/buergerliche-staat/recht-schutz-person-eigentum-moral" office:target-frame-name="_top" xlink:show="replace"><text:span text:style-name="T155">Gewalt</text:span></text:a><text:span text:style-name="T156">.</text:span><text:span text:style-name="T157"><text:s/></text:span><text:span text:style-name="T158">„</text:span><text:span text:style-name="T159">Eigentum</text:span><text:span text:style-name="T160">“</text:span><text:span text:style-name="T161"><text:s/></text:span><text:span text:style-name="T162">[</text:span><text:span text:style-name="T163">zu seiner<text:s/></text:span><text:span text:style-name="T164">(</text:span><text:span text:style-name="T165">völlig<text:s/></text:span><text:span text:style-name="T166">un</text:span><text:span text:style-name="T167">gerechtfertigten</text:span><text:span text:style-name="T168">)<text:s/></text:span><text:span text:style-name="T169">Aufwertung</text:span><text:span text:style-name="T170">/</text:span><text:span text:style-name="T171">Adelung</text:span><text:span text:style-name="T172">/Rechtfertigung</text:span><text:span text:style-name="T173"><text:s/>wird es</text:span><text:span text:style-name="T174"><text:s/></text:span><text:span text:style-name="T175">gar<text:s/></text:span><text:span text:style-name="T176">als<text:s/></text:span><text:span text:style-name="T177">angebliche</text:span><text:span text:style-name="T178"><text:s/></text:span><text:span text:style-name="T179">„zivilisatorische Errungenschaft“</text:span><text:span text:style-name="T180"><text:s/></text:span><text:span text:style-name="T181">und</text:span><text:span text:style-name="T182"><text:s/>„</text:span><text:a xlink:href="https://www.contradictio.de/blog/archives/9301" office:target-frame-name="_top" xlink:show="replace"><text:span text:style-name="T183">Menschenrecht</text:span></text:a><text:span text:style-name="T184">“</text:span><text:span text:style-name="T185"><text:s/></text:span><text:span text:style-name="T186">gepriesen</text:span><text:span text:style-name="T187">]</text:span><text:span text:style-name="T188"><text:s/></text:span><text:span text:style-name="T189">ist ein<text:s/></text:span><text:span text:style-name="T190">gewaltsames</text:span><text:span text:style-name="T191"><text:s/></text:span><text:span text:style-name="T192">Ausschluss</text:span><text:span text:style-name="T193">verhältnis zwischen Menschen in Bezug auf eine Sache.</text:span><text:span text:style-name="T194"><text:s/>Mit<text:s/></text:span><text:span text:style-name="T195">dem</text:span><text:span text:style-name="T196"><text:s/></text:span><text:span text:style-name="T197">herrschaftlichen<text:s/></text:span><text:span text:style-name="T198">Gewaltakt „</text:span><text:span text:style-name="T199">Eigentum</text:span><text:span text:style-name="T200">“</text:span><text:span text:style-name="T201"><text:s/></text:span><text:span text:style-name="T202">wird</text:span><text:span text:style-name="T203"><text:s/>ein<text:s/></text:span><text:span text:style-name="T204">durchaus<text:s/></text:span><text:span text:style-name="T205">nicht</text:span><text:span text:style-name="T206"><text:s/></text:span><text:span text:style-name="T207">der<text:s/></text:span><text:span text:style-name="T208">sogenannten<text:s/></text:span><text:span text:style-name="T209">„</text:span><text:span text:style-name="T210">Natur</text:span><text:span text:style-name="T211">“<text:s/></text:span><text:span text:style-name="T212">„</text:span><text:span text:style-name="T213">des Menschen</text:span><text:span text:style-name="T214">“</text:span><text:span text:style-name="T215"><text:s/></text:span><text:span text:style-name="T216">innewohnender</text:span><text:span text:style-name="T217"><text:s/></text:span><text:span text:style-name="T218">Ur-</text:span><text:span text:style-name="T219">Gegensatz<text:s/></text:span><text:span text:style-name="T220">zwischen</text:span><text:span text:style-name="T221"><text:s/>Interessen<text:s/></text:span><text:span text:style-name="T222">der Bewohner<text:s/></text:span><text:span text:style-name="T223">eines</text:span><text:span text:style-name="T224"><text:s/></text:span><text:span text:style-name="T225">Herrschaftsgebiets</text:span><text:span text:style-name="T226"><text:s/></text:span><text:span text:style-name="T227">gewaltsam<text:s/></text:span><text:span text:style-name="T228">etabliert</text:span><text:span text:style-name="T229">, der</text:span><text:span text:style-name="T230"><text:s/></text:span><text:span text:style-name="T231">weitere<text:s/></text:span><text:span text:style-name="T232">daraus<text:s/></text:span><text:span text:style-name="T233">erst<text:s/></text:span><text:span text:style-name="T234">entspringende</text:span><text:span text:style-name="T235"><text:s/></text:span><text:span text:style-name="T236">Interessen-</text:span><text:span text:style-name="T237">Gegensätze</text:span><text:span text:style-name="T238"><text:s/></text:span><text:span text:style-name="T239">zwischen<text:s/></text:span><text:span text:style-name="T240">und</text:span><text:span text:style-name="T241"><text:s/>innerhalb der</text:span><text:span text:style-name="T242"><text:s/>so</text:span><text:span text:style-name="T243"><text:s/></text:span><text:span text:style-name="T244">gewaltsam</text:span><text:span text:style-name="T245"><text:s/>geschaffenen<text:s/></text:span><text:span text:style-name="T246">„</text:span><text:span text:style-name="T247">Klassen</text:span><text:span text:style-name="T248">“</text:span><text:span text:style-name="T249"><text:s/>nach sich zieht</text:span><text:span text:style-name="T250">, die<text:s/></text:span><text:span text:style-name="T251">wiederum<text:s/></text:span><text:span text:style-name="T252">herrschaftlich<text:s/></text:span><text:span text:style-name="T253">„</text:span><text:span text:style-name="T254">geregelt</text:span><text:span text:style-name="T255">“</text:span><text:span text:style-name="T256"><text:s/></text:span><text:span text:style-name="T257">(</text:span><text:span text:style-name="T258">„</text:span><text:span text:style-name="T259">Regeln</text:span><text:span text:style-name="T260">“</text:span><text:span text:style-name="T261">,<text:s/></text:span><text:span text:style-name="T262">Recht</text:span><text:span text:style-name="T263"><text:s/>usw.</text:span><text:span text:style-name="T264">)</text:span><text:span text:style-name="T265">,<text:s/></text:span><text:span text:style-name="T266">sprich</text:span><text:span text:style-name="T267"><text:s/>für</text:span><text:span text:style-name="T268"><text:s/>Herrschaft</text:span><text:span text:style-name="T269"><text:s/></text:span><text:span text:style-name="T270">und „</text:span><text:a xlink:href="https://marx-forum.de/marx-lexikon/lexikon_k/kapital.html" office:target-frame-name="_top" xlink:show="replace"><text:span text:style-name="T271">Kapital</text:span></text:a><text:span text:style-name="T272">“</text:span><text:span text:style-name="T273"><text:s/>produktiv gemacht</text:span><text:span text:style-name="T274"><text:s/>sein wollen</text:span><text:span text:style-name="T275">;</text:span><text:span text:style-name="T276"><text:s/></text:span><text:span text:style-name="T277">und<text:s/></text:span><text:span text:style-name="T278">darüber hinaus</text:span><text:span text:style-name="T279"><text:s/>der Herrschaft die Möglichkeit geben</text:span><text:span text:style-name="T280">,</text:span><text:span text:style-name="T281"><text:s/>sich<text:s/></text:span><text:span text:style-name="T282">als<text:s/></text:span><text:span text:style-name="T283">gewalt</text:span><text:span text:style-name="T284">bereiter</text:span><text:span text:style-name="T285"><text:s/></text:span><text:span text:style-name="T286">„</text:span><text:span text:style-name="T287">Friedensstifter</text:span><text:span text:style-name="T288">“<text:s/></text:span><text:span text:style-name="T289">(„</text:span><text:a xlink:href="https://de.gegenstandpunkt.com/publikationen/buchangebot/buergerliche-staat" office:target-frame-name="_top" xlink:show="replace"><text:span text:style-name="T290">Gewaltmonopol</text:span></text:a><text:span text:style-name="T291">“)</text:span><text:span text:style-name="T292"><text:s/></text:span><text:span text:style-name="T293">im<text:s/></text:span><text:span text:style-name="T294">primär<text:s/></text:span><text:span text:style-name="T295">erst<text:s/></text:span><text:span text:style-name="T296">von ihr</text:span><text:span text:style-name="T297"><text:s/></text:span><text:span text:style-name="T298">entfachten</text:span><text:span text:style-name="T299"><text:s/></text:span><text:span text:style-name="T300">„Krieg aller gegen<text:s/></text:span><text:span text:style-name="T301">a</text:span><text:span text:style-name="T302">lle“</text:span><text:span text:style-name="T303"><text:s/>(</text:span><text:a xlink:href="https://de.wikipedia.org/wiki/Thomas_Hobbes" office:target-frame-name="_top" xlink:show="replace"><text:span text:style-name="T304">Thomas H</text:span><text:span text:style-name="T305">obbes</text:span></text:a><text:span text:style-name="T306">)<text:s/></text:span><text:span text:style-name="T307">bzw.<text:s/></text:span><text:span text:style-name="T308">in<text:s/></text:span><text:span text:style-name="T309">der modernen<text:s/></text:span><text:span text:style-name="T310">„</text:span><text:span text:style-name="T311">Konkurrenzgesellschaft</text:span><text:span text:style-name="T312">“</text:span><text:span text:style-name="T313">/</text:span><text:span text:style-name="T314">„</text:span><text:a xlink:href="https://de.wikipedia.org/wiki/Konkurrenzgesellschaft" office:target-frame-name="_top" xlink:show="replace"><text:span text:style-name="T315">Wettbewerbsgesellschaft</text:span></text:a><text:span text:style-name="T316">“<text:s/></text:span><text:span text:style-name="T317">aufzuspielen</text:span><text:span text:style-name="T318"><text:s/>bzw. zu<text:s/></text:span><text:span text:style-name="T319">„</text:span><text:a xlink:href="https://de.wikipedia.org/wiki/Legitimation_(Politikwissenschaft)" office:target-frame-name="_top" xlink:show="replace"><text:span text:style-name="T320">legitimieren</text:span></text:a><text:span text:style-name="T321">“</text:span><text:span text:style-name="T322">.</text:span></text:p>
      <text:p text:style-name="P323"><text:span text:style-name="T324">Mit dem<text:s/></text:span><text:span text:style-name="T325">„</text:span><text:span text:style-name="T326">Eigentum</text:span><text:span text:style-name="T327">“<text:s/></text:span><text:span text:style-name="T328">werden die Arbeitsprodukte</text:span><text:span text:style-name="T329"><text:s/>(gegenseitiger Ausschluss</text:span><text:span text:style-name="T330">!</text:span><text:span text:style-name="T331">!!</text:span><text:span text:style-name="T332">)</text:span><text:span text:style-name="T333"><text:s/>zu</text:span><text:span text:style-name="T334"><text:s/></text:span><text:a xlink:href="https://marx-forum.de/marx-lexikon/lexikon_w/ware.html" office:target-frame-name="_top" xlink:show="replace"><text:span text:style-name="T335">Waren</text:span></text:a><text:span text:style-name="T336">, die sich in einem<text:s/></text:span><text:a xlink:href="https://de.wikipedia.org/wiki/Tauschwert" office:target-frame-name="_top" xlink:show="replace"><text:span text:style-name="T337">bestimmten Verhältnis austauschen</text:span></text:a><text:span text:style-name="T338"><text:s/>(z.B</text:span><text:span text:style-name="T339">.</text:span><text:span text:style-name="T340">: 20</text:span><text:span text:style-name="T341"> </text:span><text:span text:style-name="T342">Ellen Leinwand</text:span><text:span text:style-name="T343"> </text:span><text:span text:style-name="T344">=</text:span><text:span text:style-name="T345"> </text:span><text:span text:style-name="T346">1</text:span><text:span text:style-name="T347"> </text:span><text:span text:style-name="T348">Rock</text:span><text:span text:style-name="T349"><text:s/>oder 20</text:span><text:span text:style-name="T350"> </text:span><text:span text:style-name="T351">Ellen Leinwand sind<text:s/></text:span><text:span text:style-name="T352">1</text:span><text:span text:style-name="T353"> </text:span><text:span text:style-name="T354">Rock wert</text:span><text:span text:style-name="T355">)</text:span><text:span text:style-name="T356">.</text:span><text:span text:style-name="T357"><text:s/></text:span><text:span text:style-name="T358">Oder:</text:span><text:span text:style-name="T359"><text:s/></text:span><text:span text:style-name="T360">D</text:span><text:span text:style-name="T361">ie „Leinwand“ drückt ihren Wert im Gebrauchswert „Rock“ aus.</text:span><text:span text:style-name="T362"><text:s/></text:span><text:span text:style-name="T363">(Bemerkung: Arbeitsprodukte</text:span><text:span text:style-name="T364">/Güter</text:span><text:span text:style-name="T365"><text:s/>sind<text:s/></text:span><text:span text:style-name="T366">nicht von sich aus</text:span><text:span text:style-name="T367"><text:s/>Waren</text:span><text:span text:style-name="T368">, sondern werden<text:s/></text:span><text:a xlink:href="https://de.wikipedia.org/wiki/Warenfetisch" office:target-frame-name="_top" xlink:show="replace"><text:span text:style-name="T369">zu solchen</text:span><text:span text:style-name="T370"><text:s/>erst</text:span></text:a><text:span text:style-name="T371"><text:s/>durch die Nötigung zum Tausch</text:span><text:span text:style-name="T372">, infolge<text:s/></text:span><text:span text:style-name="T373">allgemeiner Geltung von<text:s/></text:span><text:span text:style-name="T374">Eigentum</text:span><text:span text:style-name="T375">!!!</text:span><text:span text:style-name="T376">)</text:span></text:p>
      <text:p text:style-name="P377"><text:span text:style-name="T378">In einer auf Grundlage<text:s/></text:span><text:span text:style-name="T379">gemeinschaftlicher</text:span><text:span text:style-name="T380"><text:s/>Produktionsmittel<text:s/></text:span><text:span text:style-name="T381">kooperativ</text:span><text:span text:style-name="T382"><text:s/>produzierenden Wirtschaft käme niemand auf den Unsinn</text:span><text:span text:style-name="T383">,</text:span><text:span text:style-name="T384"><text:s/>so verschiedene Dinge wie Äpfel, Tische, Medikamente und Fahrräder vergleichbar zu machen.</text:span><text:span text:style-name="T385"><text:s/>In einer solche</text:span><text:span text:style-name="T386">n</text:span><text:span text:style-name="T387"><text:s/>Gesellschaft hätten d</text:span><text:span text:style-name="T388">ie Arbeitsprodukte<text:s/></text:span><text:span text:style-name="T389">einzig</text:span><text:span text:style-name="T390"><text:s/>die Bestimmung (</text:span><text:span text:style-name="T391">=</text:span><text:span text:style-name="T392"> </text:span><text:span text:style-name="T393">kennzeichnende Eigenschaft</text:span><text:span text:style-name="T394">, Charakteristikum</text:span><text:span text:style-name="T395">)</text:span><text:span text:style-name="T396"><text:s/>Gebrauchswert zu sein.<text:s/></text:span><text:span text:style-name="T397">Der Gebrauchswert</text:span><text:span text:style-name="T398"><text:s/>wäre der Zweck der Produktion.</text:span></text:p>
      <text:p text:style-name="P399">Als Waren bekommen<text:s/>die Arbeitsprodukte<text:s/>aber<text:s/>die zusätzliche Bestimmung,<text:s/>einen (Tausch-)Wert zu haben<text:s/>bzw. ein (Tausch‑)Wert zu sein. Dabei verkommt ihr Gebrauchswert zum bloßen Mittel, zur Voraussetzung<text:s/>ihres<text:s/>Werts. Der Gebrauchswert ist<text:s/>damit<text:s/>nicht länger Zweck der Produktion, sondern<text:s/>zu<text:s/>diesem<text:s/>wird<text:s/>der Tauschwert.</text:p>
      <text:p text:style-name="P400"><text:span text:style-name="T401">Die Waren können ihren Wert prinzipiell i</text:span><text:span text:style-name="T402">m Gebrauchswert</text:span><text:span text:style-name="T403"><text:s/>alle</text:span><text:span text:style-name="T404">r</text:span><text:span text:style-name="T405"><text:s/>anderen Waren ausdrücken.<text:s/></text:span><text:a xlink:href="https://de.wikipedia.org/wiki/Marx%E2%80%99_Geldtheorie" office:target-frame-name="_top" xlink:show="replace"><text:span text:style-name="T406">Im historischen Verlauf hat sich ergeben</text:span></text:a><text:span text:style-name="T407">, dass die Waren ihren Wert in einer besonderen Ware ausgedrückt haben. Diese besondere Ware (Edelmetalle</text:span><text:span text:style-name="T408">, weil teilbar, beständig, transportabel</text:span><text:span text:style-name="T409">) wurde darüber zur<text:s/></text:span><text:span text:style-name="T410">Geld</text:span><text:span text:style-name="T411">ware (Gold- und Silbermünzen)</text:span><text:span text:style-name="T412">. Der von den Waren selbst losgelöste und selbst als eine Ware neben ihnen existierende</text:span><text:span text:style-name="T413"><text:s/></text:span><text:span text:style-name="T414">(</text:span><text:span text:style-name="T415">Tausch</text:span><text:span text:style-name="T416">‑</text:span><text:span text:style-name="T417">)</text:span><text:span text:style-name="T418">W</text:span><text:span text:style-name="T419">ert ist<text:s/></text:span><text:a xlink:href="https://www.marxists.org/deutsch/archiv/marx-engels/1858/urtext/2-3.htm" office:target-frame-name="_top" xlink:show="replace"><text:span text:style-name="T420">Geld</text:span></text:a><text:span text:style-name="T421">.<text:s/></text:span></text:p>
      <text:p text:style-name="P422"><text:span text:style-name="T423">Da es beim Geld nicht auf den besonderen Gebrauchswert ankommt,<text:s/></text:span><text:span text:style-name="T424">sondern nur auf seine Werteigenschaft,<text:s/></text:span><text:span text:style-name="T425">konnte es im weiteren historischen Verlauf durch staatlich garantiertes<text:s/></text:span><text:span text:style-name="T426">Papier</text:span><text:span text:style-name="T427">geld</text:span><text:span text:style-name="T428"><text:s/>ersetzt werden. Dies setzt voraus, dass der Staat die Garantie dafür übernimmt, dass<text:s/></text:span><text:span text:style-name="T429">die<text:s/></text:span><text:a xlink:href="https://de.wikipedia.org/wiki/Fiatgeld" office:target-frame-name="_top" xlink:show="replace"><text:span text:style-name="T430">bloßen</text:span><text:span text:style-name="T431"><text:s/></text:span><text:span text:style-name="T432">Geld</text:span><text:span text:style-name="T433">zettel</text:span></text:a><text:span text:style-name="T434"><text:s/></text:span><text:span text:style-name="T435">mit<text:s/></text:span><text:span text:style-name="T436">ihre</text:span><text:span text:style-name="T437">m</text:span><text:span text:style-name="T438"><text:s/></text:span><text:span text:style-name="T439">zugeschriebenen<text:s/></text:span><text:span text:style-name="T440">Wert für den Austausch der Waren verbindlich als Äquivalent<text:s/></text:span><text:span text:style-name="T441">(Gleichwertiges)<text:s/></text:span><text:span text:style-name="T442">gelten</text:span><text:span text:style-name="T443">.</text:span></text:p>
      <text:p text:style-name="P444"><text:span text:style-name="T445">Im Geld ist der Wert in eine Form gebracht, in der er<text:s/></text:span><text:span text:style-name="T446">unmittelbar</text:span><text:span text:style-name="T447"><text:s/>in<text:s/></text:span><text:span text:style-name="T448">alle</text:span><text:span text:style-name="T449"><text:s/>anderen Waren umgesetzt werden kann.</text:span><text:span text:style-name="T450"><text:s/></text:span><text:span text:style-name="T451">Im<text:s/></text:span><text:span text:style-name="T452">Geld<text:s/></text:span><text:span text:style-name="T453">trägt</text:span><text:span text:style-name="T454"><text:s/>man<text:s/></text:span><text:span text:style-name="T455">die<text:s/></text:span><text:a xlink:href="https://de.gegenstandpunkt.com/kapitel/geld/geld-reale-gemeinwesen" office:target-frame-name="_top" xlink:show="replace"><text:span text:style-name="T456">Macht über</text:span><text:span text:style-name="T457"><text:s/>die Warenwelt</text:span></text:a><text:span text:style-name="T458"><text:s/>und<text:s/></text:span><text:span text:style-name="T459">die<text:s/></text:span><text:span text:style-name="T460">Kommandomacht über<text:s/></text:span><text:span text:style-name="T461">fremde</text:span><text:span text:style-name="T462"><text:s/>Arbeit</text:span><text:span text:style-name="T463"><text:s/>zur Vermehrung seines Eigentums</text:span><text:span text:style-name="T464"><text:s/></text:span><text:span text:style-name="T465">quasi in der Tasche</text:span><text:span text:style-name="T466"><text:s/>mit sich</text:span><text:span text:style-name="T467"><text:s/>herum</text:span><text:span text:style-name="T468">.<text:s/></text:span><text:span text:style-name="T469">Ander</text:span><text:span text:style-name="T470">er</text:span><text:span text:style-name="T471">seits:</text:span><text:span text:style-name="T472"><text:s/></text:span><text:span text:style-name="T473">Ohne</text:span><text:span text:style-name="T474"><text:s/>Geld</text:span><text:span text:style-name="T475"><text:s/>besteht</text:span><text:span text:style-name="T476"><text:s/></text:span><text:span text:style-name="T477">Ausschluss</text:span><text:span text:style-name="T478"><text:s/>von allem und man<text:s/></text:span><text:span text:style-name="T479">verelendet neben<text:s/></text:span><text:span text:style-name="T480">vorhandenen</text:span><text:span text:style-name="T481"><text:s/></text:span><text:span text:style-name="T482">Nahrungsmitteln</text:span><text:span text:style-name="T483"><text:s/>(</text:span><text:span text:style-name="T484">wie<text:s/></text:span><text:span text:style-name="T485">z.B.<text:s/></text:span><text:span text:style-name="T486">beim<text:s/></text:span><text:a xlink:href="https://www.untergrund-blättle.ch/buchrezensionen/sachliteratur/hermann-lueer-warum-hungern-menschen-in-einer-reichen-welt-6141.html" office:target-frame-name="_top" xlink:show="replace"><text:span text:style-name="T487">Hungertod</text:span></text:a><text:span text:style-name="T488"><text:s/>in Afrika</text:span><text:span text:style-name="T489">)</text:span><text:span text:style-name="T490"><text:s/>und sonstigen Konsumgütern</text:span><text:span text:style-name="T491">.</text:span></text:p>
      <text:p text:style-name="P492">Schon beim einfachen Warentausch ist nicht mehr der Gebrauchswert der Zweck der Produktion, sondern der (Tausch‑)Wert.<text:s/>Damit<text:s/>ist<text:s/>das Geld als selbständige Existenzform des Werts<text:s/>der<text:s/>Zweck der Produktion.</text:p>
      <text:p text:style-name="P493">Wenn sich<text:s/>Waren in einem bestimmten Verhältnis tauschen, muss es etwas gemeinsames Drittes in ihnen geben, das sie vergleichbar macht. Dieses rätselhafte Dritte<text:s/>ist die Tatsache, dass sie Produkte menschlicher Arbeit sind.</text:p>
      <text:p text:style-name="P494"><text:span text:style-name="T495">Dabei sind sie nicht vergleichbar in den besonderen Arbeiten, durch die sie entstanden</text:span><text:span text:style-name="T496"><text:s/>sind</text:span><text:span text:style-name="T497"><text:s/>(Tischler-, Weber-, Schneiderarbeit), sondern in der<text:s/></text:span><text:a xlink:href="https://de.wikipedia.org/wiki/Abstrakte_Arbeit" office:target-frame-name="_top" xlink:show="replace"><text:span text:style-name="T498">abstrakten menschlichen Arbeit</text:span></text:a><text:span text:style-name="T499"><text:s/>der puren<text:s/></text:span><text:span text:style-name="T500">„</text:span><text:span text:style-name="T501">produktiven<text:s/></text:span><text:span text:style-name="T502">Verausgabung von menschlichem Hirn, Muskel, Nerv</text:span><text:span text:style-name="T503">, Hand</text:span><text:span text:style-name="T504">“ (Marx</text:span><text:span text:style-name="T505">, „</text:span><text:a xlink:href="https://www.amazon.de/Das-Kapital-Bd-1-Rosa-Luxemburg-Stiftung/dp/3320002252/ref=sr_1_1?__mk_de_DE=%C3%85M%C3%85%C5%BD%C3%95%C3%91&amp;crid=ZR2J62J7N8I6&amp;keywords=MEW+23&amp;qid=1687271248&amp;s=books&amp;sprefix=mew+23%2Cstripbooks%2C96&amp;sr=1-1" office:target-frame-name="_top" xlink:show="replace"><text:span text:style-name="T506">Das Kapital</text:span></text:a><text:span text:style-name="T507">“</text:span><text:span text:style-name="T508">)</text:span><text:span text:style-name="T509">. Die sich tauschenden Waren enthalten<text:s/></text:span><text:span text:style-name="T510">gleiche</text:span><text:span text:style-name="T511"><text:s/>Quanta abstrakt</text:span><text:span text:style-name="T512">er</text:span><text:span text:style-name="T513"><text:s/>menschlicher Arbeit.</text:span></text:p>
      <text:p text:style-name="P514"><text:span text:style-name="T515">Arbeitsprodukte haben<text:s/></text:span><text:span text:style-name="T516">nicht an sich</text:span><text:span text:style-name="T517"><text:s/>einen Wert, sondern erhalten einen solchen<text:s/></text:span><text:span text:style-name="T518">erst in</text:span><text:span text:style-name="T519"><text:s/></text:span><text:span text:style-name="T520">V</text:span><text:span text:style-name="T521">erhältnissen</text:span><text:span text:style-name="T522"><text:s/>des Eigentums</text:span><text:span text:style-name="T523">, die zum Warentausch<text:s/></text:span><text:span text:style-name="T524">n</text:span><text:span text:style-name="T525">ötigen</text:span><text:span text:style-name="T526">.</text:span><text:span text:style-name="T527"><text:s/></text:span><text:span text:style-name="T528">Denn</text:span><text:span text:style-name="T529">:<text:s/></text:span><text:span text:style-name="T530">Ohne Eigentum kein Tausch, o</text:span><text:span text:style-name="T531">hne Tausch<text:s/></text:span><text:span text:style-name="T532">existiert<text:s/></text:span><text:span text:style-name="T533">kein Wert</text:span><text:span text:style-name="T534">, der sich</text:span><text:span text:style-name="T535"><text:s/>zu selbstständiger Gestalt</text:span><text:span text:style-name="T536">, zu<text:s/></text:span><text:span text:style-name="T537">Geld</text:span><text:span text:style-name="T538"><text:s/>entwickel</text:span><text:span text:style-name="T539">n<text:s/></text:span><text:span text:style-name="T540">müsste</text:span><text:span text:style-name="T541">.</text:span></text:p>
      <text:p text:style-name="P542"><text:span text:style-name="T543">Da die Warenproduzenten</text:span><text:span text:style-name="T544"><text:s/>in der Marktwirtschaft (= Kapitalismus)</text:span><text:span text:style-name="T545"><text:s/>in keinem gesellschaftlichen Zusammenhang stehen und<text:s/></text:span><text:span text:style-name="T546">ohne</text:span><text:span text:style-name="T547"><text:s/>gesellschaftliche<text:s/></text:span><text:span text:style-name="T548">Planung</text:span><text:span text:style-name="T549"><text:s/>(daher das Chaos</text:span><text:span text:style-name="T550">, Verschwendung von Ressourcen</text:span><text:span text:style-name="T551">)</text:span><text:span text:style-name="T552"><text:s/>produzieren, entscheidet sich erst auf dem Markt</text:span><text:span text:style-name="T553"><text:s/>(also<text:s/></text:span><text:span text:style-name="T554">im Nachhinein</text:span><text:span text:style-name="T555">)</text:span><text:span text:style-name="T556">, ob und inwieweit ihre individuelle Arbeit<text:s/></text:span><text:span text:style-name="T557">überhaupt<text:s/></text:span><text:span text:style-name="T558">gesellschaftlich nützlich war.<text:s/></text:span></text:p>
      <text:p text:style-name="P559"><text:span text:style-name="T560">„</text:span><text:span text:style-name="T561">Wertgesetz</text:span><text:span text:style-name="T562">“</text:span><text:span text:style-name="T563">:<text:s/></text:span><text:span text:style-name="T564"><text:tab/></text:span><text:span text:style-name="T565">Der Wert einer Ware ist bestimmt durch die für<text:s/></text:span><text:span text:style-name="T566">ihre</text:span><text:span text:style-name="T567"><text:s/>Herstellung<text:s/></text:span><text:span text:style-name="T568">im<text:s/></text:span><text:span text:style-name="T569">gesellschaftlich</text:span><text:span text:style-name="T570">en<text:s/></text:span><text:span text:style-name="T571">D</text:span><text:span text:style-name="T572">urchschnitt</text:span><text:span text:style-name="T573"><text:s/>notwendige<text:s/></text:span><text:a xlink:href="https://de.wikipedia.org/wiki/Abstrakte_Arbeit" office:target-frame-name="_top" xlink:show="replace"><text:span text:style-name="T574">abstrakte menschliche Arbeit</text:span></text:a><text:span text:style-name="T575">.</text:span><text:span text:style-name="T576"><text:s/>Ihr Maß ist die Zeit.</text:span></text:p>
      <text:p text:style-name="P577"><text:span text:style-name="T578">Das heißt: Ein ungeschickter und/oder mit<text:s/></text:span><text:span text:style-name="T579">veralteten Produktionsmitteln arbeitender Privatproduzent, der für die Herstellung der Ware doppelt so lang braucht wie ein anderer, produziert deshalb<text:s/></text:span><text:span text:style-name="T580">nicht</text:span><text:span text:style-name="T581"><text:s/>eine Ware<text:s/></text:span><text:span text:style-name="T582">von</text:span><text:span text:style-name="T583"><text:s/>doppeltem Wert. Für die Bestimmung des Werts ist die im gesellschaftlichen Durchschnitt notwendige Arbeit maßgebend.</text:span></text:p>
      <text:p text:style-name="P584"><text:span text:style-name="T585">Das Wertgesetz</text:span><text:span text:style-name="T586"><text:s/></text:span><text:span text:style-name="T587">setzt sich durch die<text:s/></text:span><text:a xlink:href="https://de.wikipedia.org/wiki/Marktzutritt#Wirtschaftliche_Aspekte" office:target-frame-name="_top" xlink:show="replace"><text:span text:style-name="T588">Konkurrenz der Waren</text:span><text:span text:style-name="T589">anbieter</text:span></text:a><text:span text:style-name="T590"><text:s/></text:span><text:span text:style-name="T591">um die<text:s/></text:span><text:a xlink:href="https://de.wikipedia.org/wiki/%C3%9Cberproduktion#%C3%9Cberproduktionstheorie" office:target-frame-name="_top" xlink:show="replace"><text:span text:style-name="T592">zahlungsfähige Nachfrage</text:span></text:a><text:span text:style-name="T593"><text:s/></text:span><text:span text:style-name="T594">auf dem Markt<text:s/></text:span><text:span text:style-name="T595">durch. Wer zu teuer produziert muss seine Preisvorstellungen nach unten korrigieren oder er bleibt auf seinen Waren sitzen.</text:span></text:p>
      <text:p text:style-name="P596"><text:span text:style-name="T597">Wer dagegen mit fortschrittlichsten Produktionsmitteln<text:s/></text:span><text:span text:style-name="T598">arbeitet bzw.<text:s/></text:span><text:span text:style-name="T599">arbeite</text:span><text:span text:style-name="T600">n lässt</text:span><text:span text:style-name="T601">, kann eine</text:span><text:span text:style-name="T602">n</text:span><text:span text:style-name="T603"><text:s/>Extraprofit erzielen,<text:s/></text:span><text:span text:style-name="T604">solange diese</text:span><text:span text:style-name="T605"><text:s/>fortschrittlichen Produktionsmittel<text:s/></text:span><text:span text:style-name="T606">nicht</text:span><text:span text:style-name="T607"><text:s/>von allen Produzenten eingeführt<text:s/></text:span><text:span text:style-name="T608">worden sind</text:span><text:span text:style-name="T609">. Dieser Extraprofit ist die Triebfeder</text:span><text:span text:style-name="T610"><text:s/></text:span><text:span text:style-name="T611">für die Einführung neuer produktiverer Maschinen/Technik.</text:span></text:p>
      <text:p text:style-name="P612"><text:span text:style-name="T613">Die<text:s/></text:span><text:a xlink:href="https://de.wikipedia.org/wiki/Arbeitskraft#Karl_Marx" office:target-frame-name="_top" xlink:show="replace"><text:span text:style-name="T614">Arbeitskraft</text:span></text:a><text:span text:style-name="T615"><text:s/></text:span><text:span text:style-name="T616">ist<text:s/></text:span><text:span text:style-name="T617">eine Ware wie jede andere<text:s/></text:span><text:span text:style-name="T618">auch<text:s/></text:span><text:span text:style-name="T619">und unterliegt damit dem<text:s/></text:span><text:span text:style-name="T620">„</text:span><text:span text:style-name="T621">Wertgesetz</text:span><text:span text:style-name="T622">“</text:span><text:span text:style-name="T623">: Ihr Wert bestimmt sich<text:s/></text:span><text:span text:style-name="T624">also<text:s/></text:span><text:span text:style-name="T625">durch die zu ihrer Reproduktion</text:span><text:span text:style-name="T626"><text:s/></text:span><text:span text:style-name="T627">(mittels<text:s/></text:span><text:a xlink:href="https://marx-forum.de/marx-lexikon/lexikon_k/kons_mittel.html" office:target-frame-name="_top" xlink:show="replace"><text:span text:style-name="T628">Konsumtionsmitteln</text:span></text:a><text:span text:style-name="T629">)</text:span><text:span text:style-name="T630"><text:s/></text:span><text:span text:style-name="T631">im gesellschaftlichen Durchschnitt<text:s/></text:span><text:span text:style-name="T632">notwendige Arbeit.<text:s/></text:span><text:span text:style-name="T633">Sie ist die<text:s/></text:span><text:span text:style-name="T634">einzige</text:span><text:span text:style-name="T635"><text:s/></text:span><text:span text:style-name="T636">auf dem Markt vorfindliche<text:s/></text:span><text:span text:style-name="T637">Ware</text:span><text:span text:style-name="T638">, die bei ihrer</text:span><text:span text:style-name="T639"><text:s/>produktiven</text:span><text:span text:style-name="T640"><text:s/>Vernut</text:span><text:span text:style-name="T641">zung/Konsumtion</text:span><text:span text:style-name="T642"><text:s/></text:span><text:span text:style-name="T643">neuen</text:span><text:span text:style-name="T644"><text:s/>Wert<text:s/></text:span><text:span text:style-name="T645">schaffen kann</text:span><text:span text:style-name="T646">, also<text:s/></text:span><text:span text:style-name="T647">die<text:s/></text:span><text:span text:style-name="T648">Quelle</text:span><text:span text:style-name="T649"><text:s/>neuen Werts</text:span><text:span text:style-name="T650"><text:s/>bzw.<text:s/></text:span><text:a xlink:href="https://de.wikipedia.org/wiki/Mehrwert_(Marxismus)" office:target-frame-name="_top" xlink:show="replace"><text:span text:style-name="T651">Mehrwert</text:span></text:a><text:span text:style-name="T652">s<text:s/></text:span><text:span text:style-name="T653">(</text:span><text:span text:style-name="T654">und damit<text:s/></text:span><text:span text:style-name="T655">Voraussetzung<text:s/></text:span><text:span text:style-name="T656">des<text:s/></text:span><text:span text:style-name="T657">rätselhaften/</text:span><text:span text:style-name="T658">verrätselten Gewinns</text:span><text:span text:style-name="T659"><text:s/>bei doch geltendem „</text:span><text:a xlink:href="https://de.wikipedia.org/wiki/%C3%84quivalenztausch" office:target-frame-name="_top" xlink:show="replace"><text:span text:style-name="T660">Äquivalententausch</text:span></text:a><text:span text:style-name="T661">“</text:span><text:span text:style-name="T662">)<text:s/></text:span><text:span text:style-name="T663">ist</text:span><text:span text:style-name="T664">.</text:span></text:p>
      <text:soft-page-break/>
      <text:p text:style-name="P665"><text:span text:style-name="T666">D</text:span><text:span text:style-name="T667">ie<text:s/></text:span><text:a xlink:href="https://marx-forum.de/marx-lexikon/lexikon_a/arbeitskraft.html" office:target-frame-name="_top" xlink:show="replace"><text:span text:style-name="T668">Arbeitskraft</text:span></text:a><text:span text:style-name="T669"><text:s/></text:span><text:span text:style-name="T670">schafft<text:s/></text:span><text:span text:style-name="T671">während ihrer Tätigkeit</text:span><text:span text:style-name="T672">/Konsumtion</text:span><text:span text:style-name="T673"><text:s/></text:span><text:span text:style-name="T674">mehr</text:span><text:span text:style-name="T675"><text:s/>Wert als sie</text:span><text:span text:style-name="T676"><text:s/>selbst</text:span><text:span text:style-name="T677"><text:s/>auf dem Markt kostet</text:span><text:span text:style-name="T678"><text:s/></text:span><text:span text:style-name="T679">[</text:span><text:span text:style-name="T680">Bemerkung: Der Kapitalist<text:s/></text:span><text:span text:style-name="T681">kauft<text:s/></text:span><text:span text:style-name="T682">nur</text:span><text:span text:style-name="T683"><text:s/>die</text:span><text:span text:style-name="T684"><text:s/>Arbeits</text:span><text:span text:style-name="T685">kraft</text:span><text:span text:style-name="T686"><text:s/>und</text:span><text:span text:style-name="T687"><text:s/></text:span><text:span text:style-name="T688">bezahlt<text:s/></text:span><text:span text:style-name="T689">nicht</text:span><text:span text:style-name="T690"><text:s/>die<text:s/></text:span><text:span text:style-name="T691">von<text:s/></text:span><text:span text:style-name="T692">dieser Kraft</text:span><text:span text:style-name="T693"><text:s/>dann unter seinem Kommando<text:s/></text:span><text:span text:style-name="T694">zu leistende</text:span><text:span text:style-name="T695"><text:s/></text:span><text:span text:style-name="T696">(Mehr-)</text:span><text:span text:style-name="T697">Arbeit</text:span><text:span text:style-name="T698"> </text:span><text:span text:style-name="T699">= Quelle von (Mehr-)Wert</text:span><text:span text:style-name="T700">;<text:s/></text:span><text:span text:style-name="T701">klar<text:s/></text:span><text:span text:style-name="T702">zu unterscheiden<text:s/></text:span><text:span text:style-name="T703">sind</text:span><text:span text:style-name="T704"><text:s/></text:span><text:span text:style-name="T705">also</text:span><text:span text:style-name="T706">:</text:span><text:span text:style-name="T707"><text:s/></text:span><text:a xlink:href="https://de.wikipedia.org/wiki/Ausbeutung#Mystifikation_des_Lohnes" office:target-frame-name="_top" xlink:show="replace"><text:span text:style-name="T708">Arbeit und Arbeitskraft</text:span></text:a><text:span text:style-name="T709">]</text:span><text:span text:style-name="T710">;<text:s/></text:span><text:span text:style-name="T711">die Differenz<text:s/></text:span><text:span text:style-name="T712">zwischen dem Wert der<text:s/></text:span><text:span text:style-name="T713">von ihr hergestellten<text:s/></text:span><text:span text:style-name="T714">Produkte und dem dafür gezahlten Lohn ist die<text:s/></text:span><text:span text:style-name="T715">(gar nicht rätselhafte)<text:s/></text:span><text:span text:style-name="T716">Quelle von<text:s/></text:span><text:span text:style-name="T717">„</text:span><text:a xlink:href="https://de.wikipedia.org/wiki/Mehrwert_(Marxismus)#Der_Mehrwertbegriff_in_der_Kritik_der_politischen_%C3%96konomie" office:target-frame-name="_top" xlink:show="replace"><text:span text:style-name="T718">Mehr</text:span><text:span text:style-name="T719">wert</text:span></text:a><text:span text:style-name="T720">“</text:span><text:span text:style-name="T721"> </text:span><text:span text:style-name="T722">=</text:span><text:span text:style-name="T723"> </text:span><text:span text:style-name="T724">Gewinn</text:span><text:span text:style-name="T725">,<text:s/></text:span><text:span text:style-name="T726">den sich der Unternehmer (</text:span><text:span text:style-name="T727">unentgeltlich</text:span><text:span text:style-name="T728">!</text:span><text:span text:style-name="T729">!!</text:span><text:span text:style-name="T730">) aneignet und<text:s/></text:span><text:span text:style-name="T731">um den sich<text:s/></text:span><text:span text:style-name="T732">dann<text:s/></text:span><text:span text:style-name="T733">die Meute<text:s/></text:span><text:span text:style-name="T734">[</text:span><text:span text:style-name="T735">Grundbesitzer, Kapital</text:span><text:span text:style-name="T736">isten</text:span><text:span text:style-name="T737">, Banken</text:span><text:span text:style-name="T738">/Finanz</text:span><text:span text:style-name="T739">kapital</text:span><text:span text:style-name="T740">isten</text:span><text:span text:style-name="T741"> </text:span><text:span text:style-name="T742">(=</text:span><text:span text:style-name="T743"> </text:span><text:span text:style-name="T744">„</text:span><text:span text:style-name="T745">Investoren</text:span><text:span text:style-name="T746">“</text:span><text:span text:style-name="T747">)</text:span><text:span text:style-name="T748">, Staat</text:span><text:span text:style-name="T749">]</text:span><text:span text:style-name="T750"><text:s/>streitet</text:span><text:span text:style-name="T751">.</text:span><text:span text:style-name="T752"><text:s/>Der Mehrwert ist umso größer, je länger und intensiver und</text:span><text:span text:style-name="T753"><text:s/>bei</text:span><text:span text:style-name="T754"><text:s/>je<text:s/></text:span><text:span text:style-name="T755">niedrige</text:span><text:span text:style-name="T756">r</text:span><text:span text:style-name="T757">en</text:span><text:span text:style-name="T758"><text:s/>Löhne</text:span><text:span text:style-name="T759">n</text:span><text:span text:style-name="T760"><text:s/>gearbeitet wird.</text:span></text:p>
      <text:p text:style-name="P761"><text:span text:style-name="T762">D</text:span><text:span text:style-name="T763">er Mehrwert</text:span><text:span text:style-name="T764"> = Gewinn (Profit)</text:span><text:span text:style-name="T765"><text:s/></text:span><text:span text:style-name="T766">erklärt sich so</text:span><text:span text:style-name="T767">: Der Arbeitstag<text:s/></text:span><text:span text:style-name="T768">zerfällt in</text:span><text:span text:style-name="T769"><text:s/></text:span><text:span text:style-name="T770">zwei</text:span><text:span text:style-name="T771"><text:s/>Abschnitte</text:span><text:span text:style-name="T772">:</text:span><text:span text:style-name="T773"><text:s/>Während des<text:s/></text:span><text:span text:style-name="T774">1.Teils</text:span><text:span text:style-name="T775"><text:s/>schafft der Arbeiter Produkte im Gegenwert seines Lohns,<text:s/></text:span><text:a xlink:href="https://de.wikipedia.org/wiki/Ausbeutung" office:target-frame-name="_top" xlink:show="replace"><text:span text:style-name="T776">und<text:s/></text:span><text:span text:style-name="T777">im</text:span><text:span text:style-name="T778"><text:s/></text:span><text:span text:style-name="T779">2.Teil</text:span><text:span text:style-name="T780"><text:s/></text:span><text:span text:style-name="T781">arbeitet er quasi</text:span><text:span text:style-name="T782"><text:s/></text:span><text:span text:style-name="T783">unent</text:span><text:span text:style-name="T784">geltlich</text:span></text:a><text:span text:style-name="T785"><text:s/>und erzeugt<text:s/></text:span><text:span text:style-name="T786">einen</text:span><text:span text:style-name="T787"><text:s/>„</text:span><text:a xlink:href="https://marx-forum.de/marx-lexikon/lexikon_m/mehrwert.html" office:target-frame-name="_top" xlink:show="replace"><text:span text:style-name="T788">Mehrwert</text:span></text:a><text:span text:style-name="T789">“</text:span><text:span text:style-name="T790">, den der Kapitalist als seinen Gewinn einsackt</text:span><text:span text:style-name="T791">.<text:s/></text:span><text:span text:style-name="T792">Mit wachsender Produktivität und<text:s/></text:span><text:a xlink:href="https://de.wikipedia.org/wiki/Ausbeutung#Sklaverei,_Feudalismus_&amp;_%C3%9Cbergang_in_die_kapitalistische_Produktion" office:target-frame-name="_top" xlink:show="replace"><text:span text:style-name="T793">Ausbeutung</text:span></text:a><text:span text:style-name="T794"><text:s/>steigt der Mehrwertanteil auf Kosten des Lohnanteils.</text:span><text:span text:style-name="T795"><text:s/>Die<text:s/></text:span><text:a xlink:href="https://marx-forum.de/marx-lexikon/lexikon_a/ausbeutung.html" office:target-frame-name="_top" xlink:show="replace"><text:span text:style-name="T796">Produzenten werden ärmer</text:span></text:a><text:span text:style-name="T797">.</text:span></text:p>
      <text:p text:style-name="P798"><text:span text:style-name="T799">I</text:span><text:span text:style-name="T800">n der Marktwirtschaft<text:s/></text:span><text:span text:style-name="T801">ist<text:s/></text:span><text:span text:style-name="T802">der<text:s/></text:span><text:span text:style-name="T803">Gewinn der Zweck</text:span><text:span text:style-name="T804"><text:s/>der Produktion</text:span><text:span text:style-name="T805"><text:s/></text:span><text:span text:style-name="T806">(</text:span><text:span text:style-name="T807">und<text:s/></text:span><text:span text:style-name="T808">nicht</text:span><text:span text:style-name="T809"><text:s/>der Gebrauchswert</text:span><text:span text:style-name="T810">)</text:span><text:span text:style-name="T811">.<text:s/></text:span><text:span text:style-name="T812">Fo</text:span><text:span text:style-name="T813">lglich</text:span><text:span text:style-name="T814"><text:s/>muss der</text:span><text:span text:style-name="T815"><text:s/></text:span><text:a xlink:href="https://marx-forum.de/marx-lexikon/lexikon_l/lohn.html" office:target-frame-name="_top" xlink:show="replace"><text:span text:style-name="T816">Lohn</text:span></text:a><text:span text:style-name="T817"><text:s/>(= Lebensunterhalt der Produzenten)<text:s/></text:span><text:span text:style-name="T818">als</text:span><text:span text:style-name="T819"><text:s/></text:span><text:span text:style-name="T820">negative Größe</text:span><text:span text:style-name="T821"><text:s/>des Gewinns,<text:s/></text:span><text:span text:style-name="T822">also<text:s/></text:span><text:span text:style-name="T823">weil/</text:span><text:span text:style-name="T824">als<text:s/></text:span><text:span text:style-name="T825">Kost</text:span><text:span text:style-name="T826">(</text:span><text:span text:style-name="T827">en</text:span><text:span text:style-name="T828">)</text:span><text:span text:style-name="T829">, gering<text:s/></text:span><text:span text:style-name="T830">sein</text:span><text:span text:style-name="T831">. Dies können die Kapitalisten<text:s/></text:span><text:span text:style-name="T832">gegen die Arbeiter</text:span><text:span text:style-name="T833"><text:s/>(</text:span><text:span text:style-name="T834">sofern</text:span><text:span text:style-name="T835"><text:s/>diese sich</text:span><text:span text:style-name="T836"><text:s/>dagegen</text:span><text:span text:style-name="T837"><text:s/></text:span><text:span text:style-name="T838">NICHT</text:span><text:span text:style-name="T839"><text:s/>zusammentun</text:span><text:span text:style-name="T840">!</text:span><text:span text:style-name="T841">!!</text:span><text:span text:style-name="T842">)</text:span><text:span text:style-name="T843"><text:s/></text:span><text:span text:style-name="T844">aufgrund der</text:span><text:span text:style-name="T845">en</text:span><text:span text:style-name="T846"><text:s/>Konkurrenz</text:span><text:span text:style-name="T847"><text:s/>gegeneinander</text:span><text:span text:style-name="T848"><text:s/></text:span><text:span text:style-name="T849">um<text:s/></text:span><text:span text:style-name="T850">Arbeit</text:span><text:span text:style-name="T851"><text:s/>auch<text:s/></text:span><text:span text:style-name="T852">durchsetzen</text:span><text:span text:style-name="T853"><text:s/></text:span><text:span text:style-name="T854">[</text:span><text:span text:style-name="T855">Bemerkung:<text:s/></text:span><text:a xlink:href="https://marx-forum.de/marx-lexikon/lexikon_ij/international.html" office:target-frame-name="_top" xlink:show="replace"><text:span text:style-name="T856">Wenn sich die Arbeiter</text:span><text:span text:style-name="T857"><text:s/></text:span><text:span text:style-name="T858">(</text:span><text:span text:style-name="T859">heute allgemein<text:s/></text:span><text:span text:style-name="T860">die<text:s/></text:span><text:span text:style-name="T861">abhängig</text:span><text:span text:style-name="T862"><text:s/>Beschäftigten)</text:span><text:span text:style-name="T863"><text:s/></text:span><text:span text:style-name="T864">zusammentun, ist das System<text:s/></text:span><text:span text:style-name="T865">Kapitalismus</text:span><text:span text:style-name="T866"><text:s/>am Ende</text:span></text:a><text:span text:style-name="T867"><text:s/></text:span><text:span text:style-name="T868">!!!</text:span><text:span text:style-name="T869">]</text:span><text:span text:style-name="T870">.</text:span><text:span text:style-name="T871"><text:s/></text:span><text:span text:style-name="T872">O</text:span><text:span text:style-name="T873">ffensichtlich<text:s/></text:span><text:span text:style-name="T874">geht es<text:s/></text:span><text:span text:style-name="T875">nicht</text:span><text:span text:style-name="T876"><text:s/>um<text:s/></text:span><text:span text:style-name="T877">gute<text:s/></text:span><text:span text:style-name="T878">Versorgung der Leute</text:span><text:span text:style-name="T879"><text:s/>(Produzenten), sondern um<text:s/></text:span><text:a xlink:href="https://de.gegenstandpunkt.com/kapitel/finanzkapital/ii-etwas-andere-wachstum-akkumulation-fiktiven-kapitals" office:target-frame-name="_top" xlink:show="replace"><text:span text:style-name="T880">Wachstum</text:span></text:a><text:span text:style-name="T881"><text:s/>des</text:span><text:span text:style-name="T882"><text:s/></text:span><text:span text:style-name="T883">primär<text:s/></text:span><text:span text:style-name="T884">von den Kapitalisten angeeigneten Reichtums</text:span><text:span text:style-name="T885">. Von diesem Reichtum nimmt sich der Staat seinen Teil. Diese Teilhabe am<text:s/></text:span><text:span text:style-name="T886">von den Kapitalisten angeeigneten Reichtum</text:span><text:span text:style-name="T887"><text:s/></text:span><text:span text:style-name="T888">(Mehrwert)<text:s/></text:span><text:span text:style-name="T889">erklärt das staatliche Interesse an<text:s/></text:span><text:span text:style-name="T890">der Einrichtung und Aufrechterhaltung<text:s/></text:span><text:span text:style-name="T891">einer<text:s/></text:span><text:span text:style-name="T892">derart</text:span><text:span text:style-name="T893"><text:s/></text:span><text:span text:style-name="T894">unsinnigen<text:s/></text:span><text:span text:style-name="T895">Ökonomie.<text:s/></text:span></text:p>
      <text:p text:style-name="P896"><text:span text:style-name="T897">D</text:span><text:span text:style-name="T898">ie</text:span><text:span text:style-name="T899"><text:s/>ganze</text:span><text:span text:style-name="T900"><text:s/></text:span><text:span text:style-name="T901">polit-ökonomische<text:s/></text:span><text:span text:style-name="T902">Veranstaltung</text:span><text:span text:style-name="T903"><text:s/></text:span><text:span text:style-name="T904">hat<text:s/></text:span><text:span text:style-name="T905">den</text:span><text:span text:style-name="T906"><text:s/></text:span><text:span text:style-name="T907">ständigen</text:span><text:span text:style-name="T908"><text:s/>Schaden</text:span><text:span text:style-name="T909"><text:s/>der großen Mehrheit der Bevölkerung</text:span><text:span text:style-name="T910"><text:s/></text:span><text:span text:style-name="T911">system</text:span><text:span text:style-name="T912">-</text:span><text:span text:style-name="T913">notwendig</text:span><text:span text:style-name="T914"><text:s/></text:span><text:span text:style-name="T915">(</text:span><text:span text:style-name="T916">also</text:span><text:span text:style-name="T917"><text:s/>ist die</text:span><text:span text:style-name="T918"><text:s/></text:span><text:span text:style-name="T919">beliebte</text:span><text:span text:style-name="T920"><text:s/></text:span><text:span text:style-name="T921">moralische</text:span><text:span text:style-name="T922"><text:s/>Kritik<text:s/></text:span><text:span text:style-name="T923">an</text:span><text:span text:style-name="T924"><text:s/>Personen</text:span><text:span text:style-name="T925">/Funktionsträgern</text:span><text:span text:style-name="T926"><text:s/>des Systems</text:span><text:span text:style-name="T927"><text:s/>ei</text:span><text:span text:style-name="T928">n<text:s/></text:span><text:span text:style-name="T929">Fehler</text:span><text:span text:style-name="T930">,<text:s/></text:span><text:span text:style-name="T931">der das<text:s/></text:span><text:span text:style-name="T932">System<text:s/></text:span><text:span text:style-name="T933">selbst</text:span><text:span text:style-name="T934"><text:s/></text:span><text:span text:style-name="T935">als<text:s/></text:span><text:span text:style-name="T936">eigentliche</text:span><text:span text:style-name="T937">n Grund/</text:span><text:span text:style-name="T938">Ursache</text:span><text:span text:style-name="T939"><text:s/></text:span><text:span text:style-name="T940">freispricht</text:span><text:span text:style-name="T941">!!!</text:span><text:span text:style-name="T942">)<text:s/></text:span><text:span text:style-name="T943">zur Folge</text:span><text:span text:style-name="T944">.</text:span><text:span text:style-name="T945"><text:s/></text:span><text:span text:style-name="T946">W</text:span><text:span text:style-name="T947">arum<text:s/></text:span><text:span text:style-name="T948">geniest<text:s/></text:span><text:span text:style-name="T949">sie</text:span><text:span text:style-name="T950"><text:s/>(</text:span><text:span text:style-name="T951">die Veranstaltung</text:span><text:span text:style-name="T952">)</text:span><text:span text:style-name="T953"><text:s/>dennoch Zustimmung</text:span><text:span text:style-name="T954">?</text:span><text:span text:style-name="T955"><text:s/></text:span><text:span text:style-name="T956">D</text:span><text:span text:style-name="T957">ie Leute<text:s/></text:span><text:span text:style-name="T958">sehen<text:s/></text:span><text:span text:style-name="T959">sich<text:s/></text:span><text:span text:style-name="T960">trotz allem<text:s/></text:span><text:span text:style-name="T961">als Mittelpunkt/Zweck de</text:span><text:span text:style-name="T962">s</text:span><text:span text:style-name="T963"><text:s/></text:span><text:span text:style-name="T964">ganzen<text:s/></text:span><text:span text:style-name="T965">Zirkus</text:span><text:span text:style-name="T966">, d</text:span><text:span text:style-name="T967">er</text:span><text:span text:style-name="T968"><text:s/>ihnen</text:span><text:span text:style-name="T969"><text:s/></text:span><text:span text:style-name="T970">ungefragt</text:span><text:span text:style-name="T971"><text:s/></text:span><text:span text:style-name="T972">vorgegeben/</text:span><text:span text:style-name="T973">aufge</text:span><text:span text:style-name="T974">zwungen</text:span><text:span text:style-name="T975"><text:s/></text:span><text:span text:style-name="T976">ist/</text:span><text:span text:style-name="T977">wird</text:span><text:span text:style-name="T978">;<text:s/></text:span><text:span text:style-name="T979">damit</text:span><text:span text:style-name="T980"><text:s/>täuschen sie sich</text:span><text:span text:style-name="T981"><text:s/></text:span><text:span text:style-name="T982">gründlich<text:s/></text:span><text:span text:style-name="T983">über die<text:s/></text:span><text:span text:style-name="T984">tatsächlichen</text:span><text:span text:style-name="T985"><text:s/>Zwecke<text:s/></text:span><text:span text:style-name="T986">d</text:span><text:span text:style-name="T987">ieses</text:span><text:span text:style-name="T988"><text:s/></text:span><text:span text:style-name="T989">polit-ökonomische</text:span><text:span text:style-name="T990">n</text:span><text:span text:style-name="T991"><text:s/></text:span><text:span text:style-name="T992">Ladens</text:span><text:span text:style-name="T993"><text:s/></text:span><text:span text:style-name="T994">und ihre</text:span><text:span text:style-name="T995">r</text:span><text:span text:style-name="T996"><text:s/>Rolle</text:span><text:span text:style-name="T997"><text:s/>darin</text:span><text:span text:style-name="T998"><text:s/></text:span><text:span text:style-name="T999">als bloßes Mittel</text:span><text:span text:style-name="T1000">, also<text:s/></text:span><text:span text:style-name="T1001">keinesfalls</text:span><text:span text:style-name="T1002"><text:s/>Zweck</text:span><text:span text:style-name="T1003"><text:s/>(</text:span><text:span text:style-name="T1004">„falsches Bewusstsein“</text:span><text:span text:style-name="T1005">)</text:span><text:span text:style-name="T1006">.</text:span><text:span text:style-name="T1007"><text:s/></text:span><text:span text:style-name="T1008">Weiter</text:span><text:span text:style-name="T1009"><text:s/></text:span><text:span text:style-name="T1010">malen<text:s/></text:span><text:span text:style-name="T1011">sie<text:s/></text:span><text:span text:style-name="T1012">sich</text:span><text:span text:style-name="T1013"><text:s/></text:span><text:span text:style-name="T1014">aus ihrem<text:s/></text:span><text:span text:style-name="T1015">ständigen<text:s/></text:span><text:span text:style-name="T1016">Schaden heraus</text:span><text:span text:style-name="T1017"><text:s/>ein<text:s/></text:span><text:span text:style-name="T1018">Ideal</text:span><text:span text:style-name="T1019"><text:s/></text:span><text:span text:style-name="T1020">(Wunschbild)<text:s/></text:span><text:span text:style-name="T1021">von<text:s/></text:span><text:a xlink:href="https://wissenundkritik.de/staat-%c2%a7%c2%a7-1-10/" office:target-frame-name="_top" xlink:show="replace"><text:span text:style-name="T1022">Staat</text:span></text:a><text:span text:style-name="T1023">/</text:span><text:span text:style-name="T1024">(</text:span><text:span text:style-name="T1025">Herrschaft</text:span><text:span text:style-name="T1026"> ?</text:span><text:span text:style-name="T1027">)</text:span><text:span text:style-name="T1028">/</text:span><text:a xlink:href="https://www.contradictio.de/blog/archives/8809" office:target-frame-name="_top" xlink:show="replace"><text:span text:style-name="T1029">Demokratie</text:span></text:a><text:span text:style-name="T1030">/</text:span><text:span text:style-name="T1031">(</text:span><text:span text:style-name="T1032">Kapitalismus</text:span><text:span text:style-name="T1033"> ?)</text:span><text:span text:style-name="T1034"><text:s/>aus</text:span><text:span text:style-name="T1035">, wie er</text:span><text:span text:style-name="T1036">/sie</text:span><text:span text:style-name="T1037"><text:s/></text:span><text:span text:style-name="T1038">zu sein hätte</text:span><text:span text:style-name="T1039">,<text:s/></text:span><text:span text:style-name="T1040">und messen an diesem<text:s/></text:span><text:span text:style-name="T1041">so<text:s/></text:span><text:span text:style-name="T1042">–</text:span><text:span text:style-name="T1043"><text:s/></text:span><text:span text:style-name="T1044">aufgrund/</text:span><text:span text:style-name="T1045">aus<text:s/></text:span><text:span text:style-name="T1046">unerklärtem</text:span><text:span text:style-name="T1047"><text:s/>(</text:span><text:span text:style-name="T1048">!</text:span><text:span text:style-name="T1049">!!</text:span><text:span text:style-name="T1050">)</text:span><text:span text:style-name="T1051"><text:s/></text:span><text:span text:style-name="T1052">schädlichen Wirken<text:s/></text:span><text:span text:style-name="T1053">der</text:span><text:span text:style-name="T1054"><text:s/></text:span><text:span text:style-name="T1055">H</text:span><text:span text:style-name="T1056">errschaft<text:s/></text:span><text:span text:style-name="T1057">usw.<text:s/></text:span><text:span text:style-name="T1058">–</text:span><text:span text:style-name="T1059"><text:s/></text:span><text:span text:style-name="T1060">von ihnen selbst geschaffene</text:span><text:span text:style-name="T1061">n</text:span><text:span text:style-name="T1062"><text:s/></text:span><text:span text:style-name="T1063">bloßen</text:span><text:span text:style-name="T1064"><text:s/></text:span><text:span text:style-name="T1065">Hirngespinst</text:span><text:span text:style-name="T1066"><text:s/></text:span><text:span text:style-name="T1067">die Wirklichkeit</text:span><text:span text:style-name="T1068"><text:s/></text:span><text:span text:style-name="T1069">(</text:span><text:span text:style-name="T1070">Bemerkung: E</text:span><text:span text:style-name="T1071">in<text:s/></text:span><text:span text:style-name="T1072">solches Hirngespinst</text:span><text:span text:style-name="T1073"><text:s/>sind auch die<text:s/></text:span><text:span text:style-name="T1074">verehrten<text:s/></text:span><text:a xlink:href="https://marx-forum.de/marx-lexikon/lexikon_g/gott.html" office:target-frame-name="_top" xlink:show="replace"><text:span text:style-name="T1075">Götter/Gott</text:span></text:a><text:span text:style-name="T1076"><text:s/>als bloße<text:s/></text:span><text:span text:style-name="T1077">Er</text:span><text:span text:style-name="T1078">findungen/Geschöpfe</text:span><text:span text:style-name="T1079"><text:s/>des</text:span><text:span text:style-name="T1080"><text:s/></text:span><text:span text:style-name="T1081">jeweiligen<text:s/></text:span><text:span text:style-name="T1082">eigenen<text:s/></text:span><text:span text:style-name="T1083">Kopfes</text:span><text:span text:style-name="T1084">)</text:span><text:span text:style-name="T1085">.</text:span><text:span text:style-name="T1086"><text:s/></text:span><text:span text:style-name="T1087">Als Folge blühen</text:span><text:span text:style-name="T1088"><text:s/></text:span><text:span text:style-name="T1089">Ideologi</text:span><text:span text:style-name="T1090">smen</text:span><text:span text:style-name="T1091"><text:s/></text:span><text:span text:style-name="T1092">bzw</text:span><text:span text:style-name="T1093">.<text:s/></text:span><text:a xlink:href="https://wissenundkritik.de/weitere-fundamente-2/" office:target-frame-name="_top" xlink:show="replace"><text:span text:style-name="T1094">Ideologien</text:span></text:a><text:span text:style-name="T1095"><text:s/></text:span><text:span text:style-name="T1096">wie</text:span><text:span text:style-name="T1097"><text:s/>z.B.</text:span><text:span text:style-name="T1098">:</text:span><text:span text:style-name="T1099"><text:s/></text:span><text:span text:style-name="T1100">„</text:span><text:a xlink:href="https://www.contradictio.de/blog/archives/9338" office:target-frame-name="_top" xlink:show="replace"><text:span text:style-name="T1101">Jeder sei seines Glückes Schmied</text:span></text:a><text:span text:style-name="T1102">“;<text:s/></text:span><text:span text:style-name="T1103">„</text:span><text:span text:style-name="T1104">die<text:s/></text:span><text:span text:style-name="T1105">Marktwirtschaft</text:span><text:span text:style-name="T1106"><text:s/>b</text:span><text:span text:style-name="T1107">ö</text:span><text:span text:style-name="T1108">te<text:s/></text:span><text:span text:style-name="T1109">lauter<text:s/></text:span><text:a xlink:href="https://antinational.org/events/scheitern-im-kapitalismus/" office:target-frame-name="_top" xlink:show="replace"><text:span text:style-name="T1110">Chancen</text:span></text:a><text:span text:style-name="T1111"><text:s/>(Hört</text:span><text:span text:style-name="T1112">!</text:span><text:span text:style-name="T1113"><text:s/>Hört</text:span><text:span text:style-name="T1114">!</text:span><text:span text:style-name="T1115">;</text:span><text:span text:style-name="T1116"><text:s/></text:span><text:span text:style-name="T1117">nur</text:span><text:span text:style-name="T1118"><text:s/>Chancen</text:span><text:span text:style-name="T1119">, das ist wohl et</text:span><text:span text:style-name="T1120">was wenig</text:span><text:span text:style-name="T1121">)</text:span><text:span text:style-name="T1122">,<text:s/></text:span><text:span text:style-name="T1123">die es nur zu nutzen gälte;<text:s/></text:span><text:span text:style-name="T1124">im Falle des<text:s/></text:span><text:a xlink:href="https://de.gegenstandpunkt.com/kapitel/psychologie-buergerlichen-individuums/vom-scheitern-zur-selbstzerstoerung-reich-psychologie" office:target-frame-name="_top" xlink:show="replace"><text:span text:style-name="T1125">Schadens</text:span></text:a><text:span text:style-name="T1126"><text:s/></text:span><text:span text:style-name="T1127">seien Chancen<text:s/></text:span><text:span text:style-name="T1128">lediglich verpasst worden</text:span><text:span text:style-name="T1129">, eingetretene</text:span><text:span text:style-name="T1130">r</text:span><text:span text:style-name="T1131"><text:s/>Erfolg</text:span><text:span text:style-name="T1132"><text:s/>dagegen würde<text:s/></text:span><text:span text:style-name="T1133">selbstverständlich die Überlegenheit</text:span><text:span text:style-name="T1134">, Vorzüglichkeit</text:span><text:span text:style-name="T1135"><text:s/>und Erfolgsfähigkeit der eigenen Person<text:s/></text:span><text:span text:style-name="T1136">beweisen</text:span><text:span text:style-name="T1137">“</text:span><text:span text:style-name="T1138">;<text:s/></text:span><text:span text:style-name="T1139">usw. usf.</text:span><text:span text:style-name="T1140"><text:s/>Dieses<text:s/></text:span><text:span text:style-name="T1141">„</text:span><text:span text:style-name="T1142">falsche Bewusstsein</text:span><text:span text:style-name="T1143">“</text:span><text:span text:style-name="T1144"><text:s/></text:span><text:span text:style-name="T1145">der in Konkurrenz gesetzten<text:s/></text:span><text:span text:style-name="T1146">und sich darin bewähren wollenden<text:s/></text:span><text:span text:style-name="T1147">“Bürger“<text:s/></text:span><text:span text:style-name="T1148">wird<text:s/></text:span><text:span text:style-name="T1149">von Herrschaft</text:span><text:span text:style-name="T1150">/</text:span><text:span text:style-name="T1151">Kapital</text:span><text:span text:style-name="T1152"><text:s/></text:span><text:span text:style-name="T1153">und ihren<text:s/></text:span><text:span text:style-name="T1154">dienstbaren<text:s/></text:span><text:span text:style-name="T1155">Inst</text:span><text:span text:style-name="T1156">i</text:span><text:span text:style-name="T1157">tutionen</text:span><text:span text:style-name="T1158"><text:s/></text:span><text:span text:style-name="T1159">stä</text:span><text:span text:style-name="T1160">ndig</text:span><text:span text:style-name="T1161"><text:s/></text:span><text:span text:style-name="T1162">angeregt/befördert</text:span><text:span text:style-name="T1163">: Durch Politik, Unternehmer,</text:span><text:span text:style-name="T1164"><text:s/></text:span><text:a xlink:href="https://wissenundkritik.de/grundlagen-zum-studium-5/" office:target-frame-name="_top" xlink:show="replace"><text:span text:style-name="T1165">Schule</text:span></text:a><text:span text:style-name="T1166">,</text:span><text:span text:style-name="T1167"><text:s/></text:span><text:a xlink:href="https://de.gegenstandpunkt.com/artikel/eine-woche-bildzeitung" office:target-frame-name="_top" xlink:show="replace"><text:span text:style-name="T1168">Presse</text:span></text:a><text:span text:style-name="T1169">,</text:span><text:span text:style-name="T1170"><text:s/></text:span><text:a xlink:href="https://de.wikipedia.org/wiki/Ver%C3%B6ffentlichte_Meinung" office:target-frame-name="_top" xlink:show="replace"><text:span text:style-name="T1171">Medien</text:span></text:a><text:span text:style-name="T1172">,<text:s/></text:span><text:span text:style-name="T1173">TV,</text:span><text:span text:style-name="T1174"><text:s/></text:span><text:a xlink:href="https://web.archive.org/web/20160307092308/http:/www.wissenschaftskritik.de/" office:target-frame-name="_top" xlink:show="replace"><text:span text:style-name="T1175">bürgerliche „Wissenschaft“</text:span></text:a><text:span text:style-name="T1176">,<text:s/></text:span><text:a xlink:href="https://de.wikipedia.org/wiki/Opium_des_Volkes" office:target-frame-name="_top" xlink:show="replace"><text:span text:style-name="T1177">Religion</text:span></text:a><text:span text:style-name="T1178">,<text:s/></text:span><text:a xlink:href="https://www.amazon.de/Kritik-Psychologie-moderne-Opium-Volkes/dp/3899656903/ref=sr_1_1?__mk_de_DE=%C3%85M%C3%85%C5%BD%C3%95%C3%91&amp;crid=CFSV4TDUC9ZZ&amp;keywords=Albert+Kr%C3%B6lls&amp;qid=1686337575&amp;sprefix=albert+kr%C3%B6lls%2Caps%2C125&amp;sr=8-1" office:target-frame-name="_top" xlink:show="replace"><text:span text:style-name="T1179">Psychologie</text:span></text:a><text:span text:style-name="T1180"><text:s/>usw. usf. Die Herrschaft<text:s/></text:span><text:span text:style-name="T1181">mit</text:span><text:span text:style-name="T1182"><text:s/>ihre</text:span><text:span text:style-name="T1183">n<text:s/></text:span><text:span text:style-name="T1184">Helfershelfer</text:span><text:span text:style-name="T1185">n</text:span><text:span text:style-name="T1186"><text:s/></text:span><text:span text:style-name="T1187">macht</text:span><text:span text:style-name="T1188"><text:s/>so</text:span><text:span text:style-name="T1189"><text:s/></text:span><text:span text:style-name="T1190">ihre<text:s/></text:span><text:span text:style-name="T1191">interessierte Sicht</text:span><text:span text:style-name="T1192">/</text:span><text:span text:style-name="T1193">Meinung<text:s/></text:span><text:span text:style-name="T1194">zur</text:span><text:span text:style-name="T1195"><text:s/>herrschende</text:span><text:span text:style-name="T1196">n</text:span><text:span text:style-name="T1197"><text:s/></text:span><text:a xlink:href="https://de.wikipedia.org/wiki/Ver%C3%B6ffentlichte_Meinung" office:target-frame-name="_top" xlink:show="replace"><text:span text:style-name="T1198">öffentliche</text:span><text:span text:style-name="T1199">n Meinung</text:span></text:a><text:span text:style-name="T1200"><text:s/></text:span><text:span text:style-name="T1201">(siehe auch<text:s/></text:span><text:a xlink:href="https://de.gegenstandpunkt.com/archiv/suche?modus=and&amp;suche=Propaganda&amp;sort_by=search_api_relevance&amp;sort_order=DESC" office:target-frame-name="_top" xlink:show="replace"><text:span text:style-name="T1202">Propaganda</text:span></text:a><text:span text:style-name="T1203">)</text:span><text:span text:style-name="T1204">, die dann selbstbewusst als<text:s/></text:span><text:span text:style-name="T1205">höchstpersönliche</text:span><text:span text:style-name="T1206"><text:s/></text:span><text:span text:style-name="T1207">eigene<text:s/></text:span><text:span text:style-name="T1208">Meinung</text:span><text:span text:style-name="T1209"><text:s/></text:span><text:span text:style-name="T1210">vertreten</text:span><text:span text:style-name="T1211"><text:s/>wird.</text:span><text:span text:style-name="T1212"><text:s/>Das falsche Bewusstsein ist notwendig für den Bestand dieser<text:s/></text:span><text:span text:style-name="T1213">unsinnigen</text:span><text:span text:style-name="T1214">/schädlichen</text:span><text:span text:style-name="T1215"><text:s/></text:span><text:span text:style-name="T1216">Ökonomie.</text:span><text:span text:style-name="T1217"><text:s/>Rohe Gewalt allein reicht<text:s/></text:span><text:span text:style-name="T1218">dazu<text:s/></text:span><text:span text:style-name="T1219">nicht aus.</text:span><text:span text:style-name="T1220"><text:s/></text:span></text:p>
      <text:p text:style-name="P1221"><text:span text:style-name="T1222">Nötig ist eine<text:s/></text:span><text:span text:style-name="T1223">sachlich-objektive</text:span><text:span text:style-name="T1224"><text:s/>Analyse und<text:s/></text:span><text:span text:style-name="T1225">Erklärung</text:span><text:span text:style-name="T1226"><text:s/>des Bestehenden (</text:span><text:a xlink:href="https://wissenundkritik.de/staat-%c2%a7%c2%a7-1-10/" office:target-frame-name="_top" xlink:show="replace"><text:span text:style-name="T1227">Herrschaft/Staat/Politik,<text:s/></text:span><text:span text:style-name="T1228">kapitalistische<text:s/></text:span><text:span text:style-name="T1229">Ökonomie</text:span></text:a><text:span text:style-name="T1230">, national</text:span><text:span text:style-name="T1231">/</text:span><text:a xlink:href="https://wissenundkritik.de/imperialismus-ableitung/" office:target-frame-name="_top" xlink:show="replace"><text:span text:style-name="T1232">global</text:span></text:a><text:span text:style-name="T1233">;</text:span><text:span text:style-name="T1234"><text:s/></text:span><text:span text:style-name="T1235">das feindliche zivile Zusammen-<text:s/></text:span><text:span text:style-name="T1236">und Gegeneinander</text:span><text:span text:style-name="T1237">-W</text:span><text:span text:style-name="T1238">irken</text:span><text:span text:style-name="T1239"><text:s/>gegensätzliche</text:span><text:span text:style-name="T1240">r<text:s/></text:span><text:span text:style-name="T1241">ökonomischer</text:span><text:span text:style-name="T1242"><text:s/></text:span><text:span text:style-name="T1243">Interessen</text:span><text:span text:style-name="T1244"><text:s/></text:span><text:span text:style-name="T1245">innerhalb und<text:s/></text:span><text:a xlink:href="https://wissenundkritik.de/imperialismus-ableitung/" office:target-frame-name="_top" xlink:show="replace"><text:span text:style-name="T1246">zwischen</text:span><text:span text:style-name="T1247"><text:s/></text:span><text:span text:style-name="T1248">Nationen/“Standorte</text:span><text:span text:style-name="T1249">n</text:span><text:span text:style-name="T1250">“</text:span><text:span text:style-name="T1251">/</text:span><text:span text:style-name="T1252">“</text:span><text:span text:style-name="T1253">Blöcke</text:span><text:span text:style-name="T1254">n</text:span><text:span text:style-name="T1255">“</text:span></text:a><text:span text:style-name="T1256"><text:s/>bis zum<text:s/></text:span><text:a xlink:href="https://de.gegenstandpunkt.com/archiv/suche?modus=and&amp;suche=Krieg&amp;sort_by=search_api_relevance&amp;sort_order=DESC" office:target-frame-name="_top" xlink:show="replace"><text:span text:style-name="T1257">Krieg</text:span></text:a><text:span text:style-name="T1258">)</text:span><text:span text:style-name="T1259">.<text:s/></text:span><text:span text:style-name="T1260">F</text:span><text:span text:style-name="T1261">ür Pluralismus von (</text:span><text:span text:style-name="T1262">Lehr-</text:span><text:span text:style-name="T1263">)</text:span><text:span text:style-name="T1264">Meinungen<text:s/></text:span><text:span text:style-name="T1265">ist da<text:s/></text:span><text:span text:style-name="T1266">kein Platz;<text:s/></text:span><text:span text:style-name="T1267">vorhandene<text:s/></text:span><text:span text:style-name="T1268">Widersprüche/Ungereimtheiten<text:s/></text:span><text:a xlink:href="https://de.wikipedia.org/wiki/Disputation" office:target-frame-name="_top" xlink:show="replace"><text:span text:style-name="T1269">müssen<text:s/></text:span><text:span text:style-name="T1270">ausgeräumt</text:span><text:span text:style-name="T1271"><text:s/>werden</text:span></text:a><text:span text:style-name="T1272">.<text:s/></text:span><text:span text:style-name="T1273">Vorbild</text:span><text:span text:style-name="T1274">haft</text:span><text:span text:style-name="T1275"><text:s/></text:span><text:span text:style-name="T1276">sind</text:span><text:span text:style-name="T1277"><text:s/>hier die Naturwissenschaft</text:span><text:span text:style-name="T1278">en</text:span><text:span text:style-name="T1279"><text:s/>mit ihre</text:span><text:span text:style-name="T1280">r</text:span><text:span text:style-name="T1281"><text:s/>dogmatischen Theorie</text:span><text:span text:style-name="T1282">/Lehrmeinung</text:span><text:span text:style-name="T1283">!</text:span><text:span text:style-name="T1284"><text:s/></text:span></text:p>
      <text:p text:style-name="P1285"><text:span text:style-name="T1286">Die<text:s/></text:span><text:span text:style-name="T1287">Ursache</text:span><text:span text:style-name="T1288"><text:s/></text:span><text:span text:style-name="T1289">des</text:span><text:span text:style-name="T1290"><text:s/></text:span><text:span text:style-name="T1291">Schadens/</text:span><text:span text:style-name="T1292">Elends</text:span><text:span text:style-name="T1293"><text:s/></text:span><text:span text:style-name="T1294">ist<text:s/></text:span><text:span text:style-name="T1295">hausgemacht</text:span><text:span text:style-name="T1296"><text:s/>und<text:s/></text:span><text:span text:style-name="T1297">liegt<text:s/></text:span><text:span text:style-name="T1298">letztlich<text:s/></text:span><text:span text:style-name="T1299">in<text:s/></text:span><text:span text:style-name="T1300">der<text:s/></text:span><text:span text:style-name="T1301">staatlich</text:span><text:span text:style-name="T1302"><text:s/>garantierten</text:span><text:span text:style-name="T1303"><text:s/></text:span><text:span text:style-name="T1304">Eigentums</text:span><text:span text:style-name="T1305">“</text:span><text:span text:style-name="T1306">ordnung</text:span><text:span text:style-name="T1307">“</text:span><text:span text:style-name="T1308">, die diese<text:s/></text:span><text:span text:style-name="T1309">schädliche<text:s/></text:span><text:span text:style-name="T1310">Ökonomie erst<text:s/></text:span><text:span text:style-name="T1311">in Gang setzt</text:span><text:span text:style-name="T1312">;<text:s/></text:span><text:span text:style-name="T1313">und nicht</text:span><text:span text:style-name="T1314"><text:s/></text:span><text:span text:style-name="T1315">etwa<text:s/></text:span><text:span text:style-name="T1316">im Ausland, irgendwelchen Ausländern, Flüchtlingen</text:span><text:span text:style-name="T1317">,<text:s/></text:span><text:span text:style-name="T1318">„</text:span><text:span text:style-name="T1319">Juden</text:span><text:span text:style-name="T1320">“,</text:span><text:span text:style-name="T1321"><text:s/></text:span><text:span text:style-name="T1322">„Sozialsc</text:span><text:span text:style-name="T1323">hm</text:span><text:span text:style-name="T1324">arotzern“</text:span><text:span text:style-name="T1325">,</text:span><text:span text:style-name="T1326"><text:s/></text:span><text:span text:style-name="T1327">„</text:span><text:span text:style-name="T1328">Schädlingen</text:span><text:span text:style-name="T1329">“</text:span><text:span text:style-name="T1330"><text:s/>und was noch so alles<text:s/></text:span><text:span text:style-name="T1331">an</text:span><text:span text:style-name="T1332"><text:s/>vermeintlichen<text:s/></text:span><text:span text:style-name="T1333">„</text:span><text:span text:style-name="T1334">Ursachen</text:span><text:span text:style-name="T1335">“</text:span><text:span text:style-name="T1336"><text:s/></text:span><text:span text:style-name="T1337">vorstellig gemacht</text:span><text:span text:style-name="T1338"><text:s/>wird</text:span><text:span text:style-name="T1339"><text:s/>(</text:span><text:a xlink:href="https://de.wikipedia.org/wiki/Red_Herring_(Redewendung)" office:target-frame-name="_top" xlink:show="replace"><text:span text:style-name="T1340">Rote Heringe</text:span></text:a><text:span text:style-name="T1341">, Nebelkerzen)</text:span><text:span text:style-name="T1342">,</text:span><text:span text:style-name="T1343"><text:s/></text:span><text:span text:style-name="T1344">um das<text:s/></text:span><text:span text:style-name="T1345">System</text:span><text:span text:style-name="T1346"><text:s/>„</text:span><text:span text:style-name="T1347">Kapitalismus</text:span><text:span text:style-name="T1348">“<text:s/></text:span><text:span text:style-name="T1349">selbst</text:span><text:span text:style-name="T1350"><text:s/></text:span><text:span text:style-name="T1351">als<text:s/></text:span><text:span text:style-name="T1352">den<text:s/></text:span><text:span text:style-name="T1353">wahren</text:span><text:span text:style-name="T1354"><text:s/></text:span><text:span text:style-name="T1355">Grund<text:s/></text:span><text:span text:style-name="T1356">der<text:s/></text:span><text:span text:style-name="T1357">persönlichen/nationalen/</text:span><text:span text:style-name="T1358">weltweiten<text:s/></text:span><text:span text:style-name="T1359">Drangsal</text:span><text:span text:style-name="T1360">e<text:s/></text:span><text:span text:style-name="T1361">aus dem Blick</text:span><text:span text:style-name="T1362">feld</text:span><text:span text:style-name="T1363"><text:s/>zu nehmen</text:span><text:span text:style-name="T1364">.</text:span><text:span text:style-name="T1365"><text:s/>Die schädlichen<text:s/></text:span><text:a xlink:href="https://de.gegenstandpunkt.com/archiv/suche?modus=and&amp;suche=Widerspr%C3%BCche&amp;sort_by=search_api_relevance&amp;sort_order=DESC" office:target-frame-name="_top" xlink:show="replace"><text:span text:style-name="T1366">Widersprüche</text:span></text:a><text:span text:style-name="T1367"><text:s/>dieses Systems lassen sich durch<text:s/></text:span><text:span text:style-name="T1368">keine</text:span><text:span text:style-name="T1369"><text:s/>Reform<text:s/></text:span><text:span text:style-name="T1370">bessern, geschweige<text:s/></text:span><text:span text:style-name="T1371">beseitigen</text:span><text:span text:style-name="T1372">; das haben<text:s/></text:span><text:a xlink:href="https://msz.gegenstandpunkt.com/1985-6-sozialdemokraten-deutschland" office:target-frame-name="_top" xlink:show="replace"><text:span text:style-name="T1373">150 Jahre SPD</text:span><text:span text:style-name="T1374">-Politik</text:span></text:a><text:span text:style-name="T1375"><text:s/></text:span><text:span text:style-name="T1376">auch<text:s/></text:span><text:span text:style-name="T1377">den</text:span><text:span text:style-name="T1378">jenigen<text:s/></text:span><text:span text:style-name="T1379">zeig</text:span><text:span text:style-name="T1380">en können</text:span><text:span text:style-name="T1381">, die<text:s/></text:span><text:span text:style-name="T1382">das</text:span><text:span text:style-name="T1383"><text:s/>nicht schon<text:s/></text:span><text:span text:style-name="T1384">vorher</text:span><text:span text:style-name="T1385"><text:s/>wussten</text:span><text:span text:style-name="T1386">:</text:span><text:span text:style-name="T1387"><text:s/></text:span><text:span text:style-name="T1388">In</text:span><text:span text:style-name="T1389"><text:s/>seine</text:span><text:span text:style-name="T1390">m Hauptwerk<text:s/></text:span><text:span text:style-name="T1391">„</text:span><text:a xlink:href="https://de.wikipedia.org/wiki/Das_Kapital" office:target-frame-name="_top" xlink:show="replace"><text:span text:style-name="T1392">Das Kapital</text:span><text:span text:style-name="T1393"><text:s/>–<text:s/></text:span><text:span text:style-name="T1394">Kritik der Politischen Ökonomie</text:span></text:a><text:span text:style-name="T1395">“</text:span><text:span text:style-name="T1396"><text:s/>hat</text:span><text:span text:style-name="T1397"><text:s/>Karl</text:span><text:span text:style-name="T1398"> </text:span><text:span text:style-name="T1399">Marx</text:span><text:span text:style-name="T1400"><text:s/></text:span><text:span text:style-name="T1401">die<text:s/></text:span><text:span text:style-name="T1402">notwendige</text:span><text:span text:style-name="T1403"><text:s/></text:span><text:span text:style-name="T1404">(</text:span><text:span text:style-name="T1405">im Sinn von zwangsläufig</text:span><text:span text:style-name="T1406">)</text:span><text:span text:style-name="T1407"><text:s/></text:span><text:span text:style-name="T1408">Schädlichkeit kapitalistischen Wirtschaftens für Mensch und<text:s/></text:span><text:a xlink:href="https://www.telepolis.de/features/Marx-und-Natur-Problem-ungeloest-6308355.html" office:target-frame-name="_top" xlink:show="replace"><text:span text:style-name="T1409">Natur</text:span></text:a><text:span text:style-name="T1410"><text:s/></text:span><text:span text:style-name="T1411">dargelegt</text:span><text:span text:style-name="T1412"><text:s/>und<text:s/></text:span><text:a xlink:href="https://de.wikipedia.org/wiki/Manifest_der_Kommunistischen_Partei" office:target-frame-name="_top" xlink:show="replace"><text:span text:style-name="T1413">nicht nur dort</text:span></text:a><text:span text:style-name="T1414"><text:s/></text:span><text:span text:style-name="T1415">auf Abschaffung plädiert</text:span><text:span text:style-name="T1416">.</text:span></text:p>
      <text:p text:style-name="P1417"><text:span text:style-name="T1418">Die<text:s/></text:span><text:span text:style-name="T1419">„</text:span><text:a xlink:href="https://de.gegenstandpunkt.com/publikationen/buchangebot/buergerliche-staat" office:target-frame-name="_top" xlink:show="replace"><text:span text:style-name="T1420">Bürger</text:span></text:a><text:span text:style-name="T1421">“</text:span><text:span text:style-name="T1422"><text:s/></text:span><text:span text:style-name="T1423">wollen</text:span><text:span text:style-name="T1424"><text:s/>im Staat ihr<text:s/></text:span><text:span text:style-name="T1425">(</text:span><text:span text:style-name="T1426">Lebens-</text:span><text:span text:style-name="T1427">)</text:span><text:span text:style-name="T1428">Mittel sehen,<text:s/></text:span><text:span text:style-name="T1429">weil sie</text:span><text:span text:style-name="T1430"><text:s/>bei der Verfolgung ihrer Interessen (z.B. durch Lohnarbeit ihren Lebensunterhalt zu verdienen) auf staatliche<text:s/></text:span><text:span text:style-name="T1431">„</text:span><text:span text:style-name="T1432">Regelungen</text:span><text:span text:style-name="T1433">“</text:span><text:span text:style-name="T1434"><text:s/>(Mietrecht, Lebensmittelordnung,<text:s/></text:span><text:span text:style-name="T1435">Arbeitsrecht und -schutz, Arbeitslosengeld, Krankenversicherung und Rente, staatliche Elendsbetreuung</text:span><text:span text:style-name="T1436">, „</text:span><text:a xlink:href="https://de.gegenstandpunkt.com/kapitel/buergerliche-staat/ideeller-gesamtkapitalist-sozialstaat" office:target-frame-name="_top" xlink:show="replace"><text:span text:style-name="T1437">Sozialstaat</text:span></text:a><text:span text:style-name="T1438">“</text:span><text:span text:style-name="T1439">)</text:span><text:span text:style-name="T1440"><text:s/></text:span><text:span text:style-name="T1441">total<text:s/></text:span><text:span text:style-name="T1442">angewiesen sind</text:span><text:span text:style-name="T1443">, und der Staat<text:s/></text:span><text:span text:style-name="T1444">sich<text:s/></text:span><text:span text:style-name="T1445">ihnen als „Helfer“ in ihrer<text:s/></text:span><text:span text:style-name="T1446">vo</text:span><text:span text:style-name="T1447">n</text:span><text:span text:style-name="T1448"><text:s/></text:span><text:span text:style-name="T1449">ihm</text:span><text:span text:style-name="T1450"><text:s/></text:span><text:span text:style-name="T1451">selbst<text:s/></text:span><text:span text:style-name="T1452">erst<text:s/></text:span><text:span text:style-name="T1453">geschaffenen</text:span><text:span text:style-name="T1454"><text:s/>Not<text:s/></text:span><text:span text:style-name="T1455">berechnend</text:span><text:span text:style-name="T1456"><text:s/></text:span><text:span text:style-name="T1457">andient</text:span><text:span text:style-name="T1458">.<text:s/></text:span><text:span text:style-name="T1459">Die</text:span><text:span text:style-name="T1460">se</text:span><text:span text:style-name="T1461"><text:s/>Vorstellung</text:span><text:span text:style-name="T1462"><text:s/>vom Staat</text:span><text:span text:style-name="T1463"><text:s/></text:span><text:span text:style-name="T1464">als ihr</text:span><text:span text:style-name="T1465"><text:s/></text:span><text:span text:style-name="T1466">(Lebens-)</text:span><text:span text:style-name="T1467">Mittel</text:span><text:span text:style-name="T1468"><text:s/></text:span><text:span text:style-name="T1469">ist<text:s/></text:span><text:span text:style-name="T1470">u.a.</text:span><text:span text:style-name="T1471"><text:s/></text:span><text:span text:style-name="T1472">der Keim</text:span><text:span text:style-name="T1473">/Kern</text:span><text:span text:style-name="T1474"><text:s/>des<text:s/></text:span><text:a xlink:href="https://de.gegenstandpunkt.com/archiv/nachschlagen/systematischer-katalog/nationalismus-patriotismus" office:target-frame-name="_top" xlink:show="replace"><text:span text:style-name="T1475">Nationalismus</text:span></text:a><text:span text:style-name="T1476"><text:s/></text:span><text:span text:style-name="T1477">(</text:span><text:span text:style-name="T1478">=</text:span><text:span text:style-name="T1479"> </text:span><text:span text:style-name="T1480">Patriotismus</text:span><text:span text:style-name="T1481">, verharmlosend</text:span><text:span text:style-name="T1482">)</text:span><text:span text:style-name="T1483">.<text:s/></text:span><text:span text:style-name="T1484">Seine Anhänger</text:span><text:span text:style-name="T1485"><text:s/>übersehen<text:s/></text:span><text:span text:style-name="T1486">dabei<text:s/></text:span><text:span text:style-name="T1487">geflissentlich, dass<text:s/></text:span><text:span text:style-name="T1488">ihr geliebter</text:span><text:span text:style-name="T1489"><text:s/>Staat<text:s/></text:span><text:span text:style-name="T1490">es ist, der<text:s/></text:span><text:span text:style-name="T1491">durch das von ihm ins Recht gesetzte Eigentum/Kapital<text:s/></text:span><text:span text:style-name="T1492">ihre materiell<text:s/></text:span><text:span text:style-name="T1493">bescheidene</text:span><text:span text:style-name="T1494">,<text:s/></text:span><text:span text:style-name="T1495">nicht selten</text:span><text:span text:style-name="T1496"><text:s/>prekäre</text:span><text:span text:style-name="T1497">, bisweilen durch<text:s/></text:span><text:a xlink:href="https://de.wikipedia.org/wiki/Industrielle_Reservearmee" office:target-frame-name="_top" xlink:show="replace"><text:span text:style-name="T1498">Arbeitslosigkeit</text:span></text:a><text:span text:style-name="T1499"><text:s/>unterbrochene</text:span><text:span text:style-name="T1500"><text:s/>„Versorgung“</text:span><text:span text:style-name="T1501"><text:s/>infolge<text:s/></text:span><text:span text:style-name="T1502">Lohnarbeit</text:span><text:span text:style-name="T1503"><text:s/></text:span><text:span text:style-name="T1504">erst<text:s/></text:span><text:span text:style-name="T1505">verursacht</text:span><text:span text:style-name="T1506">, womöglich</text:span><text:span text:style-name="T1507">/immer</text:span><text:span text:style-name="T1508"><text:s/>mit ihr<text:s/></text:span><text:span text:style-name="T1509">sogar<text:s/></text:span><text:span text:style-name="T1510">als<text:s/></text:span><text:a xlink:href="https://de.gegenstandpunkt.com/artikel/kapitalismus-braucht-armut" office:target-frame-name="_top" xlink:show="replace"><text:span text:style-name="T1511">produktive</text:span><text:span text:style-name="T1512">m</text:span></text:a><text:span text:style-name="T1513"><text:s/>Moment kalkuliert</text:span><text:span text:style-name="T1514">.</text:span><text:span text:style-name="T1515"><text:s/>(</text:span><text:span text:style-name="T1516">K</text:span><text:span text:style-name="T1517">urz:<text:s/></text:span><text:span text:style-name="T1518">„D</text:span><text:span text:style-name="T1519">ie</text:span><text:span text:style-name="T1520"><text:s/></text:span><text:span text:style-name="T1521">Staat</text:span><text:span text:style-name="T1522">en</text:span><text:span text:style-name="T1523">/</text:span><text:span text:style-name="T1524">Politik</text:span><text:span text:style-name="T1525"><text:s/></text:span><text:span text:style-name="T1526">„regeln“</text:span><text:span text:style-name="T1527">/</text:span><text:span text:style-name="T1528">„</text:span><text:span text:style-name="T1529">lös</text:span><text:span text:style-name="T1530">en</text:span><text:span text:style-name="T1531">“</text:span><text:span text:style-name="T1532"><text:s/>Probleme, die es ohne<text:s/></text:span><text:span text:style-name="T1533">sie</text:span><text:span text:style-name="T1534"><text:s/></text:span><text:span text:style-name="T1535">erst<text:s/></text:span><text:span text:style-name="T1536">gar nicht gäbe</text:span><text:span text:style-name="T1537">!!!</text:span><text:span text:style-name="T1538">“</text:span><text:span text:style-name="T1539">)</text:span><text:span text:style-name="T1540">.</text:span></text:p>
      <text:p text:style-name="P1541"><text:span text:style-name="T1542">Die<text:s/></text:span><text:a xlink:href="https://de.gegenstandpunkt.com/publikationen/buchangebot/demokratie" office:target-frame-name="_top" xlink:show="replace"><text:span text:style-name="T1543">Demokratie</text:span></text:a><text:span text:style-name="T1544"><text:s/>ist e</text:span><text:span text:style-name="T1545">ine Herrschaftsform, in der die</text:span><text:span text:style-name="T1546"><text:s/></text:span><text:span text:style-name="T1547">zu „Bürgern“</text:span><text:span text:style-name="T1548"><text:s/></text:span><text:span text:style-name="T1549">aufgestiegenen</text:span><text:span text:style-name="T1550">/</text:span><text:span text:style-name="T1551">aufgewerteten</text:span><text:span text:style-name="T1552"><text:s/></text:span><text:span text:style-name="T1553">Proletarier/</text:span><text:span text:style-name="T1554">Untertanen</text:span><text:span text:style-name="T1555"><text:s/></text:span><text:span text:style-name="T1556">„</text:span><text:span text:style-name="T1557">selbstbewusst</text:span><text:span text:style-name="T1558">“</text:span><text:span text:style-name="T1559"><text:s/></text:span><text:span text:style-name="T1560">in</text:span><text:span text:style-name="T1561"><text:s/></text:span><text:span text:style-name="T1562">der<text:s/></text:span><text:span text:style-name="T1563">stolzen<text:s/></text:span><text:span text:style-name="T1564">„</text:span><text:span text:style-name="T1565">freien</text:span><text:span text:style-name="T1566">“</text:span><text:span text:style-name="T1567"><text:s/>Meinung<text:s/></text:span><text:span text:style-name="T1568">(der Gegensatz dazu wäre<text:s/></text:span><text:span text:style-name="T1569">objektives</text:span><text:span text:style-name="T1570"><text:s/>Wissen</text:span><text:span text:style-name="T1571">/</text:span><text:span text:style-name="T1572">Erklärung</text:span><text:span text:style-name="T1573">)<text:s/></text:span><text:span text:style-name="T1574">sowie</text:span><text:span text:style-name="T1575"><text:s/>in der Einbildung leben</text:span><text:span text:style-name="T1576"><text:s/></text:span><text:span text:style-name="T1577">(sollen)</text:span><text:span text:style-name="T1578">, sie hätten<text:s/></text:span><text:span text:style-name="T1579">hier<text:s/></text:span><text:span text:style-name="T1580">etwas zu melden</text:span><text:span text:style-name="T1581">/bestimmen</text:span><text:span text:style-name="T1582">; sie<text:s/></text:span><text:span text:style-name="T1583">wähnen sich</text:span><text:span text:style-name="T1584"><text:s/></text:span><text:span text:style-name="T1585">also<text:s/></text:span><text:span text:style-name="T1586">als die Herren.</text:span><text:span text:style-name="T1587"><text:s/></text:span><text:span text:style-name="T1588">Aber:</text:span><text:span text:style-name="T1589"><text:s/></text:span><text:span text:style-name="T1590">Bei der Wahl steht<text:s/></text:span><text:span text:style-name="T1591">nicht</text:span><text:span text:style-name="T1592"><text:s/></text:span><text:span text:style-name="T1593">zur Auswahl, ob Herrschaft oder Kapitalismus sein soll</text:span><text:span text:style-name="T1594">en</text:span><text:span text:style-name="T1595"><text:s/>oder nicht, sondern<text:s/></text:span><text:span text:style-name="T1596">nur</text:span><text:span text:style-name="T1597"><text:s/>das<text:s/></text:span><text:a xlink:href="https://de.gegenstandpunkt.com/archiv/nachschlagen/systematischer-katalog/personenkult" office:target-frame-name="_top" xlink:show="replace"><text:span text:style-name="T1598">Personal der Herrschaft</text:span></text:a><text:span text:style-name="T1599">.</text:span><text:span text:style-name="T1600"><text:s/></text:span><text:span text:style-name="T1601">So</text:span><text:span text:style-name="T1602">mit</text:span><text:span text:style-name="T1603"><text:s/>ist d</text:span><text:span text:style-name="T1604">as Ergebnis der Wahl<text:s/></text:span><text:span text:style-name="T1605">auf jeden Fall</text:span><text:span text:style-name="T1606"><text:s/>eine Regierung</text:span><text:span text:style-name="T1607">,<text:s/></text:span><text:span text:style-name="T1608">also</text:span><text:span text:style-name="T1609"><text:s/></text:span><text:span text:style-name="T1610">der Fortgang der</text:span><text:span text:style-name="T1611"><text:s/></text:span><text:span text:style-name="T1612">Herrschaft</text:span><text:span text:style-name="T1613"><text:s/></text:span><text:span text:style-name="T1614">und<text:s/></text:span><text:span text:style-name="T1615">die Kontinuität der</text:span><text:span text:style-name="T1616"><text:s/></text:span><text:a xlink:href="https://de.gegenstandpunkt.com/archiv/nachschlagen/systematischer-katalog/verfassung-staatsraeson" office:target-frame-name="_top" xlink:show="replace"><text:span text:style-name="T1617">Staatsräson</text:span></text:a><text:span text:style-name="T1618">.<text:s/></text:span></text:p>
      <text:p text:style-name="P1619"><text:span text:style-name="T1620">Die gewählten Parlamentarier sind<text:s/></text:span><text:span text:style-name="T1621">dann<text:s/></text:span><text:span text:style-name="T1622">NUR</text:span><text:span text:style-name="T1623"><text:s/>ihrem eigenen Gewissen</text:span><text:span text:style-name="T1624"><text:s/>verpflichtet,<text:s/></text:span><text:span text:style-name="T1625">also<text:s/></text:span><text:span text:style-name="T1626">„</text:span><text:span text:style-name="T1627">an Aufträge und Weisungen<text:s/></text:span><text:span text:style-name="T1628">NICHT</text:span><text:span text:style-name="T1629"><text:s/>gebunden</text:span><text:span text:style-name="T1630">“</text:span><text:span text:style-name="T1631"> (</text:span><text:span text:style-name="T1632">!!!</text:span><text:span text:style-name="T1633"><text:s/></text:span><text:span text:style-name="T1634">Hört</text:span><text:span text:style-name="T1635">!</text:span><text:span text:style-name="T1636"> Hört</text:span><text:span text:style-name="T1637">!</text:span><text:span text:style-name="T1638">)</text:span><text:span text:style-name="T1639"><text:s/>und damit<text:s/></text:span><text:span text:style-name="T1640">ausdrücklich</text:span><text:span text:style-name="T1641"><text:s/>von der Bindung an den Wählerwillen<text:s/></text:span><text:span text:style-name="T1642">freigesetzt</text:span><text:span text:style-name="T1643"><text:s/>(</text:span><text:a xlink:href="https://www.gesetze-im-internet.de/gg/art_38.html" office:target-frame-name="_top" xlink:show="replace"><text:span text:style-name="T1644">Art. 38 Abs.1 GG</text:span></text:a><text:span text:style-name="T1645">;<text:s/></text:span><text:span text:style-name="T1646">KEIN</text:span><text:span text:style-name="T1647"><text:s/></text:span><text:a xlink:href="https://de.wikipedia.org/wiki/Imperatives_Mandat" office:target-frame-name="_top" xlink:show="replace"><text:span text:style-name="T1648">imperatives Mandat</text:span></text:a><text:span text:style-name="T1649">)</text:span><text:span text:style-name="T1650">.<text:s/></text:span><text:span text:style-name="T1651">Dies gibt<text:s/></text:span><text:span text:style-name="T1652">einer</text:span><text:span text:style-name="T1653"><text:s/>demokratischen Regierung die nötige<text:s/></text:span><text:span text:style-name="T1654">Freiheit</text:span><text:span text:style-name="T1655"><text:s/></text:span><text:span text:style-name="T1656">und Souveränität<text:s/></text:span><text:span text:style-name="T1657">bei ihren Entscheidungen<text:s/></text:span><text:span text:style-name="T1658">gegen</text:span><text:span text:style-name="T1659"><text:s/>die<text:s/></text:span><text:span text:style-name="T1660">machtlosen<text:s/></text:span><text:span text:style-name="T1661">Interessen der<text:s/></text:span><text:span text:style-name="T1662">große</text:span><text:span text:style-name="T1663">n</text:span><text:span text:style-name="T1664"><text:s/></text:span><text:span text:style-name="T1665">benutz</text:span><text:span text:style-name="T1666">t</text:span><text:span text:style-name="T1667">en<text:s/></text:span><text:span text:style-name="T1668">Mehrheit der Bevölkerung</text:span><text:span text:style-name="T1669">,<text:s/></text:span><text:span text:style-name="T1670">weil</text:span><text:span text:style-name="T1671"><text:s/>diese eben</text:span><text:span text:style-name="T1672"><text:s/></text:span><text:span text:style-name="T1673">systemkonform</text:span><text:span text:style-name="T1674"><text:s/></text:span><text:span text:style-name="T1675">zugunsten<text:s/></text:span><text:span text:style-name="T1676">der</text:span><text:span text:style-name="T1677"><text:s/>machtvollen Interessen</text:span><text:span text:style-name="T1678"><text:s/></text:span><text:span text:style-name="T1679">von Kapital und Staat</text:span><text:span text:style-name="T1680">/Nation</text:span><text:span text:style-name="T1681"><text:s/>getroffen werden</text:span><text:span text:style-name="T1682"><text:s/>(müssen)</text:span><text:span text:style-name="T1683">.</text:span><text:span text:style-name="T1684"><text:s/></text:span><text:span text:style-name="T1685">Man mag sich überlegen,<text:s/></text:span><text:span text:style-name="T1686">worin</text:span><text:span text:style-name="T1687"><text:s/></text:span><text:span text:style-name="T1688">das<text:s/></text:span><text:span text:style-name="T1689">L</text:span><text:span text:style-name="T1690">etztere</text:span><text:span text:style-name="T1691"><text:s/>– </text:span><text:span text:style-name="T1692">der angebliche Sachzwang</text:span><text:span text:style-name="T1693"> –</text:span><text:span text:style-name="T1694"><text:s/></text:span><text:span text:style-name="T1695">seinen Grund hat</text:span><text:span text:style-name="T1696">!!!</text:span><text:span text:style-name="T1697"> </text:span><text:span text:style-name="T1698">Und, – ob man diesen denn vernünftigerweise nicht beseitigen müsste</text:span><text:span text:style-name="T1699">???</text:span><text:span text:style-name="T1700"> </text:span></text:p>
      <text:p text:style-name="P1701"><text:span text:style-name="T1702">Dieser Überblick einiger Gedanken</text:span><text:span text:style-name="T1703"><text:s/>zu<text:s/></text:span><text:span text:style-name="T1704">für<text:s/></text:span><text:span text:style-name="T1705">jede</text:span><text:span text:style-name="T1706">n</text:span><text:span text:style-name="T1707"><text:s/>zugänglichen Erfahrungen</text:span><text:span text:style-name="T1708"><text:s/>oder<text:s/></text:span><text:span text:style-name="T1709">zumindest<text:s/></text:span><text:span text:style-name="T1710">Informationen</text:span><text:span text:style-name="T1711"><text:s/></text:span><text:span text:style-name="T1712">[</text:span><text:span text:style-name="T1713">von<text:s/></text:span><text:span text:style-name="T1714">Armut,<text:s/></text:span><text:span text:style-name="T1715">(Sach-)Zwängen</text:span><text:span text:style-name="T1716">,</text:span><text:span text:style-name="T1717"><text:s/></text:span><text:span text:style-name="T1718">(</text:span><text:span text:style-name="T1719">Geld-)</text:span><text:span text:style-name="T1720">Not, Elend,<text:s/></text:span><text:span text:style-name="T1721">Hunger,<text:s/></text:span><text:span text:style-name="T1722">Krieg usw.</text:span><text:span text:style-name="T1723"> usf.</text:span><text:span text:style-name="T1724">]</text:span><text:span text:style-name="T1725"><text:s/>soll Anstoß sein</text:span><text:span text:style-name="T1726">,</text:span><text:span text:style-name="T1727"><text:s/>sich näher mit der<text:s/></text:span><text:span text:style-name="T1728">[</text:span><text:span text:style-name="T1729">selbstverständlich</text:span><text:span text:style-name="T1730"> (</text:span><text:span text:style-name="T1731">?</text:span><text:span text:style-name="T1732">)</text:span><text:span text:style-name="T1733"><text:s/></text:span><text:span text:style-name="T1734">objektiven</text:span><text:span text:style-name="T1735">]</text:span><text:span text:style-name="T1736"><text:s/>Analyse und</text:span><text:span text:style-name="T1737"><text:s/></text:span><text:span text:style-name="T1738">Erklärung</text:span><text:span text:style-name="T1739"><text:s/>d</text:span><text:span text:style-name="T1740">iese</text:span><text:span text:style-name="T1741">r kapitalistischen Ökonomie<text:s/></text:span><text:span text:style-name="T1742">(</text:span><text:span text:style-name="T1743"> </text:span><text:span text:style-name="T1744">=</text:span><text:span text:style-name="T1745"> </text:span><text:span text:style-name="T1746">beschönigend „S</text:span><text:span text:style-name="T1747">oziale Marktwirtschaft“)<text:s/></text:span><text:span text:style-name="T1748">und ihrer<text:s/></text:span><text:span text:style-name="T1749">d</text:span><text:span text:style-name="T1750">emokrati</text:span><text:span text:style-name="T1751">schen Herrschaftsform</text:span><text:span text:style-name="T1752"><text:s/></text:span><text:span text:style-name="T1753">zu befassen</text:span><text:span text:style-name="T1754">,</text:span><text:span text:style-name="T1755"><text:s/>u</text:span><text:span text:style-name="T1756">m</text:span><text:span text:style-name="T1757"><text:s/>sich<text:s/></text:span><text:span text:style-name="T1758">sachlich<text:s/></text:span><text:span text:style-name="T1759">fundiert</text:span><text:span text:style-name="T1760"><text:s/></text:span><text:span text:style-name="T1761">äußern zu können</text:span><text:span text:style-name="T1762">,<text:s/></text:span><text:span text:style-name="T1763">statt</text:span><text:span text:style-name="T1764"><text:s/></text:span><text:span text:style-name="T1765">immer nur öde<text:s/></text:span><text:span text:style-name="T1766">vermeintliche<text:s/></text:span><text:span text:style-name="T1767">„Sachzwänge</text:span><text:span text:style-name="T1768">“</text:span><text:span text:style-name="T1769"><text:s/>oder<text:s/></text:span><text:span text:style-name="T1770">„</text:span><text:span text:style-name="T1771">moralisches Fehl</text:span><text:span text:style-name="T1772">verhalten</text:span><text:span text:style-name="T1773">“</text:span><text:span text:style-name="T1774"><text:s/>Einzelner, ja ganzer Staaten</text:span><text:span text:style-name="T1775">/Völker</text:span><text:span text:style-name="T1776"><text:s/></text:span><text:span text:style-name="T1777">als<text:s/></text:span><text:span text:style-name="T1778">Grund/</text:span><text:span text:style-name="T1779">Ursache<text:s/></text:span><text:span text:style-name="T1780">für<text:s/></text:span><text:span text:style-name="T1781">erfahrene</text:span><text:span text:style-name="T1782"><text:s/></text:span><text:span text:style-name="T1783">Schäden</text:span><text:span text:style-name="T1784">/Übel</text:span><text:span text:style-name="T1785">, ja sogar Krieg</text:span><text:span text:style-name="T1786"><text:s/></text:span><text:span text:style-name="T1787">ins Feld zu führen.</text:span></text:p>
      <text:p text:style-name="P1788"><text:span text:style-name="T1789">Weiteres</text:span><text:span text:style-name="T1790"><text:s/></text:span><text:span text:style-name="T1791">(</text:span><text:span text:style-name="T1792">Meldungen/</text:span><text:span text:style-name="T1793">Berichte</text:span><text:span text:style-name="T1794">, Erklärung</text:span><text:span text:style-name="T1795">/Theorie</text:span><text:span text:style-name="T1796">, Kommentare</text:span><text:span text:style-name="T1797">)<text:s/></text:span><text:span text:style-name="T1798">findet sich<text:s/></text:span><text:span text:style-name="T1799">a</text:span><text:span text:style-name="T1800">uf<text:s/></text:span><text:span text:style-name="T1801">der<text:s/></text:span><text:span text:style-name="T1802">Web</text:span><text:span text:style-name="T1803">präsenz</text:span><text:span text:style-name="T1804"><text:s/></text:span><text:a xlink:href="http://www.123schulkritik.de" office:target-frame-name="_top" xlink:show="replace"><text:span text:style-name="T1805">www.123schulkritik.de</text:span></text:a><text:span text:style-name="T1806"><text:s/></text:span><text:span text:style-name="T1807">(siehe<text:s/></text:span><text:span text:style-name="T1808">dort</text:span><text:span text:style-name="T1809"><text:s/></text:span><text:span text:style-name="T1810">u.a.</text:span><text:span text:style-name="T1811"><text:s/>die<text:s/></text:span><text:span text:style-name="T1812">Linksammlung</text:span><text:span text:style-name="T1813">)</text:span><text:span text:style-name="T1814">.<text:s/></text:span><text:span text:style-name="T1815">A</text:span><text:span text:style-name="T1816">uch<text:s/></text:span><text:span text:style-name="T1817">d</text:span><text:span text:style-name="T1818">i</text:span><text:span text:style-name="T1819">e</text:span><text:span text:style-name="T1820">se</text:span><text:span text:style-name="T1821">r<text:s/></text:span><text:span text:style-name="T1822">Flyer</text:span><text:span text:style-name="T1823">/Flugblatt</text:span><text:span text:style-name="T1824"><text:s/></text:span><text:span text:style-name="T1825">ist<text:s/></text:span><text:span text:style-name="T1826">dort<text:s/></text:span><text:span text:style-name="T1827">download-/</text:span><text:span text:style-name="T1828">bearbeit-/</text:span><text:span text:style-name="T1829">druckbar<text:s/></text:span><text:span text:style-name="T1830">als Datei name</text:span><text:span text:style-name="T1831">ns</text:span><text:span text:style-name="T1832"><text:s/></text:span><text:span text:style-name="T1833">„</text:span><text:span text:style-name="T1834">Rundgang durch den Kapitalismus</text:span><text:span text:style-name="T1835">“</text:span><text:span text:style-name="T18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font-size="10.5pt" style:font-size-asian="10.5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9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4-11-10T16:41:00Z</meta:creation-date>
    <dc:date>2024-11-10T16:41:00Z</dc:date>
    <meta:print-date>2024-11-10T16:4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308" meta:character-count="24102" meta:row-count="173" meta:non-whitespace-character-count="20842"/>
  </office:meta>
</office:document-meta>
</file>