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margin-bottom="0in" fo:line-height="115%"/>
    </style:style>
    <style:style style:name="T2" style:parent-style-name="Absatz-Standardschriftar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" style:parent-style-name="Absatz-Standardschriftart" style:family="text">
      <style:text-properties style:font-name="Times New Roman" style:font-name-complex="Times New Roman"/>
    </style:style>
    <style:style style:name="T4" style:parent-style-name="Absatz-Standardschriftart" style:family="text">
      <style:text-properties style:font-name="Times New Roman" style:font-name-complex="Times New Roman"/>
    </style:style>
    <style:style style:name="T5" style:parent-style-name="Absatz-Standardschriftart" style:family="text">
      <style:text-properties style:font-name="Times New Roman" style:font-name-complex="Times New Roman"/>
    </style:style>
    <style:style style:name="T6" style:parent-style-name="Absatz-Standardschriftart" style:family="text">
      <style:text-properties style:font-name="Times New Roman" style:font-name-complex="Times New Roman"/>
    </style:style>
    <style:style style:name="T7" style:parent-style-name="Absatz-Standardschriftart" style:family="text">
      <style:text-properties style:font-name="Times New Roman" style:font-name-complex="Times New Roman"/>
    </style:style>
    <style:style style:name="T8" style:parent-style-name="Absatz-Standardschriftart" style:family="text">
      <style:text-properties style:font-name="Times New Roman" style:font-name-complex="Times New Roman"/>
    </style:style>
    <style:style style:name="T9" style:parent-style-name="Hyperlink" style:family="text">
      <style:text-properties style:font-name="Times New Roman" style:font-name-complex="Times New Roman" fo:font-weight="bold" style:font-weight-asian="bold" fo:font-size="18pt" style:font-size-asian="18pt" style:font-size-complex="18pt"/>
    </style:style>
    <style:style style:name="T10" style:parent-style-name="Absatz-Standardschriftart" style:family="text">
      <style:text-properties style:font-name="Times New Roman" style:font-name-complex="Times New Roman" fo:font-weight="bold" style:font-weight-asian="bold" fo:font-size="18pt" style:font-size-asian="18pt" style:font-size-complex="18pt"/>
    </style:style>
    <style:style style:name="P11" style:parent-style-name="Standard" style:family="paragraph">
      <style:paragraph-properties fo:margin-bottom="0.0555in" fo:line-height="100%"/>
    </style:style>
    <style:style style:name="T12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3" style:parent-style-name="Hyperlink" style:family="text">
      <style:text-properties style:font-name="Times New Roman" style:font-name-complex="Times New Roman" fo:font-size="9pt" style:font-size-asian="9pt" style:font-size-complex="9pt"/>
    </style:style>
    <style:style style:name="T14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5" style:parent-style-name="Hyperlink" style:family="text">
      <style:text-properties style:font-name="Times New Roman" style:font-name-complex="Times New Roman" fo:font-size="9pt" style:font-size-asian="9pt" style:font-size-complex="9pt"/>
    </style:style>
    <style:style style:name="T16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7" style:parent-style-name="Hyperlink" style:family="text">
      <style:text-properties style:font-name="Times New Roman" style:font-name-complex="Times New Roman" fo:font-size="9pt" style:font-size-asian="9pt" style:font-size-complex="9pt"/>
    </style:style>
    <style:style style:name="T18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9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20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21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22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23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24" style:parent-style-name="Absatz-Standardschriftart" style:family="text"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25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26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27" style:parent-style-name="Absatz-Standardschriftart" style:family="text"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28" style:parent-style-name="Absatz-Standardschriftart" style:family="text"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29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30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31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32" style:parent-style-name="Hyperlink" style:family="text"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33" style:parent-style-name="Hyperlink" style:family="text"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34" style:parent-style-name="Absatz-Standardschriftart" style:family="text"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35" style:parent-style-name="Absatz-Standardschriftart" style:family="text"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36" style:parent-style-name="Absatz-Standardschriftart" style:family="text"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37" style:parent-style-name="Absatz-Standardschriftart" style:family="text"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38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39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40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41" style:parent-style-name="Hyperlink" style:family="text">
      <style:text-properties style:font-name="Times New Roman" style:font-name-complex="Times New Roman" fo:font-size="9pt" style:font-size-asian="9pt" style:font-size-complex="9pt"/>
    </style:style>
    <style:style style:name="T42" style:parent-style-name="Hyperlink" style:family="text"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43" style:parent-style-name="Hyperlink" style:family="text">
      <style:text-properties style:font-name="Times New Roman" style:font-name-complex="Times New Roman" fo:font-size="9pt" style:font-size-asian="9pt" style:font-size-complex="9pt"/>
    </style:style>
    <style:style style:name="T44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45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46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47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48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49" style:parent-style-name="Hyperlink" style:family="text">
      <style:text-properties style:font-name="Times New Roman" style:font-name-complex="Times New Roman" fo:font-size="9pt" style:font-size-asian="9pt" style:font-size-complex="9pt"/>
    </style:style>
    <style:style style:name="T50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51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52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53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54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55" style:parent-style-name="Hyperlink" style:family="text"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56" style:parent-style-name="Hyperlink" style:family="text">
      <style:text-properties style:font-name="Times New Roman" style:font-name-complex="Times New Roman" fo:font-size="9pt" style:font-size-asian="9pt" style:font-size-complex="9pt"/>
    </style:style>
    <style:style style:name="T57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58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59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60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61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62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63" style:parent-style-name="Absatz-Standardschriftart" style:family="text"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64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65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66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67" style:parent-style-name="Absatz-Standardschriftart" style:family="text"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68" style:parent-style-name="Absatz-Standardschriftart" style:family="text"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69" style:parent-style-name="Absatz-Standardschriftart" style:family="text"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70" style:parent-style-name="Absatz-Standardschriftart" style:family="text"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71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72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73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74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75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76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77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78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79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80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81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82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83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84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85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86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87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88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89" style:parent-style-name="Hyperlink" style:family="text">
      <style:text-properties style:font-name="Times New Roman" style:font-name-complex="Times New Roman" fo:font-size="9pt" style:font-size-asian="9pt" style:font-size-complex="9pt"/>
    </style:style>
    <style:style style:name="T90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91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92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93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94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95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96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97" style:parent-style-name="Hyperlink" style:family="text"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98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99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00" style:parent-style-name="Hyperlink" style:family="text">
      <style:text-properties style:font-name="Times New Roman" style:font-name-complex="Times New Roman" fo:font-size="9pt" style:font-size-asian="9pt" style:font-size-complex="9pt"/>
    </style:style>
    <style:style style:name="T101" style:parent-style-name="Hyperlink" style:family="text">
      <style:text-properties style:font-name="Times New Roman" style:font-name-complex="Times New Roman" fo:font-size="9pt" style:font-size-asian="9pt" style:font-size-complex="9pt"/>
    </style:style>
    <style:style style:name="T102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03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04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05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06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07" style:parent-style-name="Absatz-Standardschriftart" style:family="text"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108" style:parent-style-name="Absatz-Standardschriftart" style:family="text"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109" style:parent-style-name="Absatz-Standardschriftart" style:family="text"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110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11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12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13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14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15" style:parent-style-name="Absatz-Standardschriftart" style:family="text"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116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17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18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19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20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21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22" style:parent-style-name="Absatz-Standardschriftart" style:family="text"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123" style:parent-style-name="Hyperlink" style:family="text"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124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25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P126" style:parent-style-name="Standard" style:family="paragraph">
      <style:paragraph-properties fo:margin-bottom="0.0555in" fo:line-height="100%">
        <style:tab-stops>
          <style:tab-stop style:type="left" style:position="1.2395in"/>
        </style:tab-stops>
      </style:paragraph-properties>
    </style:style>
    <style:style style:name="T127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28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29" style:parent-style-name="Hyperlink" style:family="text">
      <style:text-properties style:font-name="Times New Roman" style:font-name-complex="Times New Roman" fo:font-size="9pt" style:font-size-asian="9pt" style:font-size-complex="9pt"/>
    </style:style>
    <style:style style:name="T130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31" style:parent-style-name="Hyperlink" style:family="text"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132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33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34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35" style:parent-style-name="Hyperlink" style:family="text">
      <style:text-properties style:font-name="Times New Roman" style:font-name-complex="Times New Roman" fo:font-size="9pt" style:font-size-asian="9pt" style:font-size-complex="9pt"/>
    </style:style>
    <style:style style:name="T136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37" style:parent-style-name="Absatz-Standardschriftart" style:family="text"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138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39" style:parent-style-name="Hyperlink" style:family="text"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140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41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42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43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44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45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46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47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48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49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50" style:parent-style-name="Absatz-Standardschriftart" style:family="text"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151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52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53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54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55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56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57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58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59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60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61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62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63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64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65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66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67" style:parent-style-name="Hyperlink" style:family="text">
      <style:text-properties style:font-name="Times New Roman" style:font-name-complex="Times New Roman" fo:font-size="9pt" style:font-size-asian="9pt" style:font-size-complex="9pt"/>
    </style:style>
    <style:style style:name="T168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69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70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71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72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73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74" style:parent-style-name="Absatz-Standardschriftart" style:family="text"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175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76" style:parent-style-name="Absatz-Standardschriftart" style:family="text"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177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78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79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80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81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82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83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84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85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86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87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88" style:parent-style-name="Absatz-Standardschriftart" style:family="text"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189" style:parent-style-name="Absatz-Standardschriftart" style:family="text"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190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91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92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93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94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95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96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97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98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99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200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201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202" style:parent-style-name="Absatz-Standardschriftart" style:family="text">
      <style:text-properties style:font-name="Times New Roman" style:font-name-complex="Times New Roman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T203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204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205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206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207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208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209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210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211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212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213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214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215" style:parent-style-name="Absatz-Standardschriftart" style:family="text"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216" style:parent-style-name="Absatz-Standardschriftart" style:family="text"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217" style:parent-style-name="Absatz-Standardschriftart" style:family="text"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218" style:parent-style-name="Absatz-Standardschriftart" style:family="text"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219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220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221" style:parent-style-name="Absatz-Standardschriftart" style:family="text"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222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223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224" style:parent-style-name="Absatz-Standardschriftart" style:family="text"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225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226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227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228" style:parent-style-name="Absatz-Standardschriftart" style:family="text"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229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230" style:parent-style-name="Absatz-Standardschriftart" style:family="text"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231" style:parent-style-name="Absatz-Standardschriftart" style:family="text"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232" style:parent-style-name="Absatz-Standardschriftart" style:family="text"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233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234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235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236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237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238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239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240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241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242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243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244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245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246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247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248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249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250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251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252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253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254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255" style:parent-style-name="Hyperlink" style:family="text">
      <style:text-properties style:font-name="Times New Roman" style:font-name-complex="Times New Roman" fo:font-size="9pt" style:font-size-asian="9pt" style:font-size-complex="9pt"/>
    </style:style>
    <style:style style:name="T256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257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258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259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260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261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262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263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264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265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266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267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268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269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270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271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272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273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274" style:parent-style-name="Hyperlink" style:family="text">
      <style:text-properties style:font-name="Times New Roman" style:font-name-complex="Times New Roman" fo:font-size="9pt" style:font-size-asian="9pt" style:font-size-complex="9pt"/>
    </style:style>
    <style:style style:name="T275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276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277" style:parent-style-name="Absatz-Standardschriftart" style:family="text"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278" style:parent-style-name="Absatz-Standardschriftart" style:family="text"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279" style:parent-style-name="Absatz-Standardschriftart" style:family="text"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280" style:parent-style-name="Absatz-Standardschriftart" style:family="text"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281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282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283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284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285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286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287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288" style:parent-style-name="Hyperlink" style:family="text">
      <style:text-properties style:font-name="Times New Roman" style:font-name-complex="Times New Roman" fo:font-size="9pt" style:font-size-asian="9pt" style:font-size-complex="9pt"/>
    </style:style>
    <style:style style:name="T289" style:parent-style-name="Hyperlink" style:family="text">
      <style:text-properties style:font-name="Times New Roman" style:font-name-complex="Times New Roman" fo:font-size="9pt" style:font-size-asian="9pt" style:font-size-complex="9pt"/>
    </style:style>
    <style:style style:name="T290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291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292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293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294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295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296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297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298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299" style:parent-style-name="Hyperlink" style:family="text">
      <style:text-properties style:font-name="Times New Roman" style:font-name-complex="Times New Roman" fo:font-size="9pt" style:font-size-asian="9pt" style:font-size-complex="9pt"/>
    </style:style>
    <style:style style:name="T300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301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302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303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304" style:parent-style-name="Hyperlink" style:family="text">
      <style:text-properties style:font-name="Times New Roman" style:font-name-complex="Times New Roman" fo:font-size="9pt" style:font-size-asian="9pt" style:font-size-complex="9pt"/>
    </style:style>
    <style:style style:name="T305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306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P307" style:parent-style-name="Standard" style:family="paragraph">
      <style:paragraph-properties fo:margin-bottom="0.0555in" fo:line-height="100%">
        <style:tab-stops>
          <style:tab-stop style:type="left" style:position="1.2395in"/>
        </style:tab-stops>
      </style:paragraph-properties>
    </style:style>
    <style:style style:name="T308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309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310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311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312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313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314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315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316" style:parent-style-name="Hyperlink" style:family="text">
      <style:text-properties style:font-name="Times New Roman" style:font-name-complex="Times New Roman" fo:font-size="9pt" style:font-size-asian="9pt" style:font-size-complex="9pt"/>
    </style:style>
    <style:style style:name="T317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318" style:parent-style-name="Hyperlink" style:family="text">
      <style:text-properties style:font-name="Times New Roman" style:font-name-complex="Times New Roman" fo:font-size="9pt" style:font-size-asian="9pt" style:font-size-complex="9pt"/>
    </style:style>
    <style:style style:name="T319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320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321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322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323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324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325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326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327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328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329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330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331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332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333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334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335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336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337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338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339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340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341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342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343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344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345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346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347" style:parent-style-name="Absatz-Standardschriftart" style:family="text"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348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349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350" style:parent-style-name="Hyperlink" style:family="text">
      <style:text-properties style:font-name="Times New Roman" style:font-name-complex="Times New Roman" fo:font-size="9pt" style:font-size-asian="9pt" style:font-size-complex="9pt"/>
    </style:style>
    <style:style style:name="T351" style:parent-style-name="Hyperlink" style:family="text">
      <style:text-properties style:font-name="Times New Roman" style:font-name-complex="Times New Roman" fo:font-size="9pt" style:font-size-asian="9pt" style:font-size-complex="9pt"/>
    </style:style>
    <style:style style:name="T352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353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354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355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356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357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P358" style:parent-style-name="Standard" style:family="paragraph">
      <style:paragraph-properties fo:margin-bottom="0.0555in" fo:line-height="100%">
        <style:tab-stops>
          <style:tab-stop style:type="left" style:position="1.2395in"/>
        </style:tab-stops>
      </style:paragraph-properties>
    </style:style>
    <style:style style:name="T359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360" style:parent-style-name="Absatz-Standardschriftart" style:family="text"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361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362" style:parent-style-name="Absatz-Standardschriftart" style:family="text"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363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364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365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366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367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368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369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370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371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372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373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374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375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376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377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378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379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P380" style:parent-style-name="Standard" style:family="paragraph">
      <style:paragraph-properties fo:margin-bottom="0.0555in" fo:line-height="100%">
        <style:tab-stops>
          <style:tab-stop style:type="left" style:position="1.2395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P381" style:parent-style-name="Standard" style:family="paragraph">
      <style:paragraph-properties fo:margin-bottom="0.0555in" fo:line-height="100%">
        <style:tab-stops>
          <style:tab-stop style:type="left" style:position="1.2395in"/>
        </style:tab-stops>
      </style:paragraph-properties>
    </style:style>
    <style:style style:name="T382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383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384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385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386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387" style:parent-style-name="Hyperlink" style:family="text">
      <style:text-properties style:font-name="Times New Roman" style:font-name-complex="Times New Roman" fo:font-size="9pt" style:font-size-asian="9pt" style:font-size-complex="9pt"/>
    </style:style>
    <style:style style:name="T388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389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390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391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392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393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394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395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396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397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398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399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400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401" style:parent-style-name="Hyperlink" style:family="text">
      <style:text-properties style:font-name="Times New Roman" style:font-name-complex="Times New Roman" fo:font-size="9pt" style:font-size-asian="9pt" style:font-size-complex="9pt"/>
    </style:style>
    <style:style style:name="T402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P403" style:parent-style-name="Standard" style:family="paragraph">
      <style:paragraph-properties fo:margin-bottom="0.0555in" fo:line-height="100%">
        <style:tab-stops>
          <style:tab-stop style:type="left" style:position="1.2395in"/>
        </style:tab-stops>
      </style:paragraph-properties>
    </style:style>
    <style:style style:name="T404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405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406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407" style:parent-style-name="Absatz-Standardschriftart" style:family="text"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408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409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410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411" style:parent-style-name="Hyperlink" style:family="text"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412" style:parent-style-name="Hyperlink" style:family="text">
      <style:text-properties style:font-name="Times New Roman" style:font-name-complex="Times New Roman" fo:font-size="9pt" style:font-size-asian="9pt" style:font-size-complex="9pt"/>
    </style:style>
    <style:style style:name="T413" style:parent-style-name="Hyperlink" style:family="text">
      <style:text-properties style:font-name="Times New Roman" style:font-name-complex="Times New Roman" fo:font-size="9pt" style:font-size-asian="9pt" style:font-size-complex="9pt"/>
    </style:style>
    <style:style style:name="T414" style:parent-style-name="Hyperlink" style:family="text"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415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416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417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418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419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420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421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422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423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424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P425" style:parent-style-name="Standard" style:family="paragraph">
      <style:paragraph-properties fo:margin-bottom="0.0555in" fo:line-height="100%">
        <style:tab-stops>
          <style:tab-stop style:type="left" style:position="1.2395in"/>
        </style:tab-stops>
      </style:paragraph-properties>
    </style:style>
    <style:style style:name="T426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427" style:parent-style-name="Absatz-Standardschriftart" style:family="text"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428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429" style:parent-style-name="Absatz-Standardschriftart" style:family="text"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430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431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432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433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434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435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436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437" style:parent-style-name="Hyperlink" style:family="text"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438" style:parent-style-name="Hyperlink" style:family="text">
      <style:text-properties style:font-name="Times New Roman" style:font-name-complex="Times New Roman" fo:font-size="9pt" style:font-size-asian="9pt" style:font-size-complex="9pt"/>
    </style:style>
    <style:style style:name="T439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440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441" style:parent-style-name="Absatz-Standardschriftart" style:family="text"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442" style:parent-style-name="Absatz-Standardschriftart" style:family="text"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443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444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445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446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447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448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449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450" style:parent-style-name="Absatz-Standardschriftart" style:family="text"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451" style:parent-style-name="Absatz-Standardschriftart" style:family="text"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452" style:parent-style-name="Absatz-Standardschriftart" style:family="text"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453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454" style:parent-style-name="Absatz-Standardschriftart" style:family="text"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455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456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457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458" style:parent-style-name="Absatz-Standardschriftart" style:family="text"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459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460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461" style:parent-style-name="Absatz-Standardschriftart" style:family="text"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462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463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464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465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466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467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468" style:parent-style-name="Hyperlink" style:family="text">
      <style:text-properties style:font-name="Times New Roman" style:font-name-complex="Times New Roman" fo:font-size="9pt" style:font-size-asian="9pt" style:font-size-complex="9pt"/>
    </style:style>
    <style:style style:name="T469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470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471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472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P473" style:parent-style-name="Standard" style:family="paragraph">
      <style:paragraph-properties fo:margin-bottom="0.0555in" fo:line-height="100%">
        <style:tab-stops>
          <style:tab-stop style:type="left" style:position="1.2395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P474" style:parent-style-name="Standard" style:family="paragraph">
      <style:paragraph-properties fo:margin-bottom="0.0555in" fo:line-height="100%">
        <style:tab-stops>
          <style:tab-stop style:type="left" style:position="1.2395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P475" style:parent-style-name="Standard" style:family="paragraph">
      <style:paragraph-properties fo:margin-bottom="0.0555in" fo:line-height="100%">
        <style:tab-stops>
          <style:tab-stop style:type="left" style:position="1.2395in"/>
        </style:tab-stops>
      </style:paragraph-properties>
    </style:style>
    <style:style style:name="T476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477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478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479" style:parent-style-name="Hyperlink" style:family="text">
      <style:text-properties style:font-name="Times New Roman" style:font-name-complex="Times New Roman" fo:font-size="9pt" style:font-size-asian="9pt" style:font-size-complex="9pt"/>
    </style:style>
    <style:style style:name="T480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481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482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483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484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485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486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487" style:parent-style-name="Hyperlink" style:family="text">
      <style:text-properties style:font-name="Times New Roman" style:font-name-complex="Times New Roman" fo:font-size="9pt" style:font-size-asian="9pt" style:font-size-complex="9pt"/>
    </style:style>
    <style:style style:name="T488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489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490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491" style:parent-style-name="Absatz-Standardschriftart" style:family="text"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492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493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494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P495" style:parent-style-name="Standard" style:family="paragraph">
      <style:paragraph-properties fo:margin-bottom="0.0555in" fo:line-height="100%">
        <style:tab-stops>
          <style:tab-stop style:type="left" style:position="1.2395in"/>
        </style:tab-stops>
      </style:paragraph-properties>
    </style:style>
    <style:style style:name="T496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497" style:parent-style-name="Absatz-Standardschriftart" style:family="text"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498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499" style:parent-style-name="Absatz-Standardschriftart" style:family="text"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500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501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502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503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504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505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506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507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508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509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510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511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512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513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514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515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516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517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518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519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520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521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522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P523" style:parent-style-name="Standard" style:family="paragraph">
      <style:paragraph-properties fo:margin-bottom="0.0555in" fo:line-height="100%">
        <style:tab-stops>
          <style:tab-stop style:type="left" style:position="1.2395in"/>
        </style:tab-stops>
      </style:paragraph-properties>
    </style:style>
    <style:style style:name="T524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525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526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527" style:parent-style-name="Absatz-Standardschriftart" style:family="text"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528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529" style:parent-style-name="Absatz-Standardschriftart" style:family="text"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530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531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532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533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534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535" style:parent-style-name="Absatz-Standardschriftart" style:family="text"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536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537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538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539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P540" style:parent-style-name="Standard" style:family="paragraph">
      <style:paragraph-properties fo:margin-bottom="0.0555in" fo:line-height="100%" fo:margin-left="1.2395in" fo:text-indent="-1.2395in">
        <style:tab-stops>
          <style:tab-stop style:type="left" style:position="0in"/>
        </style:tab-stops>
      </style:paragraph-properties>
    </style:style>
    <style:style style:name="T541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542" style:parent-style-name="Absatz-Standardschriftart" style:family="text"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543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544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545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546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547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548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549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550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551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552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553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554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555" style:parent-style-name="Hyperlink" style:family="text">
      <style:text-properties style:font-name="Times New Roman" style:font-name-complex="Times New Roman" fo:font-size="9pt" style:font-size-asian="9pt" style:font-size-complex="9pt"/>
    </style:style>
    <style:style style:name="T556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557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P558" style:parent-style-name="Standard" style:family="paragraph">
      <style:paragraph-properties fo:widows="0" fo:orphans="0" fo:margin-bottom="0.0555in" fo:line-height="100%">
        <style:tab-stops>
          <style:tab-stop style:type="left" style:position="1.2395in"/>
        </style:tab-stops>
      </style:paragraph-properties>
    </style:style>
    <style:style style:name="T559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560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561" style:parent-style-name="Absatz-Standardschriftart" style:family="text"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562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563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564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P565" style:parent-style-name="Standard" style:family="paragraph">
      <style:paragraph-properties fo:margin-bottom="0.0555in" fo:line-height="100%">
        <style:tab-stops>
          <style:tab-stop style:type="left" style:position="1.2395in"/>
        </style:tab-stops>
      </style:paragraph-properties>
    </style:style>
    <style:style style:name="T566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567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568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569" style:parent-style-name="Hyperlink" style:family="text">
      <style:text-properties style:font-name="Times New Roman" style:font-name-complex="Times New Roman" fo:font-size="9pt" style:font-size-asian="9pt" style:font-size-complex="9pt"/>
    </style:style>
    <style:style style:name="T570" style:parent-style-name="Hyperlink" style:family="text">
      <style:text-properties style:font-name="Times New Roman" style:font-name-complex="Times New Roman" fo:font-size="9pt" style:font-size-asian="9pt" style:font-size-complex="9pt"/>
    </style:style>
    <style:style style:name="T571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572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573" style:parent-style-name="Hyperlink" style:family="text">
      <style:text-properties style:font-name="Times New Roman" style:font-name-complex="Times New Roman" fo:font-size="9pt" style:font-size-asian="9pt" style:font-size-complex="9pt"/>
    </style:style>
    <style:style style:name="T574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575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576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P577" style:parent-style-name="Standard" style:family="paragraph">
      <style:paragraph-properties fo:widows="0" fo:orphans="0" fo:margin-bottom="0.0555in" fo:line-height="100%">
        <style:tab-stops>
          <style:tab-stop style:type="left" style:position="1.2395in"/>
        </style:tab-stops>
      </style:paragraph-properties>
    </style:style>
    <style:style style:name="T578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579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580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581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582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583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584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585" style:parent-style-name="Absatz-Standardschriftart" style:family="text"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586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587" style:parent-style-name="Absatz-Standardschriftart" style:family="text"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588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589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590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591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592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P593" style:parent-style-name="Standard" style:family="paragraph">
      <style:paragraph-properties fo:widows="0" fo:orphans="0" fo:margin-bottom="0.0555in" fo:line-height="100%">
        <style:tab-stops>
          <style:tab-stop style:type="left" style:position="1.2395in"/>
        </style:tab-stops>
      </style:paragraph-properties>
    </style:style>
    <style:style style:name="T594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595" style:parent-style-name="Hyperlink" style:family="text">
      <style:text-properties style:font-name="Times New Roman" style:font-name-complex="Times New Roman" fo:font-size="9pt" style:font-size-asian="9pt" style:font-size-complex="9pt"/>
    </style:style>
    <style:style style:name="T596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597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598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599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600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601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602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603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604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605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606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607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608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609" style:parent-style-name="Hyperlink" style:family="text">
      <style:text-properties style:font-name="Times New Roman" style:font-name-complex="Times New Roman" fo:font-size="9pt" style:font-size-asian="9pt" style:font-size-complex="9pt"/>
    </style:style>
    <style:style style:name="T610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611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612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613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614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615" style:parent-style-name="Absatz-Standardschriftart" style:family="text"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616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617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618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619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620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621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622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623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624" style:parent-style-name="Absatz-Standardschriftart" style:family="text"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625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626" style:parent-style-name="Absatz-Standardschriftart" style:family="text"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627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628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629" style:parent-style-name="Absatz-Standardschriftart" style:family="text"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630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631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632" style:parent-style-name="Hyperlink" style:family="text">
      <style:text-properties style:font-name="Times New Roman" style:font-name-complex="Times New Roman" fo:font-size="9pt" style:font-size-asian="9pt" style:font-size-complex="9pt"/>
    </style:style>
    <style:style style:name="T633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634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635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636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637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638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639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640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641" style:parent-style-name="Hyperlink" style:family="text">
      <style:text-properties style:font-name="Times New Roman" style:font-name-complex="Times New Roman" fo:font-size="9pt" style:font-size-asian="9pt" style:font-size-complex="9pt"/>
    </style:style>
    <style:style style:name="T642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643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644" style:parent-style-name="Absatz-Standardschriftart" style:family="text"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645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P646" style:parent-style-name="Standard" style:family="paragraph">
      <style:paragraph-properties fo:widows="0" fo:orphans="0" fo:margin-bottom="0.0555in" fo:line-height="100%">
        <style:tab-stops>
          <style:tab-stop style:type="left" style:position="1.2395in"/>
        </style:tab-stops>
      </style:paragraph-properties>
    </style:style>
    <style:style style:name="T647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648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649" style:parent-style-name="Hyperlink" style:family="text">
      <style:text-properties style:font-name="Times New Roman" style:font-name-complex="Times New Roman" fo:font-size="9pt" style:font-size-asian="9pt" style:font-size-complex="9pt"/>
    </style:style>
    <style:style style:name="T650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651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652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653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654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655" style:parent-style-name="Absatz-Standardschriftart" style:family="text">
      <style:text-properties style:font-name="Times New Roman" style:font-name-complex="Times New Roman" fo:font-weight="bold" style:font-weight-asian="bold" style:font-weight-complex="bold" fo:font-style="italic" style:font-style-asian="italic" fo:font-size="9pt" style:font-size-asian="9pt" style:font-size-complex="9pt"/>
    </style:style>
    <style:style style:name="T656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657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658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659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660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661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662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663" style:parent-style-name="Absatz-Standardschriftart" style:family="text"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664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665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666" style:parent-style-name="Absatz-Standardschriftart" style:family="text"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667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668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669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670" style:parent-style-name="Absatz-Standardschriftart" style:family="text"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671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672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673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674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675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676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677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678" style:parent-style-name="Absatz-Standardschriftart" style:family="text"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679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680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681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682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683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684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685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686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687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688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689" style:parent-style-name="Hyperlink" style:family="text">
      <style:text-properties style:font-name="Times New Roman" style:font-name-complex="Times New Roman" fo:font-size="9pt" style:font-size-asian="9pt" style:font-size-complex="9pt"/>
    </style:style>
    <style:style style:name="T690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691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692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693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694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695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696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697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698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699" style:parent-style-name="Hyperlink" style:family="text">
      <style:text-properties style:font-name="Times New Roman" style:font-name-complex="Times New Roman" fo:font-size="9pt" style:font-size-asian="9pt" style:font-size-complex="9pt"/>
    </style:style>
    <style:style style:name="T700" style:parent-style-name="Hyperlink" style:family="text">
      <style:text-properties style:font-name="Times New Roman" style:font-name-complex="Times New Roman" fo:font-size="9pt" style:font-size-asian="9pt" style:font-size-complex="9pt"/>
    </style:style>
    <style:style style:name="T701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702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703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704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705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706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707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708" style:parent-style-name="Absatz-Standardschriftart" style:family="text"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709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710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711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712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713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714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715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716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717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718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719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720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721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722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723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724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725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726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727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728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729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730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731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732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733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734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735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736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737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738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739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P740" style:parent-style-name="Standard" style:family="paragraph">
      <style:paragraph-properties fo:margin-bottom="0.0555in" fo:line-height="100%">
        <style:tab-stops>
          <style:tab-stop style:type="left" style:position="1.2395in"/>
        </style:tab-stops>
      </style:paragraph-properties>
    </style:style>
    <style:style style:name="T741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742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743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744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745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746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747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748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749" style:parent-style-name="Absatz-Standardschriftart" style:family="text"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750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751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752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753" style:parent-style-name="Absatz-Standardschriftart" style:family="text"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754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755" style:parent-style-name="Hyperlink" style:family="text">
      <style:text-properties style:font-name="Times New Roman" style:font-name-complex="Times New Roman" fo:font-size="9pt" style:font-size-asian="9pt" style:font-size-complex="9pt"/>
    </style:style>
    <style:style style:name="T756" style:parent-style-name="Hyperlink" style:family="text">
      <style:text-properties style:font-name="Times New Roman" style:font-name-complex="Times New Roman" fo:font-size="9pt" style:font-size-asian="9pt" style:font-size-complex="9pt"/>
    </style:style>
    <style:style style:name="T757" style:parent-style-name="Hyperlink" style:family="text">
      <style:text-properties style:font-name="Times New Roman" style:font-name-complex="Times New Roman" fo:font-size="9pt" style:font-size-asian="9pt" style:font-size-complex="9pt"/>
    </style:style>
    <style:style style:name="T758" style:parent-style-name="Hyperlink" style:family="text"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759" style:parent-style-name="Hyperlink" style:family="text">
      <style:text-properties style:font-name="Times New Roman" style:font-name-complex="Times New Roman" fo:font-size="9pt" style:font-size-asian="9pt" style:font-size-complex="9pt"/>
    </style:style>
    <style:style style:name="T760" style:parent-style-name="Hyperlink" style:family="text">
      <style:text-properties style:font-name="Times New Roman" style:font-name-complex="Times New Roman" fo:font-size="9pt" style:font-size-asian="9pt" style:font-size-complex="9pt"/>
    </style:style>
    <style:style style:name="T761" style:parent-style-name="Hyperlink" style:family="text">
      <style:text-properties style:font-name="Times New Roman" style:font-name-complex="Times New Roman" fo:font-size="9pt" style:font-size-asian="9pt" style:font-size-complex="9pt"/>
    </style:style>
    <style:style style:name="T762" style:parent-style-name="Hyperlink" style:family="text"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763" style:parent-style-name="Hyperlink" style:family="text"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764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765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766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767" style:parent-style-name="Hyperlink" style:family="text">
      <style:text-properties style:font-name="Times New Roman" style:font-name-complex="Times New Roman" fo:font-size="9pt" style:font-size-asian="9pt" style:font-size-complex="9pt"/>
    </style:style>
    <style:style style:name="T768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769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770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771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772" style:parent-style-name="Hyperlink" style:family="text">
      <style:text-properties style:font-name="Times New Roman" style:font-name-complex="Times New Roman" fo:font-size="9pt" style:font-size-asian="9pt" style:font-size-complex="9pt"/>
    </style:style>
    <style:style style:name="T773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774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775" style:parent-style-name="Hyperlink" style:family="text">
      <style:text-properties style:font-name="Times New Roman" style:font-name-complex="Times New Roman" fo:font-size="9pt" style:font-size-asian="9pt" style:font-size-complex="9pt"/>
    </style:style>
    <style:style style:name="T776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P777" style:parent-style-name="Standard" style:family="paragraph">
      <style:paragraph-properties fo:margin-bottom="0.0555in" fo:line-height="100%">
        <style:tab-stops>
          <style:tab-stop style:type="left" style:position="1.2395in"/>
        </style:tab-stops>
      </style:paragraph-properties>
    </style:style>
    <style:style style:name="T778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779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780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781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782" style:parent-style-name="Absatz-Standardschriftart" style:family="text"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783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784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785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786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787" style:parent-style-name="Absatz-Standardschriftart" style:family="text"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788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789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790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791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792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793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794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795" style:parent-style-name="Hyperlink" style:family="text">
      <style:text-properties style:font-name="Times New Roman" style:font-name-complex="Times New Roman" fo:font-size="9pt" style:font-size-asian="9pt" style:font-size-complex="9pt"/>
    </style:style>
    <style:style style:name="T796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797" style:parent-style-name="Absatz-Standardschriftart" style:family="text"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798" style:parent-style-name="Absatz-Standardschriftart" style:family="text"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799" style:parent-style-name="Absatz-Standardschriftart" style:family="text"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800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801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802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803" style:parent-style-name="Absatz-Standardschriftart" style:family="text"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804" style:parent-style-name="Absatz-Standardschriftart" style:family="text"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805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806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807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808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809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810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811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812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813" style:parent-style-name="Absatz-Standardschriftart" style:family="text"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814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815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816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817" style:parent-style-name="Absatz-Standardschriftart" style:family="text"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818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819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820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821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822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823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824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825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826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827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828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829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830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831" style:parent-style-name="Hyperlink" style:family="text"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832" style:parent-style-name="Hyperlink" style:family="text"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833" style:parent-style-name="Hyperlink" style:family="text">
      <style:text-properties style:font-name="Times New Roman" style:font-name-complex="Times New Roman" style:font-weight-complex="bold" fo:font-size="9pt" style:font-size-asian="9pt" style:font-size-complex="9pt"/>
    </style:style>
    <style:style style:name="T834" style:parent-style-name="Hyperlink" style:family="text">
      <style:text-properties style:font-name="Times New Roman" style:font-name-complex="Times New Roman" style:font-weight-complex="bold" fo:font-size="9pt" style:font-size-asian="9pt" style:font-size-complex="9pt"/>
    </style:style>
    <style:style style:name="T835" style:parent-style-name="Hyperlink" style:family="text">
      <style:text-properties style:font-name="Times New Roman" style:font-name-complex="Times New Roman" style:font-weight-complex="bold" fo:font-size="9pt" style:font-size-asian="9pt" style:font-size-complex="9pt"/>
    </style:style>
    <style:style style:name="T836" style:parent-style-name="Hyperlink" style:family="text"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837" style:parent-style-name="Hyperlink" style:family="text"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838" style:parent-style-name="Hyperlink" style:family="text">
      <style:text-properties style:font-name="Times New Roman" style:font-name-complex="Times New Roman" fo:font-weight="bold" style:font-weight-asian="bold" fo:font-style="italic" style:font-style-asian="italic" style:font-style-complex="italic" fo:font-size="9pt" style:font-size-asian="9pt" style:font-size-complex="9pt"/>
    </style:style>
    <style:style style:name="T839" style:parent-style-name="Hyperlink" style:family="text"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840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841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842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843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844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845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846" style:parent-style-name="Absatz-Standardschriftart" style:family="text"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847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848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849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850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851" style:parent-style-name="Hyperlink" style:family="text">
      <style:text-properties style:font-name="Times New Roman" style:font-name-complex="Times New Roman" fo:font-size="9pt" style:font-size-asian="9pt" style:font-size-complex="9pt"/>
    </style:style>
    <style:style style:name="T852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853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854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855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856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857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858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859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860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861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862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863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864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865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866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P867" style:parent-style-name="Standard" style:family="paragraph">
      <style:paragraph-properties fo:margin-bottom="0.0555in" fo:line-height="100%">
        <style:tab-stops>
          <style:tab-stop style:type="left" style:position="1.2395in"/>
        </style:tab-stops>
      </style:paragraph-properties>
    </style:style>
    <style:style style:name="T868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869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870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871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872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873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874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875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876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877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878" style:parent-style-name="Absatz-Standardschriftart" style:family="text"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879" style:parent-style-name="Absatz-Standardschriftart" style:family="text"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880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881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882" style:parent-style-name="Absatz-Standardschriftart" style:family="text"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883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884" style:parent-style-name="Absatz-Standardschriftart" style:family="text"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885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886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887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888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889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890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891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892" style:parent-style-name="Absatz-Standardschriftart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893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894" style:parent-style-name="Absatz-Standardschriftart" style:family="text">
      <style:text-properties style:font-name="Times New Roman" style:font-name-complex="Times New Roman" fo:font-style="italic" style:font-style-asian="italic" style:font-style-complex="italic" fo:font-size="9pt" style:font-size-asian="9pt" style:font-size-complex="9pt"/>
    </style:style>
    <style:style style:name="T895" style:parent-style-name="Absatz-Standardschriftart" style:family="text">
      <style:text-properties style:font-name="Times New Roman" style:font-name-complex="Times New Roman" fo:font-style="italic" style:font-style-asian="italic" style:font-style-complex="italic" fo:font-size="9pt" style:font-size-asian="9pt" style:font-size-complex="9pt"/>
    </style:style>
    <style:style style:name="T896" style:parent-style-name="Absatz-Standardschriftart" style:family="text">
      <style:text-properties style:font-name="Times New Roman" style:font-name-complex="Times New Roman" fo:font-style="italic" style:font-style-asian="italic" style:font-style-complex="italic" fo:font-size="9pt" style:font-size-asian="9pt" style:font-size-complex="9pt"/>
    </style:style>
    <style:style style:name="T897" style:parent-style-name="Absatz-Standardschriftart" style:family="text">
      <style:text-properties style:font-name="Times New Roman" style:font-name-complex="Times New Roman" fo:font-style="italic" style:font-style-asian="italic" style:font-style-complex="italic" fo:font-size="9pt" style:font-size-asian="9pt" style:font-size-complex="9pt"/>
    </style:style>
    <style:style style:name="T898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899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900" style:parent-style-name="Absatz-Standardschriftart" style:family="text"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901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902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903" style:parent-style-name="Absatz-Standardschriftart" style:family="text"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904" style:parent-style-name="Absatz-Standardschriftart" style:family="text"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905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906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907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908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909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910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911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912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913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914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915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916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917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918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919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920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921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922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923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924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925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926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927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928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929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930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931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932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933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934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935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936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937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938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939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940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941" style:parent-style-name="Absatz-Standardschriftart" style:family="text"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942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943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944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945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946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947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948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949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950" style:parent-style-name="Absatz-Standardschriftart" style:family="text"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951" style:parent-style-name="Absatz-Standardschriftart" style:family="text"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952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953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954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955" style:parent-style-name="Absatz-Standardschriftart" style:family="text"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956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957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958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959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960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961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962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963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964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965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966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967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968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969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970" style:parent-style-name="Absatz-Standardschriftart" style:family="text"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971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972" style:parent-style-name="Absatz-Standardschriftart" style:family="text"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973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974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975" style:parent-style-name="Absatz-Standardschriftart" style:family="text"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976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977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978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979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980" style:parent-style-name="Absatz-Standardschriftart" style:family="text"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981" style:parent-style-name="Absatz-Standardschriftart" style:family="text"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982" style:parent-style-name="Absatz-Standardschriftart" style:family="text"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983" style:parent-style-name="Absatz-Standardschriftart" style:family="text"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984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985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986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987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988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989" style:parent-style-name="Absatz-Standardschriftart" style:family="text"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990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991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992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993" style:parent-style-name="Hyperlink" style:family="text">
      <style:text-properties style:font-name="Times New Roman" style:font-name-complex="Times New Roman" fo:font-size="9pt" style:font-size-asian="9pt" style:font-size-complex="9pt"/>
    </style:style>
    <style:style style:name="T994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995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996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997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998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999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000" style:parent-style-name="Hyperlink" style:family="text">
      <style:text-properties style:font-name="Times New Roman" style:font-name-complex="Times New Roman" fo:font-size="9pt" style:font-size-asian="9pt" style:font-size-complex="9pt"/>
    </style:style>
    <style:style style:name="T1001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002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003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004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005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006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007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008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009" style:parent-style-name="Absatz-Standardschriftart" style:family="text"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1010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011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012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013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014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015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016" style:parent-style-name="Absatz-Standardschriftart" style:family="text"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1017" style:parent-style-name="Absatz-Standardschriftart" style:family="text"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1018" style:parent-style-name="Absatz-Standardschriftart" style:family="text"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1019" style:parent-style-name="Absatz-Standardschriftart" style:family="text"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1020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021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022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023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024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025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026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027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028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029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030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031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032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033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034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035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036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037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038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039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040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041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042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043" style:parent-style-name="Hyperlink" style:family="text">
      <style:text-properties style:font-name="Times New Roman" style:font-name-complex="Times New Roman" fo:font-size="9pt" style:font-size-asian="9pt" style:font-size-complex="9pt"/>
    </style:style>
    <style:style style:name="T1044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045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046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047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048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049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050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051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052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053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054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055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056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057" style:parent-style-name="Absatz-Standardschriftart" style:family="text"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1058" style:parent-style-name="Absatz-Standardschriftart" style:family="text"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1059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060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061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062" style:parent-style-name="Hyperlink" style:family="text">
      <style:text-properties style:font-name="Times New Roman" style:font-name-complex="Times New Roman" fo:font-size="9pt" style:font-size-asian="9pt" style:font-size-complex="9pt"/>
    </style:style>
    <style:style style:name="T1063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064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065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066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067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068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069" style:parent-style-name="Hyperlink" style:family="text">
      <style:text-properties style:font-name="Times New Roman" style:font-name-complex="Times New Roman" fo:font-size="9pt" style:font-size-asian="9pt" style:font-size-complex="9pt"/>
    </style:style>
    <style:style style:name="T1070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071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072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073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074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075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076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077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078" style:parent-style-name="Hyperlink" style:family="text">
      <style:text-properties style:font-name="Times New Roman" style:font-name-complex="Times New Roman" fo:font-size="9pt" style:font-size-asian="9pt" style:font-size-complex="9pt"/>
    </style:style>
    <style:style style:name="T1079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080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081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082" style:parent-style-name="Absatz-Standardschriftart" style:family="text"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1083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084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085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086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087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088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089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090" style:parent-style-name="Hyperlink" style:family="text">
      <style:text-properties style:font-name="Times New Roman" style:font-name-complex="Times New Roman" fo:font-size="9pt" style:font-size-asian="9pt" style:font-size-complex="9pt"/>
    </style:style>
    <style:style style:name="T1091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092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093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094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095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096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097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098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099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100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101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102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103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104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105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106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107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108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109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110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111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112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113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114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115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116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117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118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119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120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121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122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123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124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125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126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127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128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129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130" style:parent-style-name="Hyperlink" style:family="text">
      <style:text-properties style:font-name="Times New Roman" style:font-name-complex="Times New Roman" fo:font-size="9pt" style:font-size-asian="9pt" style:font-size-complex="9pt"/>
    </style:style>
    <style:style style:name="T1131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132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133" style:parent-style-name="Hyperlink" style:family="text">
      <style:text-properties style:font-name="Times New Roman" style:font-name-complex="Times New Roman" fo:font-size="9pt" style:font-size-asian="9pt" style:font-size-complex="9pt"/>
    </style:style>
    <style:style style:name="T1134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135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136" style:parent-style-name="Hyperlink" style:family="text">
      <style:text-properties style:font-name="Times New Roman" style:font-name-complex="Times New Roman" fo:font-size="9pt" style:font-size-asian="9pt" style:font-size-complex="9pt"/>
    </style:style>
    <style:style style:name="T1137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138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139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140" style:parent-style-name="Hyperlink" style:family="text">
      <style:text-properties style:font-name="Times New Roman" style:font-name-complex="Times New Roman" fo:font-size="9pt" style:font-size-asian="9pt" style:font-size-complex="9pt"/>
    </style:style>
    <style:style style:name="T1141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142" style:parent-style-name="Hyperlink" style:family="text">
      <style:text-properties style:font-name="Times New Roman" style:font-name-complex="Times New Roman" fo:font-size="9pt" style:font-size-asian="9pt" style:font-size-complex="9pt"/>
    </style:style>
    <style:style style:name="T1143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144" style:parent-style-name="Hyperlink" style:family="text">
      <style:text-properties style:font-name="Times New Roman" style:font-name-complex="Times New Roman" fo:font-size="9pt" style:font-size-asian="9pt" style:font-size-complex="9pt"/>
    </style:style>
    <style:style style:name="T1145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146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147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148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149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150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151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152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153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154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155" style:parent-style-name="Absatz-Standardschriftart" style:family="text"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1156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157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158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159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160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161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162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163" style:parent-style-name="Hyperlink" style:family="text">
      <style:text-properties style:font-name="Times New Roman" style:font-name-complex="Times New Roman" fo:font-size="9pt" style:font-size-asian="9pt" style:font-size-complex="9pt"/>
    </style:style>
    <style:style style:name="T1164" style:parent-style-name="Hyperlink" style:family="text">
      <style:text-properties style:font-name="Times New Roman" style:font-name-complex="Times New Roman" fo:font-size="9pt" style:font-size-asian="9pt" style:font-size-complex="9pt"/>
    </style:style>
    <style:style style:name="T1165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166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167" style:parent-style-name="Hyperlink" style:family="text">
      <style:text-properties style:font-name="Times New Roman" style:font-name-complex="Times New Roman" fo:font-size="9pt" style:font-size-asian="9pt" style:font-size-complex="9pt"/>
    </style:style>
    <style:style style:name="T1168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169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170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171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172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173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174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175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176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177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178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179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180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181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182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183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184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185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P1186" style:parent-style-name="Standard" style:family="paragraph">
      <style:paragraph-properties fo:margin-bottom="0.0555in" fo:line-height="100%">
        <style:tab-stops>
          <style:tab-stop style:type="left" style:position="1.2395in"/>
        </style:tab-stops>
      </style:paragraph-properties>
    </style:style>
    <style:style style:name="T1187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188" style:parent-style-name="Absatz-Standardschriftart" style:family="text"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1189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190" style:parent-style-name="Absatz-Standardschriftart" style:family="text"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1191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192" style:parent-style-name="Hyperlink" style:family="text">
      <style:text-properties style:font-name="Times New Roman" style:font-name-complex="Times New Roman" fo:font-size="9pt" style:font-size-asian="9pt" style:font-size-complex="9pt"/>
    </style:style>
    <style:style style:name="T1193" style:parent-style-name="Hyperlink" style:family="text">
      <style:text-properties style:font-name="Times New Roman" style:font-name-complex="Times New Roman" fo:font-size="9pt" style:font-size-asian="9pt" style:font-size-complex="9pt"/>
    </style:style>
    <style:style style:name="T1194" style:parent-style-name="Hyperlink" style:family="text">
      <style:text-properties style:font-name="Times New Roman" style:font-name-complex="Times New Roman" fo:font-size="9pt" style:font-size-asian="9pt" style:font-size-complex="9pt"/>
    </style:style>
    <style:style style:name="T1195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196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197" style:parent-style-name="Hyperlink" style:family="text">
      <style:text-properties style:font-name="Times New Roman" style:font-name-complex="Times New Roman" fo:font-size="9pt" style:font-size-asian="9pt" style:font-size-complex="9pt"/>
    </style:style>
    <style:style style:name="T1198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199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200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201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202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203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204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205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206" style:parent-style-name="Absatz-Standardschriftart" style:family="text"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1207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208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209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210" style:parent-style-name="Absatz-Standardschriftart" style:family="text"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1211" style:parent-style-name="Hyperlink" style:family="text"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1212" style:parent-style-name="Hyperlink" style:family="text">
      <style:text-properties style:font-name="Times New Roman" style:font-name-complex="Times New Roman" fo:font-size="9pt" style:font-size-asian="9pt" style:font-size-complex="9pt"/>
    </style:style>
    <style:style style:name="T1213" style:parent-style-name="Hyperlink" style:family="text">
      <style:text-properties style:font-name="Times New Roman" style:font-name-complex="Times New Roman" fo:font-size="9pt" style:font-size-asian="9pt" style:font-size-complex="9pt"/>
    </style:style>
    <style:style style:name="T1214" style:parent-style-name="Hyperlink" style:family="text">
      <style:text-properties style:font-name="Times New Roman" style:font-name-complex="Times New Roman" fo:font-size="9pt" style:font-size-asian="9pt" style:font-size-complex="9pt"/>
    </style:style>
    <style:style style:name="T1215" style:parent-style-name="Hyperlink" style:family="text">
      <style:text-properties style:font-name="Times New Roman" style:font-name-complex="Times New Roman" fo:font-size="9pt" style:font-size-asian="9pt" style:font-size-complex="9pt"/>
    </style:style>
    <style:style style:name="T1216" style:parent-style-name="Hyperlink" style:family="text">
      <style:text-properties style:font-name="Times New Roman" style:font-name-complex="Times New Roman" fo:font-size="9pt" style:font-size-asian="9pt" style:font-size-complex="9pt"/>
    </style:style>
    <style:style style:name="T1217" style:parent-style-name="Hyperlink" style:family="text">
      <style:text-properties style:font-name="Times New Roman" style:font-name-complex="Times New Roman" fo:font-size="9pt" style:font-size-asian="9pt" style:font-size-complex="9pt"/>
    </style:style>
    <style:style style:name="T1218" style:parent-style-name="Hyperlink" style:family="text">
      <style:text-properties style:font-name="Times New Roman" style:font-name-complex="Times New Roman" fo:font-size="9pt" style:font-size-asian="9pt" style:font-size-complex="9pt"/>
    </style:style>
    <style:style style:name="T1219" style:parent-style-name="Hyperlink" style:family="text">
      <style:text-properties style:font-name="Times New Roman" style:font-name-complex="Times New Roman" fo:font-size="9pt" style:font-size-asian="9pt" style:font-size-complex="9pt"/>
    </style:style>
    <style:style style:name="T1220" style:parent-style-name="Hyperlink" style:family="text">
      <style:text-properties style:font-name="Times New Roman" style:font-name-complex="Times New Roman" fo:font-size="9pt" style:font-size-asian="9pt" style:font-size-complex="9pt"/>
    </style:style>
    <style:style style:name="T1221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222" style:parent-style-name="Hyperlink" style:family="text">
      <style:text-properties style:font-name="Times New Roman" style:font-name-complex="Times New Roman" fo:font-size="9pt" style:font-size-asian="9pt" style:font-size-complex="9pt"/>
    </style:style>
    <style:style style:name="T1223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224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225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226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227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228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229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230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231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232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233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234" style:parent-style-name="Hyperlink" style:family="text">
      <style:text-properties style:font-name="Times New Roman" style:font-name-complex="Times New Roman" fo:font-size="9pt" style:font-size-asian="9pt" style:font-size-complex="9pt"/>
    </style:style>
    <style:style style:name="T1235" style:parent-style-name="Hyperlink" style:family="text">
      <style:text-properties style:font-name="Times New Roman" style:font-name-complex="Times New Roman" fo:font-size="9pt" style:font-size-asian="9pt" style:font-size-complex="9pt"/>
    </style:style>
    <style:style style:name="T1236" style:parent-style-name="Hyperlink" style:family="text">
      <style:text-properties style:font-name="Times New Roman" style:font-name-complex="Times New Roman" fo:font-size="9pt" style:font-size-asian="9pt" style:font-size-complex="9pt"/>
    </style:style>
    <style:style style:name="T1237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238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239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240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241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242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243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244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245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246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247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248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249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P1250" style:parent-style-name="Standard" style:family="paragraph">
      <style:paragraph-properties fo:margin-bottom="0.0555in" fo:line-height="100%">
        <style:tab-stops>
          <style:tab-stop style:type="left" style:position="1.2395in"/>
        </style:tab-stops>
      </style:paragraph-properties>
    </style:style>
    <style:style style:name="T1251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252" style:parent-style-name="Absatz-Standardschriftart" style:family="text"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1253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254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255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256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257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258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259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260" style:parent-style-name="Absatz-Standardschriftart" style:family="text"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1261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262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263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264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265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266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267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268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269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270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271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272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273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274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275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276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277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278" style:parent-style-name="Absatz-Standardschriftart" style:family="text"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1279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280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281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282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283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284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285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286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287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288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289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290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291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292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293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294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295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296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297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298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299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300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301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302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303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304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305" style:parent-style-name="Hyperlink" style:family="text">
      <style:text-properties style:font-name="Times New Roman" style:font-name-complex="Times New Roman" fo:font-size="9pt" style:font-size-asian="9pt" style:font-size-complex="9pt"/>
    </style:style>
    <style:style style:name="T1306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307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308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309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310" style:parent-style-name="Absatz-Standardschriftart" style:family="text"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1311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312" style:parent-style-name="Absatz-Standardschriftart" style:family="text">
      <style:text-properties style:font-name="Times New Roman" style:font-name-complex="Times New Roman" fo:font-style="italic" style:font-style-asian="italic" style:font-style-complex="italic" fo:font-size="9pt" style:font-size-asian="9pt" style:font-size-complex="9pt"/>
    </style:style>
    <style:style style:name="T1313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314" style:parent-style-name="Absatz-Standardschriftart" style:family="text"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1315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316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317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318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319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320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321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322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323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324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325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326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327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328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329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330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331" style:parent-style-name="Hyperlink" style:family="text">
      <style:text-properties style:font-name="Times New Roman" style:font-name-complex="Times New Roman" fo:font-size="9pt" style:font-size-asian="9pt" style:font-size-complex="9pt"/>
    </style:style>
    <style:style style:name="T1332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333" style:parent-style-name="Absatz-Standardschriftart" style:family="text"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1334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335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336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337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338" style:parent-style-name="Hyperlink" style:family="text">
      <style:text-properties style:font-name="Times New Roman" style:font-name-complex="Times New Roman" fo:font-size="9pt" style:font-size-asian="9pt" style:font-size-complex="9pt"/>
    </style:style>
    <style:style style:name="T1339" style:parent-style-name="Hyperlink" style:family="text">
      <style:text-properties style:font-name="Times New Roman" style:font-name-complex="Times New Roman" fo:font-size="9pt" style:font-size-asian="9pt" style:font-size-complex="9pt"/>
    </style:style>
    <style:style style:name="T1340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341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342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343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344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345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346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347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348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349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350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351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352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353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354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355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356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357" style:parent-style-name="Hyperlink" style:family="text">
      <style:text-properties style:font-name="Times New Roman" style:font-name-complex="Times New Roman" fo:font-size="9pt" style:font-size-asian="9pt" style:font-size-complex="9pt"/>
    </style:style>
    <style:style style:name="T1358" style:parent-style-name="Hyperlink" style:family="text">
      <style:text-properties style:font-name="Times New Roman" style:font-name-complex="Times New Roman" fo:font-size="9pt" style:font-size-asian="9pt" style:font-size-complex="9pt"/>
    </style:style>
    <style:style style:name="T1359" style:parent-style-name="Hyperlink" style:family="text">
      <style:text-properties style:font-name="Times New Roman" style:font-name-complex="Times New Roman" fo:font-size="9pt" style:font-size-asian="9pt" style:font-size-complex="9pt"/>
    </style:style>
    <style:style style:name="T1360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361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362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363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364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365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366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367" style:parent-style-name="Absatz-Standardschriftart" style:family="text"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1368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369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370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371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372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373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374" style:parent-style-name="Hyperlink" style:family="text">
      <style:text-properties style:font-name="Times New Roman" style:font-name-complex="Times New Roman" fo:font-size="9pt" style:font-size-asian="9pt" style:font-size-complex="9pt"/>
    </style:style>
    <style:style style:name="T1375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376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377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378" style:parent-style-name="Hyperlink" style:family="text">
      <style:text-properties style:font-name="Times New Roman" style:font-name-complex="Times New Roman" fo:font-size="9pt" style:font-size-asian="9pt" style:font-size-complex="9pt"/>
    </style:style>
    <style:style style:name="T1379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380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381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P1382" style:parent-style-name="Standard" style:family="paragraph">
      <style:paragraph-properties fo:margin-bottom="0.0555in" fo:line-height="100%">
        <style:tab-stops>
          <style:tab-stop style:type="left" style:position="1.2395in"/>
        </style:tab-stops>
      </style:paragraph-properties>
    </style:style>
    <style:style style:name="T1383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384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385" style:parent-style-name="Hyperlink" style:family="text">
      <style:text-properties style:font-name="Times New Roman" style:font-name-complex="Times New Roman" fo:font-size="9pt" style:font-size-asian="9pt" style:font-size-complex="9pt"/>
    </style:style>
    <style:style style:name="T1386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387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388" style:parent-style-name="Absatz-Standardschriftart" style:family="text"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1389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390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391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392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393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394" style:parent-style-name="Absatz-Standardschriftart" style:family="text"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1395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396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397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398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399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400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401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402" style:parent-style-name="Hyperlink" style:family="text">
      <style:text-properties style:font-name="Times New Roman" style:font-name-complex="Times New Roman" fo:font-size="9pt" style:font-size-asian="9pt" style:font-size-complex="9pt"/>
    </style:style>
    <style:style style:name="T1403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404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405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406" style:parent-style-name="Absatz-Standardschriftart" style:family="text"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1407" style:parent-style-name="Absatz-Standardschriftart" style:family="text"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1408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409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410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411" style:parent-style-name="Absatz-Standardschriftart" style:family="text"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1412" style:parent-style-name="Absatz-Standardschriftart" style:family="text"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1413" style:parent-style-name="Absatz-Standardschriftart" style:family="text"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1414" style:parent-style-name="Absatz-Standardschriftart" style:family="text"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1415" style:parent-style-name="Absatz-Standardschriftart" style:family="text"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1416" style:parent-style-name="Absatz-Standardschriftart" style:family="text"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1417" style:parent-style-name="Absatz-Standardschriftart" style:family="text"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1418" style:parent-style-name="Absatz-Standardschriftart" style:family="text"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1419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420" style:parent-style-name="Absatz-Standardschriftart" style:family="text"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1421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422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423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424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425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426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427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428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429" style:parent-style-name="Absatz-Standardschriftart" style:family="text"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1430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431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432" style:parent-style-name="Absatz-Standardschriftart" style:family="text"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1433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434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435" style:parent-style-name="Absatz-Standardschriftart" style:family="text"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1436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437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438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439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440" style:parent-style-name="Hyperlink" style:family="text">
      <style:text-properties style:font-name="Times New Roman" style:font-name-complex="Times New Roman" fo:font-size="9pt" style:font-size-asian="9pt" style:font-size-complex="9pt"/>
    </style:style>
    <style:style style:name="T1441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442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443" style:parent-style-name="Absatz-Standardschriftart" style:family="text"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1444" style:parent-style-name="Absatz-Standardschriftart" style:family="text"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1445" style:parent-style-name="Absatz-Standardschriftart" style:family="text"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1446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447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448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449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450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451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452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453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454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455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456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457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458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459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460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461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462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463" style:parent-style-name="Hyperlink" style:family="text">
      <style:text-properties style:font-name="Times New Roman" style:font-name-complex="Times New Roman" fo:font-size="9pt" style:font-size-asian="9pt" style:font-size-complex="9pt"/>
    </style:style>
    <style:style style:name="T1464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465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466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467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468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469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470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471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472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473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474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475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476" style:parent-style-name="Hyperlink" style:family="text">
      <style:text-properties style:font-name="Times New Roman" style:font-name-complex="Times New Roman" fo:font-size="9pt" style:font-size-asian="9pt" style:font-size-complex="9pt"/>
    </style:style>
    <style:style style:name="T1477" style:parent-style-name="Hyperlink" style:family="text">
      <style:text-properties style:font-name="Times New Roman" style:font-name-complex="Times New Roman" fo:font-size="9pt" style:font-size-asian="9pt" style:font-size-complex="9pt"/>
    </style:style>
    <style:style style:name="T1478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479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480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481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482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483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484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485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486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487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488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489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490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491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492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493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494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495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496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497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498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499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500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501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502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503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504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505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P1506" style:parent-style-name="Standard" style:family="paragraph">
      <style:paragraph-properties fo:margin-bottom="0.0555in" fo:line-height="100%">
        <style:tab-stops>
          <style:tab-stop style:type="left" style:position="1.2395in"/>
        </style:tab-stops>
      </style:paragraph-properties>
    </style:style>
    <style:style style:name="T1507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508" style:parent-style-name="Hyperlink" style:family="text">
      <style:text-properties style:font-name="Times New Roman" style:font-name-complex="Times New Roman" fo:font-size="9pt" style:font-size-asian="9pt" style:font-size-complex="9pt"/>
    </style:style>
    <style:style style:name="T1509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510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511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512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513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514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515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516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517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518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519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520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521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522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523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524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525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526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527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528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529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530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531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532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533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534" style:parent-style-name="Absatz-Standardschriftart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535" style:parent-style-name="Absatz-Standardschriftart" style:family="text">
      <style:text-properties style:font-name="Times New Roman" style:font-name-complex="Times New Roman" fo:font-style="italic" style:font-style-asian="italic" style:font-style-complex="italic" fo:font-size="9pt" style:font-size-asian="9pt" style:font-size-complex="9pt"/>
    </style:style>
    <style:style style:name="T1536" style:parent-style-name="Absatz-Standardschriftart" style:family="text">
      <style:text-properties style:font-name="Times New Roman" style:font-name-complex="Times New Roman" fo:font-style="italic" style:font-style-asian="italic" style:font-style-complex="italic" fo:font-size="9pt" style:font-size-asian="9pt" style:font-size-complex="9pt"/>
    </style:style>
    <style:style style:name="T1537" style:parent-style-name="Absatz-Standardschriftart" style:family="text">
      <style:text-properties style:font-name="Times New Roman" style:font-name-complex="Times New Roman" fo:font-style="italic" style:font-style-asian="italic" style:font-style-complex="italic" fo:font-size="9pt" style:font-size-asian="9pt" style:font-size-complex="9pt"/>
    </style:style>
    <style:style style:name="T1538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539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540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541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542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543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544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545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546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547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548" style:parent-style-name="Absatz-Standardschriftart" style:family="text"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1549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550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551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552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553" style:parent-style-name="Absatz-Standardschriftart" style:family="text"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1554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555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556" style:parent-style-name="Absatz-Standardschriftart" style:family="text"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1557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558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559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560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561" style:parent-style-name="Absatz-Standardschriftart" style:family="text"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1562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563" style:parent-style-name="Hyperlink" style:family="text">
      <style:text-properties style:font-name="Times New Roman" style:font-name-complex="Times New Roman" fo:font-size="9pt" style:font-size-asian="9pt" style:font-size-complex="9pt"/>
    </style:style>
    <style:style style:name="T1564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565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566" style:parent-style-name="Absatz-Standardschriftart" style:family="text"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1567" style:parent-style-name="Absatz-Standardschriftart" style:family="text"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1568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569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570" style:parent-style-name="Absatz-Standardschriftart" style:family="text"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1571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572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573" style:parent-style-name="Absatz-Standardschriftart" style:family="text"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1574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575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576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577" style:parent-style-name="Absatz-Standardschriftart" style:family="text"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1578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579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580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581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582" style:parent-style-name="Hyperlink" style:family="text">
      <style:text-properties style:font-name="Times New Roman" style:font-name-complex="Times New Roman" fo:font-size="9pt" style:font-size-asian="9pt" style:font-size-complex="9pt"/>
    </style:style>
    <style:style style:name="T1583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P1584" style:parent-style-name="Standard" style:family="paragraph">
      <style:paragraph-properties fo:margin-bottom="0.0555in" fo:line-height="100%">
        <style:tab-stops>
          <style:tab-stop style:type="left" style:position="1.2395in"/>
        </style:tab-stops>
      </style:paragraph-properties>
    </style:style>
    <style:style style:name="T1585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586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587" style:parent-style-name="Absatz-Standardschriftart" style:family="text"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1588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589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590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591" style:parent-style-name="Absatz-Standardschriftart" style:family="text"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1592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593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594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595" style:parent-style-name="Hyperlink" style:family="text">
      <style:text-properties style:font-name="Times New Roman" style:font-name-complex="Times New Roman" fo:font-size="9pt" style:font-size-asian="9pt" style:font-size-complex="9pt"/>
    </style:style>
    <style:style style:name="T1596" style:parent-style-name="Hyperlink" style:family="text">
      <style:text-properties style:font-name="Times New Roman" style:font-name-complex="Times New Roman" style:use-window-font-color="true" fo:font-size="9pt" style:font-size-asian="9pt" style:font-size-complex="9pt" style:text-underline-type="none"/>
    </style:style>
    <style:style style:name="T1597" style:parent-style-name="Hyperlink" style:family="text">
      <style:text-properties style:font-name="Times New Roman" style:font-name-complex="Times New Roman" fo:font-weight="bold" style:font-weight-asian="bold" style:font-weight-complex="bold" style:use-window-font-color="true" fo:font-size="9pt" style:font-size-asian="9pt" style:font-size-complex="9pt" style:text-underline-type="none"/>
    </style:style>
    <style:style style:name="T1598" style:parent-style-name="Hyperlink" style:family="text">
      <style:text-properties style:font-name="Times New Roman" style:font-name-complex="Times New Roman" style:use-window-font-color="true" fo:font-size="9pt" style:font-size-asian="9pt" style:font-size-complex="9pt" style:text-underline-type="none"/>
    </style:style>
    <style:style style:name="T1599" style:parent-style-name="Hyperlink" style:family="text">
      <style:text-properties style:font-name="Times New Roman" style:font-name-complex="Times New Roman" fo:font-size="9pt" style:font-size-asian="9pt" style:font-size-complex="9pt"/>
    </style:style>
    <style:style style:name="T1600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601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602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603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604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605" style:parent-style-name="Absatz-Standardschriftart" style:family="text"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1606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607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608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609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610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611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612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613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614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615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616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617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618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619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620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621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622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623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624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625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626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P1627" style:parent-style-name="Standard" style:family="paragraph">
      <style:paragraph-properties style:contextual-spacing="true" fo:margin-top="0.1666in" fo:line-height="100%">
        <style:tab-stops>
          <style:tab-stop style:type="left" style:position="1.2395in"/>
        </style:tab-stops>
      </style:paragraph-properties>
    </style:style>
    <style:style style:name="T1628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629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630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631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632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633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634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635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636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637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638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639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640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641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642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643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644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645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646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647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648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649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650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651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652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653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654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655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656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657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658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659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660" style:parent-style-name="Absatz-Standardschriftart" style:family="text"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1661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662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663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664" style:parent-style-name="Absatz-Standardschriftart" style:family="text"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1665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666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667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668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669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670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671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672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673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674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675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676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677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678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679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680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681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682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683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684" style:parent-style-name="Absatz-Standardschriftart" style:family="text"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1685" style:parent-style-name="Absatz-Standardschriftart" style:family="text"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1686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687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688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689" style:parent-style-name="Absatz-Standardschriftart" style:family="text"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1690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691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692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693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694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695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696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697" style:parent-style-name="Absatz-Standardschriftart" style:family="text"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1698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699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700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701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702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703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704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705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706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707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708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709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710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711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712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713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P1714" style:parent-style-name="Standard" style:family="paragraph">
      <style:paragraph-properties fo:widows="0" fo:orphans="0" fo:margin-bottom="0.0555in" fo:line-height="100%">
        <style:tab-stops>
          <style:tab-stop style:type="left" style:position="1.2395in"/>
        </style:tab-stops>
      </style:paragraph-properties>
    </style:style>
    <style:style style:name="T1715" style:parent-style-name="Absatz-Standardschriftart" style:family="text"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1716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717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718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719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720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721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722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723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724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725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726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727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728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729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730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731" style:parent-style-name="Hyperlink" style:family="text"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1732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733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734" style:parent-style-name="Absatz-Standardschriftart" style:family="text"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1735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736" style:parent-style-name="Absatz-Standardschriftart" style:family="text"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1737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738" style:parent-style-name="Absatz-Standardschriftart" style:family="text">
      <style:text-properties style:font-name="Times New Roman" style:font-name-complex="Times New Roman" fo:font-weight="bold" style:font-weight-asian="bold" style:font-weight-complex="bold" fo:color="#FF0000" fo:font-size="9pt" style:font-size-asian="9pt" style:font-size-complex="9pt"/>
    </style:style>
    <style:style style:name="T1739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740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741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742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743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744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745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746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747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748" style:parent-style-name="Absatz-Standardschriftart" style:family="text"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1749" style:parent-style-name="Absatz-Standardschriftart" style:family="text"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1750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751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752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753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754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755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756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757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758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759" style:parent-style-name="Absatz-Standardschriftart" style:family="text"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1760" style:parent-style-name="Absatz-Standardschriftart" style:family="text"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1761" style:parent-style-name="Absatz-Standardschriftart" style:family="text"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1762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P1763" style:parent-style-name="Standard" style:family="paragraph">
      <style:paragraph-properties fo:widows="0" fo:orphans="0" fo:margin-bottom="0.0555in" fo:line-height="100%">
        <style:tab-stops>
          <style:tab-stop style:type="left" style:position="1.2395in"/>
        </style:tab-stops>
      </style:paragraph-properties>
      <style:text-properties style:font-name="Times New Roman" style:font-name-complex="Times New Roman" fo:font-size="9pt" style:font-size-asian="9pt" style:font-size-complex="9pt"/>
    </style:style>
  </office:automatic-styles>
  <office:body>
    <office:text text:use-soft-page-breaks="true">
      <text:p text:style-name="P1"><text:span text:style-name="T2">Rundgang durch den Kapitalismus</text:span><text:span text:style-name="T3"><text:tab/></text:span><text:span text:style-name="T4">Download-/</text:span><text:span text:style-name="T5">d</text:span><text:span text:style-name="T6">ruckbar unter</text:span><text:span text:style-name="T7"><text:s/></text:span><text:span text:style-name="T8"><text:tab/></text:span><text:a xlink:href="http://www.123schulkritik.de" office:target-frame-name="_top" xlink:show="replace"><text:span text:style-name="T9">www.123schulkritik.de</text:span></text:a><text:span text:style-name="T10"><text:s/></text:span></text:p>
      <text:p text:style-name="P11"><text:span text:style-name="T12">Die<text:s/></text:span><text:a xlink:href="https://de.wikipedia.org/wiki/Gewerbefreiheit" office:target-frame-name="_top" xlink:show="replace"><text:span text:style-name="T13">Freiheit</text:span></text:a><text:span text:style-name="T14">, zum Zwecke der privaten Bereicherung die anderen Gesellschaftsmitglieder von<text:s/></text:span><text:a xlink:href="https://de.wikipedia.org/wiki/Eigentumstheorien#Rousseau" office:target-frame-name="_top" xlink:show="replace"><text:span text:style-name="T15">Grund und Boden</text:span></text:a><text:span text:style-name="T16"><text:s/>und<text:s/></text:span><text:a xlink:href="https://de.wikipedia.org/wiki/Eigentumstheorien#Marx" office:target-frame-name="_top" xlink:show="replace"><text:span text:style-name="T17">Produktionsmitteln</text:span></text:a><text:span text:style-name="T18"><text:s/>(Maschinen,<text:s/></text:span><text:span text:style-name="T19">Fabriken</text:span><text:span text:style-name="T20">, Rohstoffe</text:span><text:span text:style-name="T21">)<text:s/></text:span><text:span text:style-name="T22">sowie</text:span><text:span text:style-name="T23"><text:s/>den mit ihnen hergestellten Gütern<text:s/></text:span><text:span text:style-name="T24">auszuschließen</text:span><text:span text:style-name="T25">,</text:span><text:span text:style-name="T26"><text:s/>ist gleichbedeutend mit der<text:s/></text:span><text:span text:style-name="T27">Mittellosigkeit</text:span><text:span text:style-name="T28"> (!)</text:span><text:span text:style-name="T29"><text:s/>der großen Mehrheit der Bevölkerung</text:span><text:span text:style-name="T30"><text:s/></text:span><text:span text:style-name="T31">[</text:span><text:a xlink:href="https://de.gegenstandpunkt.com/archiv/suche?modus=and&amp;suche=Armut&amp;sort_by=search_api_relevance&amp;sort_order=DESC" office:target-frame-name="_top" xlink:show="replace"><text:span text:style-name="T32">Armu</text:span><text:span text:style-name="T33">t</text:span></text:a><text:span text:style-name="T34"> </text:span><text:span text:style-name="T35">(!</text:span><text:span text:style-name="T36">!!</text:span><text:span text:style-name="T37">)</text:span><text:span text:style-name="T38">)</text:span><text:span text:style-name="T39">]</text:span><text:span text:style-name="T40">. Diese große<text:s/></text:span><text:a xlink:href="https://msz.gegenstandpunkt.com/1986-7-klassen-i" office:target-frame-name="_top" xlink:show="replace"><text:span text:style-name="T41">„</text:span><text:span text:style-name="T42">Klasse</text:span><text:span text:style-name="T43">“</text:span></text:a><text:span text:style-name="T44"><text:s/>der Besitzlosen</text:span><text:span text:style-name="T45"><text:s/></text:span><text:span text:style-name="T46">[</text:span><text:span text:style-name="T47">früher<text:s/></text:span><text:span text:style-name="T48">„</text:span><text:a xlink:href="https://marx-forum.de/marx-lexikon/lexikon_a/arbeiterklasse.html" office:target-frame-name="_top" xlink:show="replace"><text:span text:style-name="T49">Proletariat</text:span></text:a><text:span text:style-name="T50">“</text:span><text:span text:style-name="T51"><text:s/></text:span><text:span text:style-name="T52">genannt</text:span><text:span text:style-name="T53">,<text:s/></text:span><text:span text:style-name="T54">„</text:span><text:a xlink:href="https://de.wikipedia.org/wiki/Lohnarbeit#Lohnarbeit_in_der_marxistischen_Theorie" office:target-frame-name="_top" xlink:show="replace"><text:span text:style-name="T55">doppelt</text:span><text:span text:style-name="T56">freier Lohnarbeiter</text:span></text:a><text:span text:style-name="T57">“</text:span><text:span text:style-name="T58">, abhängig<text:s/></text:span><text:span text:style-name="T59">„</text:span><text:span text:style-name="T60">Beschäftigte</text:span><text:span text:style-name="T61">“</text:span><text:span text:style-name="T62"> (</text:span><text:span text:style-name="T63">!</text:span><text:span text:style-name="T64">)</text:span><text:span text:style-name="T65">]</text:span><text:span text:style-name="T66"><text:s/>ist unfähig<text:s/></text:span><text:span text:style-name="T67">gemacht</text:span><text:span text:style-name="T68"> (!</text:span><text:span text:style-name="T69">!!</text:span><text:span text:style-name="T70">)</text:span><text:span text:style-name="T71">,</text:span><text:span text:style-name="T72"><text:s/>ihr Leben zu reproduzieren</text:span><text:span text:style-name="T73"><text:s/>(best</text:span><text:span text:style-name="T74">r</text:span><text:span text:style-name="T75">eiten)</text:span><text:span text:style-name="T76">. In ihrer Mittellosigkeit werden sie<text:s/></text:span><text:span text:style-name="T77">deshalb<text:s/></text:span><text:span text:style-name="T78">zum<text:s/></text:span><text:span text:style-name="T79">bloßen<text:s/></text:span><text:span text:style-name="T80">Mittel</text:span><text:span text:style-name="T81">/Opfer</text:span><text:span text:style-name="T82"><text:s/></text:span><text:span text:style-name="T83">für den<text:s/></text:span><text:span text:style-name="T84">ihnen fremden<text:s/></text:span><text:span text:style-name="T85">Zweck<text:s/></text:span><text:span text:style-name="T86">der Vermehrung des Eigentums<text:s/></text:span><text:span text:style-name="T87">(z.B. durch<text:s/></text:span><text:span text:style-name="T88">„</text:span><text:a xlink:href="https://marx-forum.de/marx-lexikon/lexikon_l/lohnarbeit.html" office:target-frame-name="_top" xlink:show="replace"><text:span text:style-name="T89">Lohnarbeit</text:span></text:a><text:span text:style-name="T90">“</text:span><text:span text:style-name="T91">, abhängige Arbeit</text:span><text:span text:style-name="T92">)</text:span><text:span text:style-name="T93"><text:s/></text:span><text:span text:style-name="T94">der<text:s/></text:span><text:span text:style-name="T95">zu ih</text:span><text:span text:style-name="T96">ren Interessen<text:s/></text:span><text:a xlink:href="https://www.google.com/search?client=firefox-b-d&amp;q=antagonistisch" office:target-frame-name="_top" xlink:show="replace"><text:span text:style-name="T97">gegensätzlichen</text:span></text:a><text:span text:style-name="T98"><text:s/></text:span><text:span text:style-name="T99">„</text:span><text:a xlink:href="https://msz.gegenstandpunkt.com/1986-7-klassen-i" office:target-frame-name="_top" xlink:show="replace"><text:span text:style-name="T100">Klasse</text:span><text:span text:style-name="T101">“</text:span></text:a><text:span text:style-name="T102"><text:s/></text:span><text:span text:style-name="T103">der Produktionsmittel</text:span><text:span text:style-name="T104">besitzer</text:span><text:span text:style-name="T105"><text:s/>und Grundeigentümer.</text:span><text:span text:style-name="T106"><text:s/>(Bemerkung: Neben diesen<text:s/></text:span><text:span text:style-name="T107">zwe</text:span><text:span text:style-name="T108">i<text:s/></text:span><text:span text:style-name="T109">ökonomischen</text:span><text:span text:style-name="T110"><text:s/>Klassen,<text:s/></text:span><text:span text:style-name="T111">exis</text:span><text:span text:style-name="T112">t</text:span><text:span text:style-name="T113">iert</text:span><text:span text:style-name="T114"><text:s/>eine<text:s/></text:span><text:span text:style-name="T115">politische</text:span><text:span text:style-name="T116"><text:s/></text:span><text:span text:style-name="T117">„</text:span><text:span text:style-name="T118">Klasse</text:span><text:span text:style-name="T119">“</text:span><text:span text:style-name="T120">/Herrschaft</text:span><text:span text:style-name="T121"><text:s/></text:span><text:span text:style-name="T122">mit<text:s/></text:span><text:a xlink:href="https://de.wikipedia.org/wiki/Gewaltmonopol_des_Staates" office:target-frame-name="_top" xlink:show="replace"><text:span text:style-name="T123">Gewaltmonopol</text:span></text:a><text:span text:style-name="T124">.</text:span><text:span text:style-name="T125">)</text:span></text:p>
      <text:p text:style-name="P126"><text:span text:style-name="T127">Die</text:span><text:span text:style-name="T128"><text:s/></text:span><text:a xlink:href="https://de.wikipedia.org/wiki/Liberalismus#Klassischer_Liberalismus" office:target-frame-name="_top" xlink:show="replace"><text:span text:style-name="T129">Freiheit</text:span></text:a><text:span text:style-name="T130">, Produktionsmittel und die mit ihnen hergestellten Güter zu<text:s/></text:span><text:a xlink:href="https://de.wikipedia.org/wiki/Eigentum#Fr%C3%BChe_Neuzeit" office:target-frame-name="_top" xlink:show="replace"><text:span text:style-name="T131">Eigentum</text:span></text:a><text:span text:style-name="T132"><text:s/>zu erklären</text:span><text:span text:style-name="T133">,</text:span><text:span text:style-name="T134"><text:s/>garantiert der<text:s/></text:span><text:a xlink:href="https://de.gegenstandpunkt.com/publikationen/buchangebot/buergerliche-staat" office:target-frame-name="_top" xlink:show="replace"><text:span text:style-name="T135">Staat</text:span></text:a><text:span text:style-name="T136"><text:s/></text:span><text:span text:style-name="T137">mit</text:span><text:span text:style-name="T138"><text:s/>seiner<text:s/></text:span><text:a xlink:href="https://de.gegenstandpunkt.com/kapitel/buergerliche-staat/recht-schutz-person-eigentum-moral" office:target-frame-name="_top" xlink:show="replace"><text:span text:style-name="T139">Gewalt</text:span></text:a><text:span text:style-name="T140">.</text:span><text:span text:style-name="T141"><text:s/></text:span><text:span text:style-name="T142">„</text:span><text:span text:style-name="T143">Eigentum</text:span><text:span text:style-name="T144">“</text:span><text:span text:style-name="T145"><text:s/></text:span><text:span text:style-name="T146">[</text:span><text:span text:style-name="T147">zu seiner<text:s/></text:span><text:span text:style-name="T148">(</text:span><text:span text:style-name="T149">völlig<text:s/></text:span><text:span text:style-name="T150">un</text:span><text:span text:style-name="T151">gerechtfertigten</text:span><text:span text:style-name="T152">)<text:s/></text:span><text:span text:style-name="T153">Aufwertung</text:span><text:span text:style-name="T154">/</text:span><text:span text:style-name="T155">Adelung</text:span><text:span text:style-name="T156">/Rechtfertigung</text:span><text:span text:style-name="T157"><text:s/>wird es</text:span><text:span text:style-name="T158"><text:s/></text:span><text:span text:style-name="T159">gar<text:s/></text:span><text:span text:style-name="T160">als<text:s/></text:span><text:span text:style-name="T161">angebliche</text:span><text:span text:style-name="T162"><text:s/></text:span><text:span text:style-name="T163">„zivilisatorische Errungenschaft“</text:span><text:span text:style-name="T164"><text:s/></text:span><text:span text:style-name="T165">und</text:span><text:span text:style-name="T166"><text:s/>„</text:span><text:a xlink:href="https://www.contradictio.de/blog/archives/9301" office:target-frame-name="_top" xlink:show="replace"><text:span text:style-name="T167">Menschenrecht</text:span></text:a><text:span text:style-name="T168">“</text:span><text:span text:style-name="T169"><text:s/></text:span><text:span text:style-name="T170">gepriesen</text:span><text:span text:style-name="T171">]</text:span><text:span text:style-name="T172"><text:s/></text:span><text:span text:style-name="T173">ist ein<text:s/></text:span><text:span text:style-name="T174">gewaltsames</text:span><text:span text:style-name="T175"><text:s/></text:span><text:span text:style-name="T176">Ausschluss</text:span><text:span text:style-name="T177">verhältnis zwischen Menschen in Bezug auf eine Sache.</text:span><text:span text:style-name="T178"><text:s/>Mit<text:s/></text:span><text:span text:style-name="T179">dem</text:span><text:span text:style-name="T180"><text:s/></text:span><text:span text:style-name="T181">herrschaftlichen<text:s/></text:span><text:span text:style-name="T182">Gewaltakt „</text:span><text:span text:style-name="T183">Eigentum</text:span><text:span text:style-name="T184">“</text:span><text:span text:style-name="T185"><text:s/></text:span><text:span text:style-name="T186">wird</text:span><text:span text:style-name="T187"><text:s/>ein<text:s/></text:span><text:span text:style-name="T188">durchaus<text:s/></text:span><text:span text:style-name="T189">nicht</text:span><text:span text:style-name="T190"><text:s/></text:span><text:span text:style-name="T191">der<text:s/></text:span><text:span text:style-name="T192">sogenannten<text:s/></text:span><text:span text:style-name="T193">„</text:span><text:span text:style-name="T194">Natur</text:span><text:span text:style-name="T195">“<text:s/></text:span><text:span text:style-name="T196">„</text:span><text:span text:style-name="T197">des Menschen</text:span><text:span text:style-name="T198">“</text:span><text:span text:style-name="T199"><text:s/></text:span><text:span text:style-name="T200">innewohnender</text:span><text:span text:style-name="T201"><text:s/></text:span><text:span text:style-name="T202">Ur-</text:span><text:span text:style-name="T203">Gegensatz<text:s/></text:span><text:span text:style-name="T204">zwischen</text:span><text:span text:style-name="T205"><text:s/>Interessen<text:s/></text:span><text:span text:style-name="T206">der Bewohner<text:s/></text:span><text:span text:style-name="T207">eines</text:span><text:span text:style-name="T208"><text:s/></text:span><text:span text:style-name="T209">Herrschaftsgebiets</text:span><text:span text:style-name="T210"><text:s/></text:span><text:span text:style-name="T211">gewaltsam<text:s/></text:span><text:span text:style-name="T212">etabliert</text:span><text:span text:style-name="T213">, der</text:span><text:span text:style-name="T214"><text:s/></text:span><text:span text:style-name="T215">weitere<text:s/></text:span><text:span text:style-name="T216">daraus<text:s/></text:span><text:span text:style-name="T217">erst<text:s/></text:span><text:span text:style-name="T218">entspringende</text:span><text:span text:style-name="T219"><text:s/></text:span><text:span text:style-name="T220">Interessen-</text:span><text:span text:style-name="T221">Gegensätze</text:span><text:span text:style-name="T222"><text:s/></text:span><text:span text:style-name="T223">zwischen<text:s/></text:span><text:span text:style-name="T224">und</text:span><text:span text:style-name="T225"><text:s/>innerhalb der</text:span><text:span text:style-name="T226"><text:s/>so</text:span><text:span text:style-name="T227"><text:s/></text:span><text:span text:style-name="T228">gewaltsam</text:span><text:span text:style-name="T229"><text:s/>geschaffenen<text:s/></text:span><text:span text:style-name="T230">„</text:span><text:span text:style-name="T231">Klassen</text:span><text:span text:style-name="T232">“</text:span><text:span text:style-name="T233"><text:s/>nach sich zieht</text:span><text:span text:style-name="T234">, die<text:s/></text:span><text:span text:style-name="T235">wiederum<text:s/></text:span><text:span text:style-name="T236">herrschaftlich<text:s/></text:span><text:span text:style-name="T237">„</text:span><text:span text:style-name="T238">geregelt</text:span><text:span text:style-name="T239">“</text:span><text:span text:style-name="T240"><text:s/></text:span><text:span text:style-name="T241">(</text:span><text:span text:style-name="T242">„</text:span><text:span text:style-name="T243">Regeln</text:span><text:span text:style-name="T244">“</text:span><text:span text:style-name="T245">,<text:s/></text:span><text:span text:style-name="T246">Recht</text:span><text:span text:style-name="T247"><text:s/>usw.</text:span><text:span text:style-name="T248">)</text:span><text:span text:style-name="T249">,<text:s/></text:span><text:span text:style-name="T250">sprich</text:span><text:span text:style-name="T251"><text:s/>für</text:span><text:span text:style-name="T252"><text:s/>Herrschaft</text:span><text:span text:style-name="T253"><text:s/></text:span><text:span text:style-name="T254">und „</text:span><text:a xlink:href="https://marx-forum.de/marx-lexikon/lexikon_k/kapital.html" office:target-frame-name="_top" xlink:show="replace"><text:span text:style-name="T255">Kapital</text:span></text:a><text:span text:style-name="T256">“</text:span><text:span text:style-name="T257"><text:s/>produktiv gemacht</text:span><text:span text:style-name="T258"><text:s/>sein wollen</text:span><text:span text:style-name="T259">;</text:span><text:span text:style-name="T260"><text:s/></text:span><text:span text:style-name="T261">und<text:s/></text:span><text:span text:style-name="T262">darüber hinaus</text:span><text:span text:style-name="T263"><text:s/>der Herrschaft die Möglichkeit geben</text:span><text:span text:style-name="T264">,</text:span><text:span text:style-name="T265"><text:s/>sich<text:s/></text:span><text:span text:style-name="T266">als<text:s/></text:span><text:span text:style-name="T267">gewalt</text:span><text:span text:style-name="T268">bereiter</text:span><text:span text:style-name="T269"><text:s/></text:span><text:span text:style-name="T270">„</text:span><text:span text:style-name="T271">Friedensstifter</text:span><text:span text:style-name="T272">“<text:s/></text:span><text:span text:style-name="T273">(„</text:span><text:a xlink:href="https://de.gegenstandpunkt.com/publikationen/buchangebot/buergerliche-staat" office:target-frame-name="_top" xlink:show="replace"><text:span text:style-name="T274">Gewaltmonopol</text:span></text:a><text:span text:style-name="T275">“)</text:span><text:span text:style-name="T276"><text:s/></text:span><text:span text:style-name="T277">im<text:s/></text:span><text:span text:style-name="T278">primär<text:s/></text:span><text:span text:style-name="T279">erst<text:s/></text:span><text:span text:style-name="T280">von ihr</text:span><text:span text:style-name="T281"><text:s/></text:span><text:span text:style-name="T282">entfachten</text:span><text:span text:style-name="T283"><text:s/></text:span><text:span text:style-name="T284">„Krieg aller gegen<text:s/></text:span><text:span text:style-name="T285">a</text:span><text:span text:style-name="T286">lle“</text:span><text:span text:style-name="T287"><text:s/>(</text:span><text:a xlink:href="https://de.wikipedia.org/wiki/Thomas_Hobbes" office:target-frame-name="_top" xlink:show="replace"><text:span text:style-name="T288">Thomas H</text:span><text:span text:style-name="T289">obbes</text:span></text:a><text:span text:style-name="T290">)<text:s/></text:span><text:span text:style-name="T291">bzw.<text:s/></text:span><text:span text:style-name="T292">in<text:s/></text:span><text:span text:style-name="T293">der modernen<text:s/></text:span><text:span text:style-name="T294">„</text:span><text:span text:style-name="T295">Konkurrenzgesellschaft</text:span><text:span text:style-name="T296">“</text:span><text:span text:style-name="T297">/</text:span><text:span text:style-name="T298">„</text:span><text:a xlink:href="https://de.wikipedia.org/wiki/Konkurrenzgesellschaft" office:target-frame-name="_top" xlink:show="replace"><text:span text:style-name="T299">Wettbewerbsgesellschaft</text:span></text:a><text:span text:style-name="T300">“<text:s/></text:span><text:span text:style-name="T301">aufzuspielen</text:span><text:span text:style-name="T302"><text:s/>bzw. zu<text:s/></text:span><text:span text:style-name="T303">„</text:span><text:a xlink:href="https://de.wikipedia.org/wiki/Legitimation_(Politikwissenschaft)" office:target-frame-name="_top" xlink:show="replace"><text:span text:style-name="T304">legitimieren</text:span></text:a><text:span text:style-name="T305">“</text:span><text:span text:style-name="T306">.</text:span></text:p>
      <text:p text:style-name="P307"><text:span text:style-name="T308">Mit dem<text:s/></text:span><text:span text:style-name="T309">„</text:span><text:span text:style-name="T310">Eigentum</text:span><text:span text:style-name="T311">“<text:s/></text:span><text:span text:style-name="T312">werden die Arbeitsprodukte</text:span><text:span text:style-name="T313"><text:s/>(gegenseitiger Ausschluss!)</text:span><text:span text:style-name="T314"><text:s/>zu</text:span><text:span text:style-name="T315"><text:s/></text:span><text:a xlink:href="https://marx-forum.de/marx-lexikon/lexikon_w/ware.html" office:target-frame-name="_top" xlink:show="replace"><text:span text:style-name="T316">Waren</text:span></text:a><text:span text:style-name="T317">, die sich in einem<text:s/></text:span><text:a xlink:href="https://de.wikipedia.org/wiki/Tauschwert" office:target-frame-name="_top" xlink:show="replace"><text:span text:style-name="T318">bestimmten Verhältnis austauschen</text:span></text:a><text:span text:style-name="T319"><text:s/>(z.B</text:span><text:span text:style-name="T320">.</text:span><text:span text:style-name="T321">: 20</text:span><text:span text:style-name="T322"> </text:span><text:span text:style-name="T323">Ellen Leinwand</text:span><text:span text:style-name="T324"> </text:span><text:span text:style-name="T325">=</text:span><text:span text:style-name="T326"> </text:span><text:span text:style-name="T327">1</text:span><text:span text:style-name="T328"> </text:span><text:span text:style-name="T329">Rock</text:span><text:span text:style-name="T330"><text:s/>oder 20</text:span><text:span text:style-name="T331"> </text:span><text:span text:style-name="T332">Ellen Leinwand sind<text:s/></text:span><text:span text:style-name="T333">1</text:span><text:span text:style-name="T334"> </text:span><text:span text:style-name="T335">Rock wert</text:span><text:span text:style-name="T336">)</text:span><text:span text:style-name="T337">.</text:span><text:span text:style-name="T338"><text:s/></text:span><text:span text:style-name="T339">Oder:</text:span><text:span text:style-name="T340"><text:s/></text:span><text:span text:style-name="T341">D</text:span><text:span text:style-name="T342">ie „Leinwand“ drückt ihren Wert im Gebrauchswert „Rock“ aus.</text:span><text:span text:style-name="T343"><text:s/></text:span><text:span text:style-name="T344">(Bemerkung: Arbeitsprodukte</text:span><text:span text:style-name="T345">/Güter</text:span><text:span text:style-name="T346"><text:s/>sind<text:s/></text:span><text:span text:style-name="T347">nicht von sich aus</text:span><text:span text:style-name="T348"><text:s/>Waren</text:span><text:span text:style-name="T349">, sondern werden<text:s/></text:span><text:a xlink:href="https://de.wikipedia.org/wiki/Warenfetisch" office:target-frame-name="_top" xlink:show="replace"><text:span text:style-name="T350">zu solchen</text:span><text:span text:style-name="T351"><text:s/>erst</text:span></text:a><text:span text:style-name="T352"><text:s/>durch die Nötigung zum Tausch</text:span><text:span text:style-name="T353">, infolge<text:s/></text:span><text:span text:style-name="T354">allgemeiner Geltung von<text:s/></text:span><text:span text:style-name="T355">Eigentum</text:span><text:span text:style-name="T356">!</text:span><text:span text:style-name="T357">)</text:span></text:p>
      <text:p text:style-name="P358"><text:span text:style-name="T359">In einer auf Grundlage<text:s/></text:span><text:span text:style-name="T360">gemeinschaftlicher</text:span><text:span text:style-name="T361"><text:s/>Produktionsmittel<text:s/></text:span><text:span text:style-name="T362">kooperativ</text:span><text:span text:style-name="T363"><text:s/>produzierenden Wirtschaft käme niemand auf den Unsinn</text:span><text:span text:style-name="T364">,</text:span><text:span text:style-name="T365"><text:s/>so verschiedene Dinge wie Äpfel, Tische, Medikamente und Fahrräder vergleichbar zu machen.</text:span><text:span text:style-name="T366"><text:s/>In einer solche</text:span><text:span text:style-name="T367">n</text:span><text:span text:style-name="T368"><text:s/>Gesellschaft hätten d</text:span><text:span text:style-name="T369">ie Arbeitsprodukte<text:s/></text:span><text:span text:style-name="T370">einzig</text:span><text:span text:style-name="T371"><text:s/>die Bestimmung (</text:span><text:span text:style-name="T372">=</text:span><text:span text:style-name="T373"> </text:span><text:span text:style-name="T374">kennzeichnende Eigenschaft</text:span><text:span text:style-name="T375">, Charakteristikum</text:span><text:span text:style-name="T376">)</text:span><text:span text:style-name="T377"><text:s/>Gebrauchswert zu sein.<text:s/></text:span><text:span text:style-name="T378">Der Gebrauchswert</text:span><text:span text:style-name="T379"><text:s/>wäre der Zweck der Produktion.</text:span></text:p>
      <text:p text:style-name="P380">Als Waren bekommen<text:s/>die Arbeitsprodukte<text:s/>aber<text:s/>die zusätzliche Bestimmung,<text:s/>einen (Tausch-)Wert zu haben<text:s/>bzw. ein (Tausch‑)Wert zu sein. Dabei verkommt ihr Gebrauchswert zum bloßen Mittel, zur Voraussetzung<text:s/>ihres<text:s/>Werts. Der Gebrauchswert ist<text:s/>damit<text:s/>nicht länger Zweck der Produktion, sondern<text:s/>zu<text:s/>diesem<text:s/>wird<text:s/>der Tauschwert.</text:p>
      <text:p text:style-name="P381"><text:span text:style-name="T382">Die Waren können ihren Wert prinzipiell i</text:span><text:span text:style-name="T383">m Gebrauchswert</text:span><text:span text:style-name="T384"><text:s/>alle</text:span><text:span text:style-name="T385">r</text:span><text:span text:style-name="T386"><text:s/>anderen Waren ausdrücken.<text:s/></text:span><text:a xlink:href="https://de.wikipedia.org/wiki/Marx%E2%80%99_Geldtheorie" office:target-frame-name="_top" xlink:show="replace"><text:span text:style-name="T387">Im historischen Verlauf hat sich ergeben</text:span></text:a><text:span text:style-name="T388">, dass die Waren ihren Wert in einer besonderen Ware ausgedrückt haben. Diese besondere Ware (Edelmetalle</text:span><text:span text:style-name="T389">, weil teilbar, beständig, transportabel</text:span><text:span text:style-name="T390">) wurde darüber zur<text:s/></text:span><text:span text:style-name="T391">Geld</text:span><text:span text:style-name="T392">ware (Gold- und Silbermünzen)</text:span><text:span text:style-name="T393">. Der von den Waren selbst losgelöste und selbst als eine Ware neben ihnen existierende</text:span><text:span text:style-name="T394"><text:s/></text:span><text:span text:style-name="T395">(</text:span><text:span text:style-name="T396">Tausch</text:span><text:span text:style-name="T397">‑</text:span><text:span text:style-name="T398">)</text:span><text:span text:style-name="T399">W</text:span><text:span text:style-name="T400">ert ist<text:s/></text:span><text:a xlink:href="https://www.marxists.org/deutsch/archiv/marx-engels/1858/urtext/2-3.htm" office:target-frame-name="_top" xlink:show="replace"><text:span text:style-name="T401">Geld</text:span></text:a><text:span text:style-name="T402">.<text:s/></text:span></text:p>
      <text:p text:style-name="P403"><text:span text:style-name="T404">Da es beim Geld nicht auf den besonderen Gebrauchswert ankommt,<text:s/></text:span><text:span text:style-name="T405">sondern nur auf seine Werteigenschaft,<text:s/></text:span><text:span text:style-name="T406">konnte es im weiteren historischen Verlauf durch staatlich garantiertes<text:s/></text:span><text:span text:style-name="T407">Papier</text:span><text:span text:style-name="T408">geld</text:span><text:span text:style-name="T409"><text:s/>ersetzt werden. Dies setzt voraus, dass der Staat die Garantie dafür übernimmt, dass<text:s/></text:span><text:span text:style-name="T410">die<text:s/></text:span><text:a xlink:href="https://de.wikipedia.org/wiki/Fiatgeld" office:target-frame-name="_top" xlink:show="replace"><text:span text:style-name="T411">bloßen</text:span><text:span text:style-name="T412"><text:s/></text:span><text:span text:style-name="T413">Geld</text:span><text:span text:style-name="T414">zettel</text:span></text:a><text:span text:style-name="T415"><text:s/></text:span><text:span text:style-name="T416">mit<text:s/></text:span><text:span text:style-name="T417">ihre</text:span><text:span text:style-name="T418">m</text:span><text:span text:style-name="T419"><text:s/></text:span><text:span text:style-name="T420">zugeschriebenen<text:s/></text:span><text:span text:style-name="T421">Wert für den Austausch der Waren verbindlich als Äquivalent<text:s/></text:span><text:span text:style-name="T422">(Gleichwertiges)<text:s/></text:span><text:span text:style-name="T423">gelten</text:span><text:span text:style-name="T424">.</text:span></text:p>
      <text:p text:style-name="P425"><text:span text:style-name="T426">Im Geld ist der Wert in eine Form gebracht, in der er<text:s/></text:span><text:span text:style-name="T427">unmittelbar</text:span><text:span text:style-name="T428"><text:s/>in<text:s/></text:span><text:span text:style-name="T429">alle</text:span><text:span text:style-name="T430"><text:s/>anderen Waren umgesetzt werden kann.</text:span><text:span text:style-name="T431"><text:s/></text:span><text:span text:style-name="T432">Im<text:s/></text:span><text:span text:style-name="T433">Geld<text:s/></text:span><text:span text:style-name="T434">trägt</text:span><text:span text:style-name="T435"><text:s/>man<text:s/></text:span><text:span text:style-name="T436">die<text:s/></text:span><text:a xlink:href="https://de.gegenstandpunkt.com/kapitel/geld/geld-reale-gemeinwesen" office:target-frame-name="_top" xlink:show="replace"><text:span text:style-name="T437">Macht über</text:span><text:span text:style-name="T438"><text:s/>die Warenwelt</text:span></text:a><text:span text:style-name="T439"><text:s/>und<text:s/></text:span><text:span text:style-name="T440">die<text:s/></text:span><text:span text:style-name="T441">Kommandomacht über<text:s/></text:span><text:span text:style-name="T442">fremde</text:span><text:span text:style-name="T443"><text:s/>Arbeit</text:span><text:span text:style-name="T444"><text:s/>zur Vermehrung seines Eigentums</text:span><text:span text:style-name="T445"><text:s/></text:span><text:span text:style-name="T446">quasi in der Tasche</text:span><text:span text:style-name="T447"><text:s/>mit sich</text:span><text:span text:style-name="T448"><text:s/>herum</text:span><text:span text:style-name="T449">.<text:s/></text:span><text:span text:style-name="T450">Ander</text:span><text:span text:style-name="T451">er</text:span><text:span text:style-name="T452">seits:</text:span><text:span text:style-name="T453"><text:s/></text:span><text:span text:style-name="T454">Ohne</text:span><text:span text:style-name="T455"><text:s/>Geld</text:span><text:span text:style-name="T456"><text:s/>besteht</text:span><text:span text:style-name="T457"><text:s/></text:span><text:span text:style-name="T458">Ausschluss</text:span><text:span text:style-name="T459"><text:s/>von allem und man<text:s/></text:span><text:span text:style-name="T460">verelendet neben<text:s/></text:span><text:span text:style-name="T461">vorhandenen</text:span><text:span text:style-name="T462"><text:s/></text:span><text:span text:style-name="T463">Nahrungsmitteln</text:span><text:span text:style-name="T464"><text:s/>(</text:span><text:span text:style-name="T465">wie<text:s/></text:span><text:span text:style-name="T466">z.B.<text:s/></text:span><text:span text:style-name="T467">beim<text:s/></text:span><text:a xlink:href="https://www.untergrund-blättle.ch/buchrezensionen/sachliteratur/hermann-lueer-warum-hungern-menschen-in-einer-reichen-welt-6141.html" office:target-frame-name="_top" xlink:show="replace"><text:span text:style-name="T468">Hungertod</text:span></text:a><text:span text:style-name="T469"><text:s/>in Afrika</text:span><text:span text:style-name="T470">)</text:span><text:span text:style-name="T471"><text:s/>und sonstigen Konsumgütern</text:span><text:span text:style-name="T472">.</text:span></text:p>
      <text:p text:style-name="P473">Schon beim einfachen Warentausch ist nicht mehr der Gebrauchswert der Zweck der Produktion, sondern der (Tausch‑)Wert.<text:s/>Damit<text:s/>ist<text:s/>das Geld als selbständige Existenzform des Werts<text:s/>der<text:s/>Zweck der Produktion.</text:p>
      <text:p text:style-name="P474">Wenn sich<text:s/>Waren in einem bestimmten Verhältnis tauschen, muss es etwas gemeinsames Drittes in ihnen geben, das sie vergleichbar macht. Dieses rätselhafte Dritte<text:s/>ist die Tatsache, dass sie Produkte menschlicher Arbeit sind.</text:p>
      <text:p text:style-name="P475"><text:span text:style-name="T476">Dabei sind sie nicht vergleichbar in den besonderen Arbeiten, durch die sie entstanden</text:span><text:span text:style-name="T477"><text:s/>sind</text:span><text:span text:style-name="T478"><text:s/>(Tischler-, Weber-, Schneiderarbeit), sondern in der<text:s/></text:span><text:a xlink:href="https://de.wikipedia.org/wiki/Abstrakte_Arbeit" office:target-frame-name="_top" xlink:show="replace"><text:span text:style-name="T479">abstrakten menschlichen Arbeit</text:span></text:a><text:span text:style-name="T480"><text:s/>der puren<text:s/></text:span><text:span text:style-name="T481">„</text:span><text:span text:style-name="T482">produktiven<text:s/></text:span><text:span text:style-name="T483">Verausgabung von menschlichem Hirn, Muskel, Nerv</text:span><text:span text:style-name="T484">, Hand</text:span><text:span text:style-name="T485">“ (Marx</text:span><text:span text:style-name="T486">, „</text:span><text:a xlink:href="https://www.amazon.de/Das-Kapital-Bd-1-Rosa-Luxemburg-Stiftung/dp/3320002252/ref=sr_1_1?__mk_de_DE=%C3%85M%C3%85%C5%BD%C3%95%C3%91&amp;crid=ZR2J62J7N8I6&amp;keywords=MEW+23&amp;qid=1687271248&amp;s=books&amp;sprefix=mew+23%2Cstripbooks%2C96&amp;sr=1-1" office:target-frame-name="_top" xlink:show="replace"><text:span text:style-name="T487">Das Kapital</text:span></text:a><text:span text:style-name="T488">“</text:span><text:span text:style-name="T489">)</text:span><text:span text:style-name="T490">. Die sich tauschenden Waren enthalten<text:s/></text:span><text:span text:style-name="T491">gleiche</text:span><text:span text:style-name="T492"><text:s/>Quanta abstrakt</text:span><text:span text:style-name="T493">er</text:span><text:span text:style-name="T494"><text:s/>menschlicher Arbeit.</text:span></text:p>
      <text:p text:style-name="P495"><text:span text:style-name="T496">Arbeitsprodukte haben<text:s/></text:span><text:span text:style-name="T497">nicht an sich</text:span><text:span text:style-name="T498"><text:s/>einen Wert, sondern erhalten einen solchen<text:s/></text:span><text:span text:style-name="T499">erst in</text:span><text:span text:style-name="T500"><text:s/></text:span><text:span text:style-name="T501">V</text:span><text:span text:style-name="T502">erhältnissen</text:span><text:span text:style-name="T503"><text:s/>des Eigentums</text:span><text:span text:style-name="T504">, die zum Warentausch<text:s/></text:span><text:span text:style-name="T505">n</text:span><text:span text:style-name="T506">ötigen</text:span><text:span text:style-name="T507">.</text:span><text:span text:style-name="T508"><text:s/></text:span><text:span text:style-name="T509">Denn</text:span><text:span text:style-name="T510">:<text:s/></text:span><text:span text:style-name="T511">Ohne Eigentum kein Tausch, o</text:span><text:span text:style-name="T512">hne Tausch<text:s/></text:span><text:span text:style-name="T513">existiert<text:s/></text:span><text:span text:style-name="T514">kein Wert</text:span><text:span text:style-name="T515">, der sich</text:span><text:span text:style-name="T516"><text:s/>zu selbstständiger Gestalt</text:span><text:span text:style-name="T517">, zu<text:s/></text:span><text:span text:style-name="T518">Geld</text:span><text:span text:style-name="T519"><text:s/>entwickel</text:span><text:span text:style-name="T520">n<text:s/></text:span><text:span text:style-name="T521">müsste</text:span><text:span text:style-name="T522">.</text:span></text:p>
      <text:p text:style-name="P523"><text:span text:style-name="T524">Da die Warenproduzenten</text:span><text:span text:style-name="T525"><text:s/>in der Marktwirtschaft (= Kapitalismus)</text:span><text:span text:style-name="T526"><text:s/>in keinem gesellschaftlichen Zusammenhang stehen und<text:s/></text:span><text:span text:style-name="T527">ohne</text:span><text:span text:style-name="T528"><text:s/>gesellschaftliche<text:s/></text:span><text:span text:style-name="T529">Planung</text:span><text:span text:style-name="T530"><text:s/>(daher das Chaos</text:span><text:span text:style-name="T531">, Verschwendung von Ressourcen</text:span><text:span text:style-name="T532">)</text:span><text:span text:style-name="T533"><text:s/>produzieren, entscheidet sich erst auf dem Markt</text:span><text:span text:style-name="T534"><text:s/>(also<text:s/></text:span><text:span text:style-name="T535">im Nachhinein</text:span><text:span text:style-name="T536">)</text:span><text:span text:style-name="T537">, ob und inwieweit ihre individuelle Arbeit<text:s/></text:span><text:span text:style-name="T538">überhaupt<text:s/></text:span><text:span text:style-name="T539">gesellschaftlich nützlich war.<text:s/></text:span></text:p>
      <text:p text:style-name="P540"><text:span text:style-name="T541">„</text:span><text:span text:style-name="T542">Wertgesetz</text:span><text:span text:style-name="T543">“</text:span><text:span text:style-name="T544">:<text:s/></text:span><text:span text:style-name="T545"><text:tab/></text:span><text:span text:style-name="T546">Der Wert einer Ware ist bestimmt durch die für<text:s/></text:span><text:span text:style-name="T547">ihre</text:span><text:span text:style-name="T548"><text:s/>Herstellung<text:s/></text:span><text:span text:style-name="T549">im<text:s/></text:span><text:span text:style-name="T550">gesellschaftlich</text:span><text:span text:style-name="T551">en<text:s/></text:span><text:span text:style-name="T552">D</text:span><text:span text:style-name="T553">urchschnitt</text:span><text:span text:style-name="T554"><text:s/>notwendige<text:s/></text:span><text:a xlink:href="https://de.wikipedia.org/wiki/Abstrakte_Arbeit" office:target-frame-name="_top" xlink:show="replace"><text:span text:style-name="T555">abstrakte menschliche Arbeit</text:span></text:a><text:span text:style-name="T556">.</text:span><text:span text:style-name="T557"><text:s/>Ihr Maß ist die Zeit.</text:span></text:p>
      <text:p text:style-name="P558"><text:span text:style-name="T559">Das heißt: Ein ungeschickter und/oder mit<text:s/></text:span><text:span text:style-name="T560">veralteten Produktionsmitteln arbeitender Privatproduzent, der für die Herstellung der Ware doppelt so lang braucht wie ein anderer, produziert deshalb<text:s/></text:span><text:span text:style-name="T561">nicht</text:span><text:span text:style-name="T562"><text:s/>eine Ware<text:s/></text:span><text:span text:style-name="T563">von</text:span><text:span text:style-name="T564"><text:s/>doppeltem Wert. Für die Bestimmung des Werts ist die im gesellschaftlichen Durchschnitt notwendige Arbeit maßgebend.</text:span></text:p>
      <text:p text:style-name="P565"><text:span text:style-name="T566">Das Wertgesetz</text:span><text:span text:style-name="T567"><text:s/></text:span><text:span text:style-name="T568">setzt sich durch die<text:s/></text:span><text:a xlink:href="https://de.wikipedia.org/wiki/Marktzutritt#Wirtschaftliche_Aspekte" office:target-frame-name="_top" xlink:show="replace"><text:span text:style-name="T569">Konkurrenz der Waren</text:span><text:span text:style-name="T570">anbieter</text:span></text:a><text:span text:style-name="T571"><text:s/></text:span><text:span text:style-name="T572">um die<text:s/></text:span><text:a xlink:href="https://de.wikipedia.org/wiki/%C3%9Cberproduktion#%C3%9Cberproduktionstheorie" office:target-frame-name="_top" xlink:show="replace"><text:span text:style-name="T573">zahlungsfähige Nachfrage</text:span></text:a><text:span text:style-name="T574"><text:s/></text:span><text:span text:style-name="T575">auf dem Markt<text:s/></text:span><text:span text:style-name="T576">durch. Wer zu teuer produziert muss seine Preisvorstellungen nach unten korrigieren oder er bleibt auf seinen Waren sitzen.</text:span></text:p>
      <text:p text:style-name="P577"><text:span text:style-name="T578">Wer dagegen mit fortschrittlichsten Produktionsmitteln<text:s/></text:span><text:span text:style-name="T579">arbeitet bzw.<text:s/></text:span><text:span text:style-name="T580">arbeite</text:span><text:span text:style-name="T581">n lässt</text:span><text:span text:style-name="T582">, kann eine</text:span><text:span text:style-name="T583">n</text:span><text:span text:style-name="T584"><text:s/>Extraprofit erzielen,<text:s/></text:span><text:span text:style-name="T585">solange diese</text:span><text:span text:style-name="T586"><text:s/>fortschrittlichen Produktionsmittel<text:s/></text:span><text:span text:style-name="T587">nicht</text:span><text:span text:style-name="T588"><text:s/>von allen Produzenten eingeführt<text:s/></text:span><text:span text:style-name="T589">worden sind</text:span><text:span text:style-name="T590">. Dieser Extraprofit ist die Triebfeder</text:span><text:span text:style-name="T591"><text:s/></text:span><text:span text:style-name="T592">für die Einführung neuer produktiverer Maschinen/Technik.</text:span></text:p>
      <text:p text:style-name="P593"><text:span text:style-name="T594">Die<text:s/></text:span><text:a xlink:href="https://de.wikipedia.org/wiki/Arbeitskraft#Karl_Marx" office:target-frame-name="_top" xlink:show="replace"><text:span text:style-name="T595">Arbeitskraft</text:span></text:a><text:span text:style-name="T596"><text:s/></text:span><text:span text:style-name="T597">ist<text:s/></text:span><text:span text:style-name="T598">eine Ware wie jede andere<text:s/></text:span><text:span text:style-name="T599">auch<text:s/></text:span><text:span text:style-name="T600">und unterliegt damit dem<text:s/></text:span><text:span text:style-name="T601">„</text:span><text:span text:style-name="T602">Wertgesetz</text:span><text:span text:style-name="T603">“</text:span><text:span text:style-name="T604">: Ihr Wert bestimmt sich<text:s/></text:span><text:span text:style-name="T605">also<text:s/></text:span><text:span text:style-name="T606">durch die zu ihrer Reproduktion</text:span><text:span text:style-name="T607"><text:s/></text:span><text:span text:style-name="T608">(mittels<text:s/></text:span><text:a xlink:href="https://marx-forum.de/marx-lexikon/lexikon_k/kons_mittel.html" office:target-frame-name="_top" xlink:show="replace"><text:span text:style-name="T609">Konsumtionsmitteln</text:span></text:a><text:span text:style-name="T610">)</text:span><text:span text:style-name="T611"><text:s/></text:span><text:span text:style-name="T612">im gesellschaftlichen Durchschnitt<text:s/></text:span><text:span text:style-name="T613">notwendige Arbeit.<text:s/></text:span><text:span text:style-name="T614">Sie ist die<text:s/></text:span><text:span text:style-name="T615">einzige</text:span><text:span text:style-name="T616"><text:s/></text:span><text:span text:style-name="T617">auf dem Markt vorfindliche<text:s/></text:span><text:span text:style-name="T618">Ware</text:span><text:span text:style-name="T619">, die bei ihrer</text:span><text:span text:style-name="T620"><text:s/>produktiven</text:span><text:span text:style-name="T621"><text:s/>Vernut</text:span><text:span text:style-name="T622">zung/Konsumtion</text:span><text:span text:style-name="T623"><text:s/></text:span><text:span text:style-name="T624">neuen</text:span><text:span text:style-name="T625"><text:s/>Wert<text:s/></text:span><text:span text:style-name="T626">schaffen kann</text:span><text:span text:style-name="T627">, also<text:s/></text:span><text:span text:style-name="T628">die<text:s/></text:span><text:span text:style-name="T629">Quelle</text:span><text:span text:style-name="T630"><text:s/>neuen Werts</text:span><text:span text:style-name="T631"><text:s/>bzw.<text:s/></text:span><text:a xlink:href="https://de.wikipedia.org/wiki/Mehrwert_(Marxismus)" office:target-frame-name="_top" xlink:show="replace"><text:span text:style-name="T632">Mehrwert</text:span></text:a><text:span text:style-name="T633">s<text:s/></text:span><text:span text:style-name="T634">(</text:span><text:span text:style-name="T635">und damit<text:s/></text:span><text:span text:style-name="T636">Voraussetzung<text:s/></text:span><text:span text:style-name="T637">des<text:s/></text:span><text:span text:style-name="T638">rätselhaften/</text:span><text:span text:style-name="T639">verrätselten Gewinns</text:span><text:span text:style-name="T640"><text:s/>bei doch geltendem „</text:span><text:a xlink:href="https://de.wikipedia.org/wiki/%C3%84quivalenztausch" office:target-frame-name="_top" xlink:show="replace"><text:span text:style-name="T641">Äquivalententausch</text:span></text:a><text:span text:style-name="T642">“</text:span><text:span text:style-name="T643">)<text:s/></text:span><text:span text:style-name="T644">ist</text:span><text:span text:style-name="T645">.</text:span></text:p>
      <text:soft-page-break/>
      <text:p text:style-name="P646"><text:span text:style-name="T647">D</text:span><text:span text:style-name="T648">ie<text:s/></text:span><text:a xlink:href="https://marx-forum.de/marx-lexikon/lexikon_a/arbeitskraft.html" office:target-frame-name="_top" xlink:show="replace"><text:span text:style-name="T649">Arbeitskraft</text:span></text:a><text:span text:style-name="T650"><text:s/></text:span><text:span text:style-name="T651">schafft<text:s/></text:span><text:span text:style-name="T652">während ihrer Tätigkeit</text:span><text:span text:style-name="T653">/Konsumtion</text:span><text:span text:style-name="T654"><text:s/></text:span><text:span text:style-name="T655">mehr</text:span><text:span text:style-name="T656"><text:s/>Wert als sie</text:span><text:span text:style-name="T657"><text:s/>selbst</text:span><text:span text:style-name="T658"><text:s/>auf dem Markt kostet</text:span><text:span text:style-name="T659"><text:s/></text:span><text:span text:style-name="T660">[</text:span><text:span text:style-name="T661">Bemerkung: Der Kapitalist<text:s/></text:span><text:span text:style-name="T662">kauft<text:s/></text:span><text:span text:style-name="T663">nur</text:span><text:span text:style-name="T664"><text:s/>die</text:span><text:span text:style-name="T665"><text:s/>Arbeits</text:span><text:span text:style-name="T666">kraft</text:span><text:span text:style-name="T667"><text:s/>und</text:span><text:span text:style-name="T668"><text:s/></text:span><text:span text:style-name="T669">bezahlt<text:s/></text:span><text:span text:style-name="T670">nicht</text:span><text:span text:style-name="T671"><text:s/>die<text:s/></text:span><text:span text:style-name="T672">von<text:s/></text:span><text:span text:style-name="T673">dieser Kraft</text:span><text:span text:style-name="T674"><text:s/>dann unter seinem Kommando<text:s/></text:span><text:span text:style-name="T675">zu leistende</text:span><text:span text:style-name="T676"><text:s/></text:span><text:span text:style-name="T677">(Mehr-)</text:span><text:span text:style-name="T678">Arbeit</text:span><text:span text:style-name="T679"> </text:span><text:span text:style-name="T680">= Quelle von (Mehr-)Wert</text:span><text:span text:style-name="T681">;<text:s/></text:span><text:span text:style-name="T682">klar<text:s/></text:span><text:span text:style-name="T683">zu unterscheiden<text:s/></text:span><text:span text:style-name="T684">sind</text:span><text:span text:style-name="T685"><text:s/></text:span><text:span text:style-name="T686">also</text:span><text:span text:style-name="T687">:</text:span><text:span text:style-name="T688"><text:s/></text:span><text:a xlink:href="https://de.wikipedia.org/wiki/Ausbeutung#Mystifikation_des_Lohnes" office:target-frame-name="_top" xlink:show="replace"><text:span text:style-name="T689">Arbeit und Arbeitskraft</text:span></text:a><text:span text:style-name="T690">]</text:span><text:span text:style-name="T691">;<text:s/></text:span><text:span text:style-name="T692">die Differenz<text:s/></text:span><text:span text:style-name="T693">zwischen dem Wert der<text:s/></text:span><text:span text:style-name="T694">von ihr hergestellten<text:s/></text:span><text:span text:style-name="T695">Produkte und dem dafür gezahlten Lohn ist die<text:s/></text:span><text:span text:style-name="T696">(gar nicht rätselhafte)<text:s/></text:span><text:span text:style-name="T697">Quelle von<text:s/></text:span><text:span text:style-name="T698">„</text:span><text:a xlink:href="https://de.wikipedia.org/wiki/Mehrwert_(Marxismus)#Der_Mehrwertbegriff_in_der_Kritik_der_politischen_%C3%96konomie" office:target-frame-name="_top" xlink:show="replace"><text:span text:style-name="T699">Mehr</text:span><text:span text:style-name="T700">wert</text:span></text:a><text:span text:style-name="T701">“</text:span><text:span text:style-name="T702"> </text:span><text:span text:style-name="T703">=</text:span><text:span text:style-name="T704"> </text:span><text:span text:style-name="T705">Gewinn</text:span><text:span text:style-name="T706">,<text:s/></text:span><text:span text:style-name="T707">den sich der Unternehmer (</text:span><text:span text:style-name="T708">unentgeltlich!</text:span><text:span text:style-name="T709">) aneignet und<text:s/></text:span><text:span text:style-name="T710">um den sich<text:s/></text:span><text:span text:style-name="T711">dann<text:s/></text:span><text:span text:style-name="T712">die Meute<text:s/></text:span><text:span text:style-name="T713">[</text:span><text:span text:style-name="T714">Grundbesitzer, Kapital</text:span><text:span text:style-name="T715">isten</text:span><text:span text:style-name="T716">, Banken</text:span><text:span text:style-name="T717">/Finanz</text:span><text:span text:style-name="T718">kapital</text:span><text:span text:style-name="T719">isten</text:span><text:span text:style-name="T720"> </text:span><text:span text:style-name="T721">(=</text:span><text:span text:style-name="T722"> </text:span><text:span text:style-name="T723">„</text:span><text:span text:style-name="T724">Investoren</text:span><text:span text:style-name="T725">“</text:span><text:span text:style-name="T726">)</text:span><text:span text:style-name="T727">, Staat</text:span><text:span text:style-name="T728">]</text:span><text:span text:style-name="T729"><text:s/>streitet</text:span><text:span text:style-name="T730">.</text:span><text:span text:style-name="T731"><text:s/>Der Mehrwert ist umso größer, je länger und intensiver und</text:span><text:span text:style-name="T732"><text:s/>bei</text:span><text:span text:style-name="T733"><text:s/>je<text:s/></text:span><text:span text:style-name="T734">niedrige</text:span><text:span text:style-name="T735">r</text:span><text:span text:style-name="T736">en</text:span><text:span text:style-name="T737"><text:s/>Löhne</text:span><text:span text:style-name="T738">n</text:span><text:span text:style-name="T739"><text:s/>gearbeitet wird.</text:span></text:p>
      <text:p text:style-name="P740"><text:span text:style-name="T741">D</text:span><text:span text:style-name="T742">er Mehrwert</text:span><text:span text:style-name="T743"> = Gewinn (Profit)</text:span><text:span text:style-name="T744"><text:s/></text:span><text:span text:style-name="T745">erklärt sich so</text:span><text:span text:style-name="T746">: Der Arbeitstag<text:s/></text:span><text:span text:style-name="T747">zerfällt in</text:span><text:span text:style-name="T748"><text:s/></text:span><text:span text:style-name="T749">zwei</text:span><text:span text:style-name="T750"><text:s/>Abschnitte</text:span><text:span text:style-name="T751">:</text:span><text:span text:style-name="T752"><text:s/>Während des<text:s/></text:span><text:span text:style-name="T753">1.Teils</text:span><text:span text:style-name="T754"><text:s/>schafft der Arbeiter Produkte im Gegenwert seines Lohns,<text:s/></text:span><text:a xlink:href="https://de.wikipedia.org/wiki/Ausbeutung" office:target-frame-name="_top" xlink:show="replace"><text:span text:style-name="T755">und<text:s/></text:span><text:span text:style-name="T756">im</text:span><text:span text:style-name="T757"><text:s/></text:span><text:span text:style-name="T758">2.Teil</text:span><text:span text:style-name="T759"><text:s/></text:span><text:span text:style-name="T760">arbeitet er quasi</text:span><text:span text:style-name="T761"><text:s/></text:span><text:span text:style-name="T762">unent</text:span><text:span text:style-name="T763">geltlich</text:span></text:a><text:span text:style-name="T764"><text:s/>und erzeugt<text:s/></text:span><text:span text:style-name="T765">einen</text:span><text:span text:style-name="T766"><text:s/>„</text:span><text:a xlink:href="https://marx-forum.de/marx-lexikon/lexikon_m/mehrwert.html" office:target-frame-name="_top" xlink:show="replace"><text:span text:style-name="T767">Mehrwert</text:span></text:a><text:span text:style-name="T768">“</text:span><text:span text:style-name="T769">, den der Kapitalist als seinen Gewinn einsackt</text:span><text:span text:style-name="T770">.<text:s/></text:span><text:span text:style-name="T771">Mit wachsender Produktivität und<text:s/></text:span><text:a xlink:href="https://de.wikipedia.org/wiki/Ausbeutung#Sklaverei,_Feudalismus_&amp;_%C3%9Cbergang_in_die_kapitalistische_Produktion" office:target-frame-name="_top" xlink:show="replace"><text:span text:style-name="T772">Ausbeutung</text:span></text:a><text:span text:style-name="T773"><text:s/>steigt der Mehrwertanteil auf Kosten des Lohnanteils.</text:span><text:span text:style-name="T774"><text:s/>Die<text:s/></text:span><text:a xlink:href="https://marx-forum.de/marx-lexikon/lexikon_a/ausbeutung.html" office:target-frame-name="_top" xlink:show="replace"><text:span text:style-name="T775">Produzenten werden ärmer</text:span></text:a><text:span text:style-name="T776">.</text:span></text:p>
      <text:p text:style-name="P777"><text:span text:style-name="T778">I</text:span><text:span text:style-name="T779">n der Marktwirtschaft<text:s/></text:span><text:span text:style-name="T780">ist<text:s/></text:span><text:span text:style-name="T781">der<text:s/></text:span><text:span text:style-name="T782">Gewinn der Zweck</text:span><text:span text:style-name="T783"><text:s/>der Produktion</text:span><text:span text:style-name="T784"><text:s/></text:span><text:span text:style-name="T785">(</text:span><text:span text:style-name="T786">und<text:s/></text:span><text:span text:style-name="T787">nicht</text:span><text:span text:style-name="T788"><text:s/>der Gebrauchswert</text:span><text:span text:style-name="T789">)</text:span><text:span text:style-name="T790">.<text:s/></text:span><text:span text:style-name="T791">Fo</text:span><text:span text:style-name="T792">lglich</text:span><text:span text:style-name="T793"><text:s/>muss der</text:span><text:span text:style-name="T794"><text:s/></text:span><text:a xlink:href="https://marx-forum.de/marx-lexikon/lexikon_l/lohn.html" office:target-frame-name="_top" xlink:show="replace"><text:span text:style-name="T795">Lohn</text:span></text:a><text:span text:style-name="T796"><text:s/>(= Lebensunterhalt der Produzenten)<text:s/></text:span><text:span text:style-name="T797">als</text:span><text:span text:style-name="T798"><text:s/></text:span><text:span text:style-name="T799">negative Größe</text:span><text:span text:style-name="T800"><text:s/>des Gewinns,<text:s/></text:span><text:span text:style-name="T801">also<text:s/></text:span><text:span text:style-name="T802">weil/</text:span><text:span text:style-name="T803">als<text:s/></text:span><text:span text:style-name="T804">Kost</text:span><text:span text:style-name="T805">(</text:span><text:span text:style-name="T806">en</text:span><text:span text:style-name="T807">)</text:span><text:span text:style-name="T808">, gering<text:s/></text:span><text:span text:style-name="T809">sein</text:span><text:span text:style-name="T810">. Dies können die Kapitalisten<text:s/></text:span><text:span text:style-name="T811">gegen die Arbeiter</text:span><text:span text:style-name="T812"><text:s/>(</text:span><text:span text:style-name="T813">sofern</text:span><text:span text:style-name="T814"><text:s/>diese sich</text:span><text:span text:style-name="T815"><text:s/>dagegen</text:span><text:span text:style-name="T816"><text:s/></text:span><text:span text:style-name="T817">nicht zusammentun!</text:span><text:span text:style-name="T818">)</text:span><text:span text:style-name="T819"><text:s/></text:span><text:span text:style-name="T820">aufgrund der</text:span><text:span text:style-name="T821">en</text:span><text:span text:style-name="T822"><text:s/>Konkurrenz</text:span><text:span text:style-name="T823"><text:s/>gegeneinander</text:span><text:span text:style-name="T824"><text:s/></text:span><text:span text:style-name="T825">um<text:s/></text:span><text:span text:style-name="T826">Arbeit</text:span><text:span text:style-name="T827"><text:s/>auch<text:s/></text:span><text:span text:style-name="T828">durchsetzen</text:span><text:span text:style-name="T829"><text:s/></text:span><text:span text:style-name="T830">(Bemerkung:<text:s/></text:span><text:a xlink:href="https://marx-forum.de/marx-lexikon/lexikon_ij/international.html" office:target-frame-name="_top" xlink:show="replace"><text:span text:style-name="T831">Wenn sich die Arbeiter</text:span><text:span text:style-name="T832"><text:s/></text:span><text:span text:style-name="T833">(</text:span><text:span text:style-name="T834">die<text:s/></text:span><text:span text:style-name="T835">abhängig Beschäftigten)</text:span><text:span text:style-name="T836"><text:s/></text:span><text:span text:style-name="T837">zusammentun, ist das System<text:s/></text:span><text:span text:style-name="T838">Kapitalismus</text:span><text:span text:style-name="T839"><text:s/>am Ende!!!</text:span></text:a><text:span text:style-name="T840">)</text:span><text:span text:style-name="T841">.</text:span><text:span text:style-name="T842"><text:s/></text:span><text:span text:style-name="T843">O</text:span><text:span text:style-name="T844">ffensichtlich<text:s/></text:span><text:span text:style-name="T845">geht es<text:s/></text:span><text:span text:style-name="T846">nicht</text:span><text:span text:style-name="T847"><text:s/>um<text:s/></text:span><text:span text:style-name="T848">gute<text:s/></text:span><text:span text:style-name="T849">Versorgung der Leute</text:span><text:span text:style-name="T850"><text:s/>(Produzenten), sondern um<text:s/></text:span><text:a xlink:href="https://de.gegenstandpunkt.com/kapitel/finanzkapital/ii-etwas-andere-wachstum-akkumulation-fiktiven-kapitals" office:target-frame-name="_top" xlink:show="replace"><text:span text:style-name="T851">Wachstum</text:span></text:a><text:span text:style-name="T852"><text:s/>des</text:span><text:span text:style-name="T853"><text:s/></text:span><text:span text:style-name="T854">primär<text:s/></text:span><text:span text:style-name="T855">von den Kapitalisten angeeigneten Reichtums</text:span><text:span text:style-name="T856">. Von diesem Reichtum nimmt sich der Staat seinen Teil. Diese Teilhabe am<text:s/></text:span><text:span text:style-name="T857">von den Kapitalisten angeeigneten Reichtum</text:span><text:span text:style-name="T858"><text:s/></text:span><text:span text:style-name="T859">(Mehrwert)<text:s/></text:span><text:span text:style-name="T860">erklärt das staatliche Interesse an<text:s/></text:span><text:span text:style-name="T861">der Einrichtung und Aufrechterhaltung<text:s/></text:span><text:span text:style-name="T862">einer<text:s/></text:span><text:span text:style-name="T863">derart</text:span><text:span text:style-name="T864"><text:s/></text:span><text:span text:style-name="T865">unsinnigen<text:s/></text:span><text:span text:style-name="T866">Ökonomie.<text:s/></text:span></text:p>
      <text:p text:style-name="P867"><text:span text:style-name="T868">D</text:span><text:span text:style-name="T869">ie</text:span><text:span text:style-name="T870"><text:s/>ganze</text:span><text:span text:style-name="T871"><text:s/></text:span><text:span text:style-name="T872">polit-ökonomische<text:s/></text:span><text:span text:style-name="T873">Veranstaltung</text:span><text:span text:style-name="T874"><text:s/></text:span><text:span text:style-name="T875">hat<text:s/></text:span><text:span text:style-name="T876">den</text:span><text:span text:style-name="T877"><text:s/></text:span><text:span text:style-name="T878">ständigen</text:span><text:span text:style-name="T879"><text:s/>Schaden</text:span><text:span text:style-name="T880"><text:s/>der großen Mehrheit der Bevölkerung</text:span><text:span text:style-name="T881"><text:s/></text:span><text:span text:style-name="T882">system</text:span><text:span text:style-name="T883">-</text:span><text:span text:style-name="T884">notwendig</text:span><text:span text:style-name="T885"><text:s/></text:span><text:span text:style-name="T886">(</text:span><text:span text:style-name="T887">also</text:span><text:span text:style-name="T888"><text:s/>ist die</text:span><text:span text:style-name="T889"><text:s/></text:span><text:span text:style-name="T890">beliebte</text:span><text:span text:style-name="T891"><text:s/></text:span><text:span text:style-name="T892">moralische</text:span><text:span text:style-name="T893"><text:s/>Kritik<text:s/></text:span><text:span text:style-name="T894">an</text:span><text:span text:style-name="T895"><text:s/>Personen</text:span><text:span text:style-name="T896">/Funktionsträgern</text:span><text:span text:style-name="T897"><text:s/>des Systems</text:span><text:span text:style-name="T898"><text:s/>ei</text:span><text:span text:style-name="T899">n<text:s/></text:span><text:span text:style-name="T900">Fehler</text:span><text:span text:style-name="T901">,<text:s/></text:span><text:span text:style-name="T902">der das<text:s/></text:span><text:span text:style-name="T903">System<text:s/></text:span><text:span text:style-name="T904">selbst</text:span><text:span text:style-name="T905"><text:s/></text:span><text:span text:style-name="T906">als<text:s/></text:span><text:span text:style-name="T907">eigentliche</text:span><text:span text:style-name="T908">n Grund/</text:span><text:span text:style-name="T909">Ursache</text:span><text:span text:style-name="T910"><text:s/></text:span><text:span text:style-name="T911">freispricht</text:span><text:span text:style-name="T912">!</text:span><text:span text:style-name="T913">)<text:s/></text:span><text:span text:style-name="T914">zur Folge</text:span><text:span text:style-name="T915">.</text:span><text:span text:style-name="T916"><text:s/></text:span><text:span text:style-name="T917">W</text:span><text:span text:style-name="T918">arum<text:s/></text:span><text:span text:style-name="T919">geniest<text:s/></text:span><text:span text:style-name="T920">sie</text:span><text:span text:style-name="T921"><text:s/>(</text:span><text:span text:style-name="T922">die Veranstaltung</text:span><text:span text:style-name="T923">)</text:span><text:span text:style-name="T924"><text:s/>dennoch Zustimmung</text:span><text:span text:style-name="T925">?</text:span><text:span text:style-name="T926"><text:s/></text:span><text:span text:style-name="T927">D</text:span><text:span text:style-name="T928">ie Leute<text:s/></text:span><text:span text:style-name="T929">sehen<text:s/></text:span><text:span text:style-name="T930">sich<text:s/></text:span><text:span text:style-name="T931">trotz allem<text:s/></text:span><text:span text:style-name="T932">als Mittelpunkt/Zweck de</text:span><text:span text:style-name="T933">s</text:span><text:span text:style-name="T934"><text:s/></text:span><text:span text:style-name="T935">ganzen<text:s/></text:span><text:span text:style-name="T936">Zirkus</text:span><text:span text:style-name="T937">, d</text:span><text:span text:style-name="T938">er</text:span><text:span text:style-name="T939"><text:s/>ihnen</text:span><text:span text:style-name="T940"><text:s/></text:span><text:span text:style-name="T941">ungefragt</text:span><text:span text:style-name="T942"><text:s/></text:span><text:span text:style-name="T943">vorgegeben/</text:span><text:span text:style-name="T944">aufge</text:span><text:span text:style-name="T945">zwungen</text:span><text:span text:style-name="T946"><text:s/></text:span><text:span text:style-name="T947">ist/</text:span><text:span text:style-name="T948">wird</text:span><text:span text:style-name="T949">;<text:s/></text:span><text:span text:style-name="T950">damit</text:span><text:span text:style-name="T951"><text:s/>täuschen sie sich</text:span><text:span text:style-name="T952"><text:s/></text:span><text:span text:style-name="T953">gründlich<text:s/></text:span><text:span text:style-name="T954">über die<text:s/></text:span><text:span text:style-name="T955">tatsächlichen</text:span><text:span text:style-name="T956"><text:s/>Zwecke<text:s/></text:span><text:span text:style-name="T957">d</text:span><text:span text:style-name="T958">ieses</text:span><text:span text:style-name="T959"><text:s/></text:span><text:span text:style-name="T960">polit-ökonomische</text:span><text:span text:style-name="T961">n</text:span><text:span text:style-name="T962"><text:s/></text:span><text:span text:style-name="T963">Ladens</text:span><text:span text:style-name="T964"><text:s/></text:span><text:span text:style-name="T965">und ihre</text:span><text:span text:style-name="T966">r</text:span><text:span text:style-name="T967"><text:s/>Rolle</text:span><text:span text:style-name="T968"><text:s/>darin</text:span><text:span text:style-name="T969"><text:s/></text:span><text:span text:style-name="T970">als bloßes Mittel</text:span><text:span text:style-name="T971">, also<text:s/></text:span><text:span text:style-name="T972">keinesfalls</text:span><text:span text:style-name="T973"><text:s/>Zweck</text:span><text:span text:style-name="T974"><text:s/>(</text:span><text:span text:style-name="T975">„falsches Bewusstsein“</text:span><text:span text:style-name="T976">)</text:span><text:span text:style-name="T977">.</text:span><text:span text:style-name="T978"><text:s/></text:span><text:span text:style-name="T979">Weiter</text:span><text:span text:style-name="T980"><text:s/></text:span><text:span text:style-name="T981">malen<text:s/></text:span><text:span text:style-name="T982">sie<text:s/></text:span><text:span text:style-name="T983">sich</text:span><text:span text:style-name="T984"><text:s/></text:span><text:span text:style-name="T985">aus ihrem<text:s/></text:span><text:span text:style-name="T986">ständigen<text:s/></text:span><text:span text:style-name="T987">Schaden heraus</text:span><text:span text:style-name="T988"><text:s/>ein<text:s/></text:span><text:span text:style-name="T989">Ideal</text:span><text:span text:style-name="T990"><text:s/></text:span><text:span text:style-name="T991">(Wunschbild)<text:s/></text:span><text:span text:style-name="T992">von<text:s/></text:span><text:a xlink:href="https://wissenundkritik.de/staat-%c2%a7%c2%a7-1-10/" office:target-frame-name="_top" xlink:show="replace"><text:span text:style-name="T993">Staat</text:span></text:a><text:span text:style-name="T994">/</text:span><text:span text:style-name="T995">(</text:span><text:span text:style-name="T996">Herrschaft</text:span><text:span text:style-name="T997"> ?</text:span><text:span text:style-name="T998">)</text:span><text:span text:style-name="T999">/</text:span><text:a xlink:href="https://www.contradictio.de/blog/archives/8809" office:target-frame-name="_top" xlink:show="replace"><text:span text:style-name="T1000">Demokratie</text:span></text:a><text:span text:style-name="T1001">/</text:span><text:span text:style-name="T1002">(</text:span><text:span text:style-name="T1003">Kapitalismus</text:span><text:span text:style-name="T1004"> ?)</text:span><text:span text:style-name="T1005"><text:s/>aus</text:span><text:span text:style-name="T1006">, wie er</text:span><text:span text:style-name="T1007">/sie</text:span><text:span text:style-name="T1008"><text:s/></text:span><text:span text:style-name="T1009">zu sein hätte</text:span><text:span text:style-name="T1010">,<text:s/></text:span><text:span text:style-name="T1011">und messen an diesem<text:s/></text:span><text:span text:style-name="T1012">so<text:s/></text:span><text:span text:style-name="T1013">–</text:span><text:span text:style-name="T1014"><text:s/></text:span><text:span text:style-name="T1015">aus<text:s/></text:span><text:span text:style-name="T1016">unerklärtem</text:span><text:span text:style-name="T1017"><text:s/>(</text:span><text:span text:style-name="T1018">!</text:span><text:span text:style-name="T1019">)</text:span><text:span text:style-name="T1020"><text:s/>schädlichen Wirken<text:s/></text:span><text:span text:style-name="T1021">der</text:span><text:span text:style-name="T1022"><text:s/></text:span><text:span text:style-name="T1023">H</text:span><text:span text:style-name="T1024">errschaft<text:s/></text:span><text:span text:style-name="T1025">usw.<text:s/></text:span><text:span text:style-name="T1026">–</text:span><text:span text:style-name="T1027"><text:s/></text:span><text:span text:style-name="T1028">von ihnen selbst geschaffene</text:span><text:span text:style-name="T1029">n</text:span><text:span text:style-name="T1030"><text:s/></text:span><text:span text:style-name="T1031">bloßen</text:span><text:span text:style-name="T1032"><text:s/></text:span><text:span text:style-name="T1033">Hirngespinst</text:span><text:span text:style-name="T1034"><text:s/></text:span><text:span text:style-name="T1035">die Wirklichkeit</text:span><text:span text:style-name="T1036"><text:s/></text:span><text:span text:style-name="T1037">(</text:span><text:span text:style-name="T1038">Bemerkung: E</text:span><text:span text:style-name="T1039">in<text:s/></text:span><text:span text:style-name="T1040">solches Hirngespinst</text:span><text:span text:style-name="T1041"><text:s/>sind auch die<text:s/></text:span><text:span text:style-name="T1042">verehrten<text:s/></text:span><text:a xlink:href="https://marx-forum.de/marx-lexikon/lexikon_g/gott.html" office:target-frame-name="_top" xlink:show="replace"><text:span text:style-name="T1043">Götter/Gott</text:span></text:a><text:span text:style-name="T1044"><text:s/>als bloße<text:s/></text:span><text:span text:style-name="T1045">Er</text:span><text:span text:style-name="T1046">findungen/Geschöpfe</text:span><text:span text:style-name="T1047"><text:s/>des</text:span><text:span text:style-name="T1048"><text:s/></text:span><text:span text:style-name="T1049">jeweiligen<text:s/></text:span><text:span text:style-name="T1050">eigenen<text:s/></text:span><text:span text:style-name="T1051">Kopfes</text:span><text:span text:style-name="T1052">)</text:span><text:span text:style-name="T1053">.</text:span><text:span text:style-name="T1054"><text:s/></text:span><text:span text:style-name="T1055">Als Folge blühen</text:span><text:span text:style-name="T1056"><text:s/></text:span><text:span text:style-name="T1057">Ideologi</text:span><text:span text:style-name="T1058">smen</text:span><text:span text:style-name="T1059"><text:s/></text:span><text:span text:style-name="T1060">bzw</text:span><text:span text:style-name="T1061">.<text:s/></text:span><text:a xlink:href="https://wissenundkritik.de/weitere-fundamente-2/" office:target-frame-name="_top" xlink:show="replace"><text:span text:style-name="T1062">Ideologien</text:span></text:a><text:span text:style-name="T1063"><text:s/></text:span><text:span text:style-name="T1064">wie</text:span><text:span text:style-name="T1065"><text:s/>z.B.</text:span><text:span text:style-name="T1066">:</text:span><text:span text:style-name="T1067"><text:s/></text:span><text:span text:style-name="T1068">„</text:span><text:a xlink:href="https://www.contradictio.de/blog/archives/9338" office:target-frame-name="_top" xlink:show="replace"><text:span text:style-name="T1069">Jeder sei seines Glückes Schmied</text:span></text:a><text:span text:style-name="T1070">“;<text:s/></text:span><text:span text:style-name="T1071">„</text:span><text:span text:style-name="T1072">die<text:s/></text:span><text:span text:style-name="T1073">Marktwirtschaft</text:span><text:span text:style-name="T1074"><text:s/>b</text:span><text:span text:style-name="T1075">ö</text:span><text:span text:style-name="T1076">te<text:s/></text:span><text:span text:style-name="T1077">lauter<text:s/></text:span><text:a xlink:href="https://antinational.org/events/scheitern-im-kapitalismus/" office:target-frame-name="_top" xlink:show="replace"><text:span text:style-name="T1078">Chancen</text:span></text:a><text:span text:style-name="T1079"><text:s/>(Hört! Hört!</text:span><text:span text:style-name="T1080">;</text:span><text:span text:style-name="T1081"><text:s/></text:span><text:span text:style-name="T1082">nur</text:span><text:span text:style-name="T1083"><text:s/>Chancen</text:span><text:span text:style-name="T1084">, das ist wohl et</text:span><text:span text:style-name="T1085">was wenig</text:span><text:span text:style-name="T1086">)</text:span><text:span text:style-name="T1087">,<text:s/></text:span><text:span text:style-name="T1088">die es nur zu nutzen gälte;<text:s/></text:span><text:span text:style-name="T1089">im Falle des<text:s/></text:span><text:a xlink:href="https://de.gegenstandpunkt.com/kapitel/psychologie-buergerlichen-individuums/vom-scheitern-zur-selbstzerstoerung-reich-psychologie" office:target-frame-name="_top" xlink:show="replace"><text:span text:style-name="T1090">Schadens</text:span></text:a><text:span text:style-name="T1091"><text:s/></text:span><text:span text:style-name="T1092">seien Chancen<text:s/></text:span><text:span text:style-name="T1093">lediglich verpasst worden</text:span><text:span text:style-name="T1094">, eingetretene</text:span><text:span text:style-name="T1095">r</text:span><text:span text:style-name="T1096"><text:s/>Erfolg</text:span><text:span text:style-name="T1097"><text:s/>dagegen würde<text:s/></text:span><text:span text:style-name="T1098">selbstverständlich die Überlegenheit</text:span><text:span text:style-name="T1099">, Vorzüglichkeit</text:span><text:span text:style-name="T1100"><text:s/>und Erfolgsfähigkeit der eigenen Person<text:s/></text:span><text:span text:style-name="T1101">beweisen</text:span><text:span text:style-name="T1102">“</text:span><text:span text:style-name="T1103">;<text:s/></text:span><text:span text:style-name="T1104">usw. usf.</text:span><text:span text:style-name="T1105"><text:s/>Dieses<text:s/></text:span><text:span text:style-name="T1106">„</text:span><text:span text:style-name="T1107">falsche Bewusstsein</text:span><text:span text:style-name="T1108">“</text:span><text:span text:style-name="T1109"><text:s/></text:span><text:span text:style-name="T1110">der in Konkurrenz gesetzten<text:s/></text:span><text:span text:style-name="T1111">und sich darin bewähren wollenden<text:s/></text:span><text:span text:style-name="T1112">“Bürger“<text:s/></text:span><text:span text:style-name="T1113">wird<text:s/></text:span><text:span text:style-name="T1114">von Herrschaft</text:span><text:span text:style-name="T1115">/</text:span><text:span text:style-name="T1116">Kapital</text:span><text:span text:style-name="T1117"><text:s/></text:span><text:span text:style-name="T1118">und ihren<text:s/></text:span><text:span text:style-name="T1119">dienstbaren<text:s/></text:span><text:span text:style-name="T1120">Inst</text:span><text:span text:style-name="T1121">i</text:span><text:span text:style-name="T1122">tutionen</text:span><text:span text:style-name="T1123"><text:s/></text:span><text:span text:style-name="T1124">stä</text:span><text:span text:style-name="T1125">ndig</text:span><text:span text:style-name="T1126"><text:s/></text:span><text:span text:style-name="T1127">angeregt/befördert</text:span><text:span text:style-name="T1128">: Durch Politik, Unternehmer,</text:span><text:span text:style-name="T1129"><text:s/></text:span><text:a xlink:href="https://wissenundkritik.de/grundlagen-zum-studium-5/" office:target-frame-name="_top" xlink:show="replace"><text:span text:style-name="T1130">Schule</text:span></text:a><text:span text:style-name="T1131">,</text:span><text:span text:style-name="T1132"><text:s/></text:span><text:a xlink:href="https://de.gegenstandpunkt.com/artikel/eine-woche-bildzeitung" office:target-frame-name="_top" xlink:show="replace"><text:span text:style-name="T1133">Presse</text:span></text:a><text:span text:style-name="T1134">,</text:span><text:span text:style-name="T1135"><text:s/></text:span><text:a xlink:href="https://de.wikipedia.org/wiki/Ver%C3%B6ffentlichte_Meinung" office:target-frame-name="_top" xlink:show="replace"><text:span text:style-name="T1136">Medien</text:span></text:a><text:span text:style-name="T1137">,<text:s/></text:span><text:span text:style-name="T1138">TV,</text:span><text:span text:style-name="T1139"><text:s/></text:span><text:a xlink:href="https://web.archive.org/web/20160307092308/http:/www.wissenschaftskritik.de/" office:target-frame-name="_top" xlink:show="replace"><text:span text:style-name="T1140">bürgerliche „Wissenschaft“</text:span></text:a><text:span text:style-name="T1141">,<text:s/></text:span><text:a xlink:href="https://de.wikipedia.org/wiki/Opium_des_Volkes" office:target-frame-name="_top" xlink:show="replace"><text:span text:style-name="T1142">Religion</text:span></text:a><text:span text:style-name="T1143">,<text:s/></text:span><text:a xlink:href="https://www.amazon.de/Kritik-Psychologie-moderne-Opium-Volkes/dp/3899656903/ref=sr_1_1?__mk_de_DE=%C3%85M%C3%85%C5%BD%C3%95%C3%91&amp;crid=CFSV4TDUC9ZZ&amp;keywords=Albert+Kr%C3%B6lls&amp;qid=1686337575&amp;sprefix=albert+kr%C3%B6lls%2Caps%2C125&amp;sr=8-1" office:target-frame-name="_top" xlink:show="replace"><text:span text:style-name="T1144">Psychologie</text:span></text:a><text:span text:style-name="T1145"><text:s/>usw. usf. Die Herrschaft<text:s/></text:span><text:span text:style-name="T1146">mit</text:span><text:span text:style-name="T1147"><text:s/>ihre</text:span><text:span text:style-name="T1148">n<text:s/></text:span><text:span text:style-name="T1149">Helfershelfer</text:span><text:span text:style-name="T1150">n</text:span><text:span text:style-name="T1151"><text:s/></text:span><text:span text:style-name="T1152">macht</text:span><text:span text:style-name="T1153"><text:s/>so</text:span><text:span text:style-name="T1154"><text:s/></text:span><text:span text:style-name="T1155">ihre<text:s/></text:span><text:span text:style-name="T1156">interessierte Sicht</text:span><text:span text:style-name="T1157">/</text:span><text:span text:style-name="T1158">Meinung<text:s/></text:span><text:span text:style-name="T1159">zur</text:span><text:span text:style-name="T1160"><text:s/>herrschende</text:span><text:span text:style-name="T1161">n</text:span><text:span text:style-name="T1162"><text:s/></text:span><text:a xlink:href="https://de.wikipedia.org/wiki/Ver%C3%B6ffentlichte_Meinung" office:target-frame-name="_top" xlink:show="replace"><text:span text:style-name="T1163">öffentliche</text:span><text:span text:style-name="T1164">n Meinung</text:span></text:a><text:span text:style-name="T1165"><text:s/></text:span><text:span text:style-name="T1166">(siehe auch<text:s/></text:span><text:a xlink:href="https://de.gegenstandpunkt.com/archiv/suche?modus=and&amp;suche=Propaganda&amp;sort_by=search_api_relevance&amp;sort_order=DESC" office:target-frame-name="_top" xlink:show="replace"><text:span text:style-name="T1167">Propaganda</text:span></text:a><text:span text:style-name="T1168">)</text:span><text:span text:style-name="T1169">, die dann selbstbewusst als<text:s/></text:span><text:span text:style-name="T1170">höchstpersönliche</text:span><text:span text:style-name="T1171"><text:s/></text:span><text:span text:style-name="T1172">eigene<text:s/></text:span><text:span text:style-name="T1173">Meinung</text:span><text:span text:style-name="T1174"><text:s/></text:span><text:span text:style-name="T1175">vertreten</text:span><text:span text:style-name="T1176"><text:s/>wird.</text:span><text:span text:style-name="T1177"><text:s/>Das falsche Bewusstsein ist notwendig für den Bestand dieser<text:s/></text:span><text:span text:style-name="T1178">unsinnigen</text:span><text:span text:style-name="T1179">/schädlichen</text:span><text:span text:style-name="T1180"><text:s/></text:span><text:span text:style-name="T1181">Ökonomie.</text:span><text:span text:style-name="T1182"><text:s/>Rohe Gewalt allein reicht<text:s/></text:span><text:span text:style-name="T1183">dazu<text:s/></text:span><text:span text:style-name="T1184">nicht aus.</text:span><text:span text:style-name="T1185"><text:s/></text:span></text:p>
      <text:p text:style-name="P1186"><text:span text:style-name="T1187">Nötig ist eine<text:s/></text:span><text:span text:style-name="T1188">sachlich-objektive</text:span><text:span text:style-name="T1189"><text:s/>Analyse und<text:s/></text:span><text:span text:style-name="T1190">Erklärung</text:span><text:span text:style-name="T1191"><text:s/>des Bestehenden (</text:span><text:a xlink:href="https://wissenundkritik.de/staat-%c2%a7%c2%a7-1-10/" office:target-frame-name="_top" xlink:show="replace"><text:span text:style-name="T1192">Herrschaft/Staat/Politik,<text:s/></text:span><text:span text:style-name="T1193">kapitalistische<text:s/></text:span><text:span text:style-name="T1194">Ökonomie</text:span></text:a><text:span text:style-name="T1195">, national</text:span><text:span text:style-name="T1196">/</text:span><text:a xlink:href="https://wissenundkritik.de/imperialismus-ableitung/" office:target-frame-name="_top" xlink:show="replace"><text:span text:style-name="T1197">global</text:span></text:a><text:span text:style-name="T1198">;</text:span><text:span text:style-name="T1199"><text:s/></text:span><text:span text:style-name="T1200">das feindliche zivile Zusammen-<text:s/></text:span><text:span text:style-name="T1201">und Gegeneinander</text:span><text:span text:style-name="T1202">-W</text:span><text:span text:style-name="T1203">irken</text:span><text:span text:style-name="T1204"><text:s/>gegensätzliche</text:span><text:span text:style-name="T1205">r<text:s/></text:span><text:span text:style-name="T1206">ökonomischer</text:span><text:span text:style-name="T1207"><text:s/></text:span><text:span text:style-name="T1208">Interessen</text:span><text:span text:style-name="T1209"><text:s/></text:span><text:span text:style-name="T1210">innerhalb und<text:s/></text:span><text:a xlink:href="https://wissenundkritik.de/imperialismus-ableitung/" office:target-frame-name="_top" xlink:show="replace"><text:span text:style-name="T1211">zwischen</text:span><text:span text:style-name="T1212"><text:s/></text:span><text:span text:style-name="T1213">Nationen/“Standorte</text:span><text:span text:style-name="T1214">n</text:span><text:span text:style-name="T1215">“</text:span><text:span text:style-name="T1216">/</text:span><text:span text:style-name="T1217">“</text:span><text:span text:style-name="T1218">Blöcke</text:span><text:span text:style-name="T1219">n</text:span><text:span text:style-name="T1220">“</text:span></text:a><text:span text:style-name="T1221"><text:s/>bis zum<text:s/></text:span><text:a xlink:href="https://de.gegenstandpunkt.com/archiv/suche?modus=and&amp;suche=Krieg&amp;sort_by=search_api_relevance&amp;sort_order=DESC" office:target-frame-name="_top" xlink:show="replace"><text:span text:style-name="T1222">Krieg</text:span></text:a><text:span text:style-name="T1223">)</text:span><text:span text:style-name="T1224">.<text:s/></text:span><text:span text:style-name="T1225">F</text:span><text:span text:style-name="T1226">ür Pluralismus von (</text:span><text:span text:style-name="T1227">Lehr-</text:span><text:span text:style-name="T1228">)</text:span><text:span text:style-name="T1229">Meinungen<text:s/></text:span><text:span text:style-name="T1230">ist da<text:s/></text:span><text:span text:style-name="T1231">kein Platz;<text:s/></text:span><text:span text:style-name="T1232">vorhandene<text:s/></text:span><text:span text:style-name="T1233">Widersprüche/Ungereimtheiten<text:s/></text:span><text:a xlink:href="https://de.wikipedia.org/wiki/Disputation" office:target-frame-name="_top" xlink:show="replace"><text:span text:style-name="T1234">müssen<text:s/></text:span><text:span text:style-name="T1235">ausgeräumt</text:span><text:span text:style-name="T1236"><text:s/>werden</text:span></text:a><text:span text:style-name="T1237">.<text:s/></text:span><text:span text:style-name="T1238">Vorbild</text:span><text:span text:style-name="T1239">haft</text:span><text:span text:style-name="T1240"><text:s/></text:span><text:span text:style-name="T1241">sind</text:span><text:span text:style-name="T1242"><text:s/>hier die Naturwissenschaft</text:span><text:span text:style-name="T1243">en</text:span><text:span text:style-name="T1244"><text:s/>mit ihre</text:span><text:span text:style-name="T1245">r</text:span><text:span text:style-name="T1246"><text:s/>dogmatischen Theorie</text:span><text:span text:style-name="T1247">/Lehrmeinung</text:span><text:span text:style-name="T1248">!</text:span><text:span text:style-name="T1249"><text:s/></text:span></text:p>
      <text:p text:style-name="P1250"><text:span text:style-name="T1251">Die<text:s/></text:span><text:span text:style-name="T1252">Ursache</text:span><text:span text:style-name="T1253"><text:s/></text:span><text:span text:style-name="T1254">des</text:span><text:span text:style-name="T1255"><text:s/></text:span><text:span text:style-name="T1256">Schadens/</text:span><text:span text:style-name="T1257">Elends</text:span><text:span text:style-name="T1258"><text:s/></text:span><text:span text:style-name="T1259">ist<text:s/></text:span><text:span text:style-name="T1260">hausgemacht</text:span><text:span text:style-name="T1261"><text:s/>und<text:s/></text:span><text:span text:style-name="T1262">liegt<text:s/></text:span><text:span text:style-name="T1263">letztlich<text:s/></text:span><text:span text:style-name="T1264">in<text:s/></text:span><text:span text:style-name="T1265">der<text:s/></text:span><text:span text:style-name="T1266">staatlich</text:span><text:span text:style-name="T1267"><text:s/>garantierten</text:span><text:span text:style-name="T1268"><text:s/></text:span><text:span text:style-name="T1269">Eigentums</text:span><text:span text:style-name="T1270">“</text:span><text:span text:style-name="T1271">ordnung</text:span><text:span text:style-name="T1272">“</text:span><text:span text:style-name="T1273">, die diese<text:s/></text:span><text:span text:style-name="T1274">schädliche<text:s/></text:span><text:span text:style-name="T1275">Ökonomie erst<text:s/></text:span><text:span text:style-name="T1276">in Gang setzt</text:span><text:span text:style-name="T1277">;<text:s/></text:span><text:span text:style-name="T1278">und nicht</text:span><text:span text:style-name="T1279"><text:s/></text:span><text:span text:style-name="T1280">etwa<text:s/></text:span><text:span text:style-name="T1281">im Ausland, irgendwelchen Ausländern, Flüchtlingen</text:span><text:span text:style-name="T1282">,<text:s/></text:span><text:span text:style-name="T1283">„</text:span><text:span text:style-name="T1284">Juden</text:span><text:span text:style-name="T1285">“,</text:span><text:span text:style-name="T1286"><text:s/></text:span><text:span text:style-name="T1287">„Sozialsc</text:span><text:span text:style-name="T1288">hm</text:span><text:span text:style-name="T1289">arotzern“</text:span><text:span text:style-name="T1290">,</text:span><text:span text:style-name="T1291"><text:s/></text:span><text:span text:style-name="T1292">„</text:span><text:span text:style-name="T1293">Schädlingen</text:span><text:span text:style-name="T1294">“</text:span><text:span text:style-name="T1295"><text:s/>und was noch so alles<text:s/></text:span><text:span text:style-name="T1296">an</text:span><text:span text:style-name="T1297"><text:s/>vermeintlichen<text:s/></text:span><text:span text:style-name="T1298">„</text:span><text:span text:style-name="T1299">Ursachen</text:span><text:span text:style-name="T1300">“</text:span><text:span text:style-name="T1301"><text:s/></text:span><text:span text:style-name="T1302">vorstellig gemacht</text:span><text:span text:style-name="T1303"><text:s/>wird</text:span><text:span text:style-name="T1304"><text:s/>(</text:span><text:a xlink:href="https://de.wikipedia.org/wiki/Red_Herring_(Redewendung)" office:target-frame-name="_top" xlink:show="replace"><text:span text:style-name="T1305">Rote Heringe</text:span></text:a><text:span text:style-name="T1306">, Nebelkerzen)</text:span><text:span text:style-name="T1307">,</text:span><text:span text:style-name="T1308"><text:s/></text:span><text:span text:style-name="T1309">um das<text:s/></text:span><text:span text:style-name="T1310">System</text:span><text:span text:style-name="T1311"><text:s/>„</text:span><text:span text:style-name="T1312">Kapitalismus</text:span><text:span text:style-name="T1313">“<text:s/></text:span><text:span text:style-name="T1314">selbst</text:span><text:span text:style-name="T1315"><text:s/></text:span><text:span text:style-name="T1316">als<text:s/></text:span><text:span text:style-name="T1317">den<text:s/></text:span><text:span text:style-name="T1318">wahren</text:span><text:span text:style-name="T1319"><text:s/></text:span><text:span text:style-name="T1320">Grund<text:s/></text:span><text:span text:style-name="T1321">der<text:s/></text:span><text:span text:style-name="T1322">persönlichen/nationalen/</text:span><text:span text:style-name="T1323">weltweiten<text:s/></text:span><text:span text:style-name="T1324">Drangsal</text:span><text:span text:style-name="T1325">e<text:s/></text:span><text:span text:style-name="T1326">aus dem Blick</text:span><text:span text:style-name="T1327">feld</text:span><text:span text:style-name="T1328"><text:s/>zu nehmen</text:span><text:span text:style-name="T1329">.</text:span><text:span text:style-name="T1330"><text:s/>Die schädlichen<text:s/></text:span><text:a xlink:href="https://de.gegenstandpunkt.com/archiv/suche?modus=and&amp;suche=Widerspr%C3%BCche&amp;sort_by=search_api_relevance&amp;sort_order=DESC" office:target-frame-name="_top" xlink:show="replace"><text:span text:style-name="T1331">Widersprüche</text:span></text:a><text:span text:style-name="T1332"><text:s/>dieses Systems lassen sich durch<text:s/></text:span><text:span text:style-name="T1333">keine</text:span><text:span text:style-name="T1334"><text:s/>Reform<text:s/></text:span><text:span text:style-name="T1335">bessern, geschweige<text:s/></text:span><text:span text:style-name="T1336">beseitigen</text:span><text:span text:style-name="T1337">; das haben<text:s/></text:span><text:a xlink:href="https://msz.gegenstandpunkt.com/1985-6-sozialdemokraten-deutschland" office:target-frame-name="_top" xlink:show="replace"><text:span text:style-name="T1338">150 Jahre SPD</text:span><text:span text:style-name="T1339">-Politik</text:span></text:a><text:span text:style-name="T1340"><text:s/></text:span><text:span text:style-name="T1341">auch<text:s/></text:span><text:span text:style-name="T1342">den</text:span><text:span text:style-name="T1343">jenigen<text:s/></text:span><text:span text:style-name="T1344">zeig</text:span><text:span text:style-name="T1345">en können</text:span><text:span text:style-name="T1346">, die<text:s/></text:span><text:span text:style-name="T1347">das</text:span><text:span text:style-name="T1348"><text:s/>nicht schon<text:s/></text:span><text:span text:style-name="T1349">vorher</text:span><text:span text:style-name="T1350"><text:s/>wussten</text:span><text:span text:style-name="T1351">:</text:span><text:span text:style-name="T1352"><text:s/></text:span><text:span text:style-name="T1353">In</text:span><text:span text:style-name="T1354"><text:s/>seine</text:span><text:span text:style-name="T1355">m Hauptwerk<text:s/></text:span><text:span text:style-name="T1356">„</text:span><text:a xlink:href="https://de.wikipedia.org/wiki/Das_Kapital" office:target-frame-name="_top" xlink:show="replace"><text:span text:style-name="T1357">Das Kapital</text:span><text:span text:style-name="T1358"><text:s/>–<text:s/></text:span><text:span text:style-name="T1359">Kritik der Politischen Ökonomie</text:span></text:a><text:span text:style-name="T1360">“</text:span><text:span text:style-name="T1361"><text:s/>hat</text:span><text:span text:style-name="T1362"><text:s/>Karl</text:span><text:span text:style-name="T1363"> </text:span><text:span text:style-name="T1364">Marx</text:span><text:span text:style-name="T1365"><text:s/></text:span><text:span text:style-name="T1366">die<text:s/></text:span><text:span text:style-name="T1367">notwendige</text:span><text:span text:style-name="T1368"><text:s/></text:span><text:span text:style-name="T1369">(</text:span><text:span text:style-name="T1370">im Sinn von zwangsläufig</text:span><text:span text:style-name="T1371">)</text:span><text:span text:style-name="T1372"><text:s/></text:span><text:span text:style-name="T1373">Schädlichkeit kapitalistischen Wirtschaftens für Mensch und<text:s/></text:span><text:a xlink:href="https://www.telepolis.de/features/Marx-und-Natur-Problem-ungeloest-6308355.html" office:target-frame-name="_top" xlink:show="replace"><text:span text:style-name="T1374">Natur</text:span></text:a><text:span text:style-name="T1375"><text:s/></text:span><text:span text:style-name="T1376">dargelegt</text:span><text:span text:style-name="T1377"><text:s/>und<text:s/></text:span><text:a xlink:href="https://de.wikipedia.org/wiki/Manifest_der_Kommunistischen_Partei" office:target-frame-name="_top" xlink:show="replace"><text:span text:style-name="T1378">nicht nur dort</text:span></text:a><text:span text:style-name="T1379"><text:s/></text:span><text:span text:style-name="T1380">auf Abschaffung plädiert</text:span><text:span text:style-name="T1381">.</text:span></text:p>
      <text:p text:style-name="P1382"><text:span text:style-name="T1383">Die<text:s/></text:span><text:span text:style-name="T1384">„</text:span><text:a xlink:href="https://de.gegenstandpunkt.com/publikationen/buchangebot/buergerliche-staat" office:target-frame-name="_top" xlink:show="replace"><text:span text:style-name="T1385">Bürger</text:span></text:a><text:span text:style-name="T1386">“</text:span><text:span text:style-name="T1387"><text:s/></text:span><text:span text:style-name="T1388">wollen</text:span><text:span text:style-name="T1389"><text:s/>im Staat ihr<text:s/></text:span><text:span text:style-name="T1390">(</text:span><text:span text:style-name="T1391">Lebens-</text:span><text:span text:style-name="T1392">)</text:span><text:span text:style-name="T1393">Mittel sehen,<text:s/></text:span><text:span text:style-name="T1394">weil sie</text:span><text:span text:style-name="T1395"><text:s/>bei der Verfolgung ihrer Interessen (z.B. durch Lohnarbeit ihren Lebensunterhalt zu verdienen) auf staatliche<text:s/></text:span><text:span text:style-name="T1396">„</text:span><text:span text:style-name="T1397">Regelungen</text:span><text:span text:style-name="T1398">“</text:span><text:span text:style-name="T1399"><text:s/>(Mietrecht, Lebensmittelordnung,<text:s/></text:span><text:span text:style-name="T1400">Arbeitsrecht und -schutz, Arbeitslosengeld, Krankenversicherung und Rente, staatliche Elendsbetreuung</text:span><text:span text:style-name="T1401">, „</text:span><text:a xlink:href="https://de.gegenstandpunkt.com/kapitel/buergerliche-staat/ideeller-gesamtkapitalist-sozialstaat" office:target-frame-name="_top" xlink:show="replace"><text:span text:style-name="T1402">Sozialstaat</text:span></text:a><text:span text:style-name="T1403">“</text:span><text:span text:style-name="T1404">)</text:span><text:span text:style-name="T1405"><text:s/></text:span><text:span text:style-name="T1406">total<text:s/></text:span><text:span text:style-name="T1407">angewiesen sind</text:span><text:span text:style-name="T1408">, und der Staat<text:s/></text:span><text:span text:style-name="T1409">sich<text:s/></text:span><text:span text:style-name="T1410">ihnen als „Helfer“ in ihrer<text:s/></text:span><text:span text:style-name="T1411">vo</text:span><text:span text:style-name="T1412">n</text:span><text:span text:style-name="T1413"><text:s/></text:span><text:span text:style-name="T1414">ihm</text:span><text:span text:style-name="T1415"><text:s/></text:span><text:span text:style-name="T1416">selbst<text:s/></text:span><text:span text:style-name="T1417">erst<text:s/></text:span><text:span text:style-name="T1418">geschaffenen</text:span><text:span text:style-name="T1419"><text:s/>Not<text:s/></text:span><text:span text:style-name="T1420">berechnend</text:span><text:span text:style-name="T1421"><text:s/></text:span><text:span text:style-name="T1422">andient</text:span><text:span text:style-name="T1423">.<text:s/></text:span><text:span text:style-name="T1424">Die</text:span><text:span text:style-name="T1425">se</text:span><text:span text:style-name="T1426"><text:s/>Vorstellung</text:span><text:span text:style-name="T1427"><text:s/>vom Staat</text:span><text:span text:style-name="T1428"><text:s/></text:span><text:span text:style-name="T1429">als ihr</text:span><text:span text:style-name="T1430"><text:s/></text:span><text:span text:style-name="T1431">(Lebens-)</text:span><text:span text:style-name="T1432">Mittel</text:span><text:span text:style-name="T1433"><text:s/></text:span><text:span text:style-name="T1434">ist<text:s/></text:span><text:span text:style-name="T1435">u.a.</text:span><text:span text:style-name="T1436"><text:s/></text:span><text:span text:style-name="T1437">der Keim</text:span><text:span text:style-name="T1438">/Kern</text:span><text:span text:style-name="T1439"><text:s/>des<text:s/></text:span><text:a xlink:href="https://de.gegenstandpunkt.com/archiv/nachschlagen/systematischer-katalog/nationalismus-patriotismus" office:target-frame-name="_top" xlink:show="replace"><text:span text:style-name="T1440">Nationalismus</text:span></text:a><text:span text:style-name="T1441"><text:s/></text:span><text:span text:style-name="T1442">(</text:span><text:span text:style-name="T1443">=</text:span><text:span text:style-name="T1444"> </text:span><text:span text:style-name="T1445">Patriotismus</text:span><text:span text:style-name="T1446">, verharmlosend</text:span><text:span text:style-name="T1447">)</text:span><text:span text:style-name="T1448">.<text:s/></text:span><text:span text:style-name="T1449">Seine Anhänger</text:span><text:span text:style-name="T1450"><text:s/>übersehen<text:s/></text:span><text:span text:style-name="T1451">dabei<text:s/></text:span><text:span text:style-name="T1452">geflissentlich, dass<text:s/></text:span><text:span text:style-name="T1453">ihr geliebter</text:span><text:span text:style-name="T1454"><text:s/>Staat<text:s/></text:span><text:span text:style-name="T1455">es ist, der<text:s/></text:span><text:span text:style-name="T1456">durch das von ihm ins Recht gesetzte Eigentum/Kapital<text:s/></text:span><text:span text:style-name="T1457">ihre materiell<text:s/></text:span><text:span text:style-name="T1458">bescheidene</text:span><text:span text:style-name="T1459">,<text:s/></text:span><text:span text:style-name="T1460">nicht selten</text:span><text:span text:style-name="T1461"><text:s/>prekäre</text:span><text:span text:style-name="T1462">, bisweilen durch<text:s/></text:span><text:a xlink:href="https://de.wikipedia.org/wiki/Industrielle_Reservearmee" office:target-frame-name="_top" xlink:show="replace"><text:span text:style-name="T1463">Arbeitslosigkeit</text:span></text:a><text:span text:style-name="T1464"><text:s/>unterbrochene</text:span><text:span text:style-name="T1465"><text:s/>„Versorgung“</text:span><text:span text:style-name="T1466"><text:s/>infolge<text:s/></text:span><text:span text:style-name="T1467">Lohnarbeit</text:span><text:span text:style-name="T1468"><text:s/></text:span><text:span text:style-name="T1469">erst<text:s/></text:span><text:span text:style-name="T1470">verursacht</text:span><text:span text:style-name="T1471">, womöglich</text:span><text:span text:style-name="T1472">/immer</text:span><text:span text:style-name="T1473"><text:s/>mit ihr<text:s/></text:span><text:span text:style-name="T1474">sogar<text:s/></text:span><text:span text:style-name="T1475">als<text:s/></text:span><text:a xlink:href="https://de.gegenstandpunkt.com/artikel/kapitalismus-braucht-armut" office:target-frame-name="_top" xlink:show="replace"><text:span text:style-name="T1476">produktive</text:span><text:span text:style-name="T1477">m</text:span></text:a><text:span text:style-name="T1478"><text:s/>Moment kalkuliert</text:span><text:span text:style-name="T1479">.</text:span><text:span text:style-name="T1480"><text:s/>(</text:span><text:span text:style-name="T1481">K</text:span><text:span text:style-name="T1482">urz:<text:s/></text:span><text:span text:style-name="T1483">„D</text:span><text:span text:style-name="T1484">ie</text:span><text:span text:style-name="T1485"><text:s/></text:span><text:span text:style-name="T1486">Staat</text:span><text:span text:style-name="T1487">en</text:span><text:span text:style-name="T1488">/</text:span><text:span text:style-name="T1489">Politik</text:span><text:span text:style-name="T1490"><text:s/></text:span><text:span text:style-name="T1491">„regeln“</text:span><text:span text:style-name="T1492">/</text:span><text:span text:style-name="T1493">„</text:span><text:span text:style-name="T1494">lös</text:span><text:span text:style-name="T1495">en</text:span><text:span text:style-name="T1496">“</text:span><text:span text:style-name="T1497"><text:s/>Probleme, die es ohne<text:s/></text:span><text:span text:style-name="T1498">sie</text:span><text:span text:style-name="T1499"><text:s/></text:span><text:span text:style-name="T1500">erst<text:s/></text:span><text:span text:style-name="T1501">gar nicht gäbe</text:span><text:span text:style-name="T1502">!</text:span><text:span text:style-name="T1503">“</text:span><text:span text:style-name="T1504">)</text:span><text:span text:style-name="T1505">.</text:span></text:p>
      <text:p text:style-name="P1506"><text:span text:style-name="T1507">Die<text:s/></text:span><text:a xlink:href="https://de.gegenstandpunkt.com/publikationen/buchangebot/demokratie" office:target-frame-name="_top" xlink:show="replace"><text:span text:style-name="T1508">Demokratie</text:span></text:a><text:span text:style-name="T1509"><text:s/>ist e</text:span><text:span text:style-name="T1510">ine Herrschaftsform, in der die</text:span><text:span text:style-name="T1511"><text:s/></text:span><text:span text:style-name="T1512">zu „Bürgern“</text:span><text:span text:style-name="T1513"><text:s/></text:span><text:span text:style-name="T1514">aufgestiegenen</text:span><text:span text:style-name="T1515">/</text:span><text:span text:style-name="T1516">aufgewerteten</text:span><text:span text:style-name="T1517"><text:s/></text:span><text:span text:style-name="T1518">Proletarier/</text:span><text:span text:style-name="T1519">Untertanen</text:span><text:span text:style-name="T1520"><text:s/></text:span><text:span text:style-name="T1521">„</text:span><text:span text:style-name="T1522">selbstbewusst</text:span><text:span text:style-name="T1523">“</text:span><text:span text:style-name="T1524"><text:s/></text:span><text:span text:style-name="T1525">in</text:span><text:span text:style-name="T1526"><text:s/></text:span><text:span text:style-name="T1527">der<text:s/></text:span><text:span text:style-name="T1528">stolzen<text:s/></text:span><text:span text:style-name="T1529">„</text:span><text:span text:style-name="T1530">freien</text:span><text:span text:style-name="T1531">“</text:span><text:span text:style-name="T1532"><text:s/>Meinung<text:s/></text:span><text:span text:style-name="T1533">(der Gegensatz dazu wäre<text:s/></text:span><text:span text:style-name="T1534">objektives</text:span><text:span text:style-name="T1535"><text:s/>Wissen</text:span><text:span text:style-name="T1536">/</text:span><text:span text:style-name="T1537">Erklärung</text:span><text:span text:style-name="T1538">)<text:s/></text:span><text:span text:style-name="T1539">sowie</text:span><text:span text:style-name="T1540"><text:s/>in der Einbildung leben</text:span><text:span text:style-name="T1541"><text:s/></text:span><text:span text:style-name="T1542">(sollen)</text:span><text:span text:style-name="T1543">, sie hätten<text:s/></text:span><text:span text:style-name="T1544">hier<text:s/></text:span><text:span text:style-name="T1545">etwas zu melden</text:span><text:span text:style-name="T1546">/bestimmen</text:span><text:span text:style-name="T1547">; sie<text:s/></text:span><text:span text:style-name="T1548">wähnen sich</text:span><text:span text:style-name="T1549"><text:s/></text:span><text:span text:style-name="T1550">also<text:s/></text:span><text:span text:style-name="T1551">als die Herren.</text:span><text:span text:style-name="T1552"><text:s/></text:span><text:span text:style-name="T1553">Aber:</text:span><text:span text:style-name="T1554"><text:s/></text:span><text:span text:style-name="T1555">Bei der Wahl steht<text:s/></text:span><text:span text:style-name="T1556">nicht</text:span><text:span text:style-name="T1557"><text:s/></text:span><text:span text:style-name="T1558">zur Auswahl, ob Herrschaft oder Kapitalismus sein soll</text:span><text:span text:style-name="T1559">en</text:span><text:span text:style-name="T1560"><text:s/>oder nicht, sondern<text:s/></text:span><text:span text:style-name="T1561">nur</text:span><text:span text:style-name="T1562"><text:s/>das<text:s/></text:span><text:a xlink:href="https://de.gegenstandpunkt.com/archiv/nachschlagen/systematischer-katalog/personenkult" office:target-frame-name="_top" xlink:show="replace"><text:span text:style-name="T1563">Personal der Herrschaft</text:span></text:a><text:span text:style-name="T1564">.</text:span><text:span text:style-name="T1565"><text:s/></text:span><text:span text:style-name="T1566">So</text:span><text:span text:style-name="T1567">mit</text:span><text:span text:style-name="T1568"><text:s/>ist d</text:span><text:span text:style-name="T1569">as Ergebnis der Wahl<text:s/></text:span><text:span text:style-name="T1570">auf jeden Fall</text:span><text:span text:style-name="T1571"><text:s/>eine Regierung</text:span><text:span text:style-name="T1572">,<text:s/></text:span><text:span text:style-name="T1573">also</text:span><text:span text:style-name="T1574"><text:s/></text:span><text:span text:style-name="T1575">der Fortgang der</text:span><text:span text:style-name="T1576"><text:s/></text:span><text:span text:style-name="T1577">Herrschaft</text:span><text:span text:style-name="T1578"><text:s/></text:span><text:span text:style-name="T1579">und<text:s/></text:span><text:span text:style-name="T1580">die Kontinuität der</text:span><text:span text:style-name="T1581"><text:s/></text:span><text:a xlink:href="https://de.gegenstandpunkt.com/archiv/nachschlagen/systematischer-katalog/verfassung-staatsraeson" office:target-frame-name="_top" xlink:show="replace"><text:span text:style-name="T1582">Staatsräson</text:span></text:a><text:span text:style-name="T1583">.<text:s/></text:span></text:p>
      <text:p text:style-name="P1584"><text:span text:style-name="T1585">Die gewählten Parlamentarier sind<text:s/></text:span><text:span text:style-name="T1586">dann<text:s/></text:span><text:span text:style-name="T1587">nur</text:span><text:span text:style-name="T1588"><text:s/>ihrem eigenen Gewissen verpflichtet, an<text:s/></text:span><text:span text:style-name="T1589">„</text:span><text:span text:style-name="T1590">Aufträge und Weisungen<text:s/></text:span><text:span text:style-name="T1591">nicht</text:span><text:span text:style-name="T1592"><text:s/>gebunden</text:span><text:span text:style-name="T1593">“</text:span><text:span text:style-name="T1594"><text:s/>und damit ausdrücklich von der Bindung an den Wählerwillen freigesetzt (</text:span><text:a xlink:href="https://www.gesetze-im-internet.de/gg/art_38.html" office:target-frame-name="_top" xlink:show="replace"><text:span text:style-name="T1595">Art. 38 Abs.1 GG</text:span></text:a><text:span text:style-name="T1596">;<text:s/></text:span><text:span text:style-name="T1597">kein</text:span><text:span text:style-name="T1598"><text:s/></text:span><text:a xlink:href="https://de.wikipedia.org/wiki/Imperatives_Mandat" office:target-frame-name="_top" xlink:show="replace"><text:span text:style-name="T1599">imperatives Mandat</text:span></text:a><text:span text:style-name="T1600">)</text:span><text:span text:style-name="T1601">.<text:s/></text:span><text:span text:style-name="T1602">Dies gibt<text:s/></text:span><text:span text:style-name="T1603">einer</text:span><text:span text:style-name="T1604"><text:s/>demokratischen Regierung die nötige<text:s/></text:span><text:span text:style-name="T1605">Freiheit</text:span><text:span text:style-name="T1606"><text:s/></text:span><text:span text:style-name="T1607">und Souveränität<text:s/></text:span><text:span text:style-name="T1608">bei ihren Entscheidungen gegen die<text:s/></text:span><text:span text:style-name="T1609">machtlosen<text:s/></text:span><text:span text:style-name="T1610">Interessen der<text:s/></text:span><text:span text:style-name="T1611">große</text:span><text:span text:style-name="T1612">n</text:span><text:span text:style-name="T1613"><text:s/></text:span><text:span text:style-name="T1614">benutz</text:span><text:span text:style-name="T1615">t</text:span><text:span text:style-name="T1616">en<text:s/></text:span><text:span text:style-name="T1617">Mehrheit der Bevölkerung</text:span><text:span text:style-name="T1618"><text:s/></text:span><text:span text:style-name="T1619">und<text:s/></text:span><text:span text:style-name="T1620">zugunsten<text:s/></text:span><text:span text:style-name="T1621">der</text:span><text:span text:style-name="T1622"><text:s/>machtvollen Interessen</text:span><text:span text:style-name="T1623"><text:s/></text:span><text:span text:style-name="T1624">von Kapital und Staat</text:span><text:span text:style-name="T1625">/Nation</text:span><text:span text:style-name="T1626">.</text:span></text:p>
      <text:p text:style-name="P1627"><text:span text:style-name="T1628">Dieser Überblick einiger Gedanken</text:span><text:span text:style-name="T1629"><text:s/>zu<text:s/></text:span><text:span text:style-name="T1630">für<text:s/></text:span><text:span text:style-name="T1631">jede</text:span><text:span text:style-name="T1632">n</text:span><text:span text:style-name="T1633"><text:s/>zugänglichen Erfahrungen</text:span><text:span text:style-name="T1634"><text:s/>oder<text:s/></text:span><text:span text:style-name="T1635">zumindest<text:s/></text:span><text:span text:style-name="T1636">Informationen</text:span><text:span text:style-name="T1637"><text:s/></text:span><text:span text:style-name="T1638">[</text:span><text:span text:style-name="T1639">von<text:s/></text:span><text:span text:style-name="T1640">Armut,<text:s/></text:span><text:span text:style-name="T1641">(Sach-)Zwängen</text:span><text:span text:style-name="T1642">,</text:span><text:span text:style-name="T1643"><text:s/></text:span><text:span text:style-name="T1644">(</text:span><text:span text:style-name="T1645">Geld-)</text:span><text:span text:style-name="T1646">Not, Elend,<text:s/></text:span><text:span text:style-name="T1647">Hunger,<text:s/></text:span><text:span text:style-name="T1648">Krieg usw.</text:span><text:span text:style-name="T1649"> usf.</text:span><text:span text:style-name="T1650">]</text:span><text:span text:style-name="T1651"><text:s/>soll Anstoß sein</text:span><text:span text:style-name="T1652">,</text:span><text:span text:style-name="T1653"><text:s/>sich näher mit der<text:s/></text:span><text:span text:style-name="T1654">[</text:span><text:span text:style-name="T1655">selbstverständlich</text:span><text:span text:style-name="T1656"> (</text:span><text:span text:style-name="T1657">?</text:span><text:span text:style-name="T1658">)</text:span><text:span text:style-name="T1659"><text:s/></text:span><text:span text:style-name="T1660">objektiven</text:span><text:span text:style-name="T1661">]</text:span><text:span text:style-name="T1662"><text:s/>Analyse und</text:span><text:span text:style-name="T1663"><text:s/></text:span><text:span text:style-name="T1664">Erklärung</text:span><text:span text:style-name="T1665"><text:s/>d</text:span><text:span text:style-name="T1666">iese</text:span><text:span text:style-name="T1667">r kapitalistischen Ökonomie<text:s/></text:span><text:span text:style-name="T1668">(</text:span><text:span text:style-name="T1669"> </text:span><text:span text:style-name="T1670">=</text:span><text:span text:style-name="T1671"> </text:span><text:span text:style-name="T1672">beschönigend „S</text:span><text:span text:style-name="T1673">oziale Marktwirtschaft“)<text:s/></text:span><text:span text:style-name="T1674">und ihrer<text:s/></text:span><text:span text:style-name="T1675">d</text:span><text:span text:style-name="T1676">emokrati</text:span><text:span text:style-name="T1677">schen Herrschaftsform</text:span><text:span text:style-name="T1678"><text:s/></text:span><text:span text:style-name="T1679">zu befassen</text:span><text:span text:style-name="T1680">,</text:span><text:span text:style-name="T1681"><text:s/>u</text:span><text:span text:style-name="T1682">m</text:span><text:span text:style-name="T1683"><text:s/>sich<text:s/></text:span><text:span text:style-name="T1684">sachlich<text:s/></text:span><text:span text:style-name="T1685">fundiert</text:span><text:span text:style-name="T1686"><text:s/></text:span><text:span text:style-name="T1687">äußern zu können</text:span><text:span text:style-name="T1688">,<text:s/></text:span><text:span text:style-name="T1689">statt</text:span><text:span text:style-name="T1690"><text:s/></text:span><text:span text:style-name="T1691">immer nur öde<text:s/></text:span><text:span text:style-name="T1692">vermeintliche<text:s/></text:span><text:span text:style-name="T1693">„Sachzwänge</text:span><text:span text:style-name="T1694">“</text:span><text:span text:style-name="T1695"><text:s/>oder<text:s/></text:span><text:span text:style-name="T1696">„</text:span><text:span text:style-name="T1697">moralisches Fehl</text:span><text:span text:style-name="T1698">verhalten</text:span><text:span text:style-name="T1699">“</text:span><text:span text:style-name="T1700"><text:s/>Einzelner, ja ganzer Staaten</text:span><text:span text:style-name="T1701">/Völker</text:span><text:span text:style-name="T1702"><text:s/></text:span><text:span text:style-name="T1703">als<text:s/></text:span><text:span text:style-name="T1704">Grund/</text:span><text:span text:style-name="T1705">Ursache<text:s/></text:span><text:span text:style-name="T1706">für<text:s/></text:span><text:span text:style-name="T1707">erfahrene</text:span><text:span text:style-name="T1708"><text:s/></text:span><text:span text:style-name="T1709">Schäden</text:span><text:span text:style-name="T1710">/Übel</text:span><text:span text:style-name="T1711">, ja sogar Krieg</text:span><text:span text:style-name="T1712"><text:s/></text:span><text:span text:style-name="T1713">ins Feld zu führen.</text:span></text:p>
      <text:p text:style-name="P1714"><text:span text:style-name="T1715">Weiteres</text:span><text:span text:style-name="T1716"><text:s/></text:span><text:span text:style-name="T1717">(</text:span><text:span text:style-name="T1718">Meldungen/</text:span><text:span text:style-name="T1719">Berichte</text:span><text:span text:style-name="T1720">, Erklärung</text:span><text:span text:style-name="T1721">/Theorie</text:span><text:span text:style-name="T1722">, Kommentare</text:span><text:span text:style-name="T1723">)<text:s/></text:span><text:span text:style-name="T1724">findet sich<text:s/></text:span><text:span text:style-name="T1725">a</text:span><text:span text:style-name="T1726">uf<text:s/></text:span><text:span text:style-name="T1727">der<text:s/></text:span><text:span text:style-name="T1728">Web</text:span><text:span text:style-name="T1729">präsenz</text:span><text:span text:style-name="T1730"><text:s/></text:span><text:a xlink:href="http://www.123schulkritik.de" office:target-frame-name="_top" xlink:show="replace"><text:span text:style-name="T1731">www.123schulkritik.de</text:span></text:a><text:span text:style-name="T1732"><text:s/></text:span><text:span text:style-name="T1733">(siehe<text:s/></text:span><text:span text:style-name="T1734">dort</text:span><text:span text:style-name="T1735"><text:s/></text:span><text:span text:style-name="T1736">u.a.</text:span><text:span text:style-name="T1737"><text:s/>die<text:s/></text:span><text:span text:style-name="T1738">Linksammlung</text:span><text:span text:style-name="T1739">)</text:span><text:span text:style-name="T1740">.<text:s/></text:span><text:span text:style-name="T1741">A</text:span><text:span text:style-name="T1742">uch<text:s/></text:span><text:span text:style-name="T1743">d</text:span><text:span text:style-name="T1744">i</text:span><text:span text:style-name="T1745">e</text:span><text:span text:style-name="T1746">se</text:span><text:span text:style-name="T1747">r<text:s/></text:span><text:span text:style-name="T1748">Flyer</text:span><text:span text:style-name="T1749">/Flugblatt</text:span><text:span text:style-name="T1750"><text:s/></text:span><text:span text:style-name="T1751">ist<text:s/></text:span><text:span text:style-name="T1752">dort<text:s/></text:span><text:span text:style-name="T1753">download-/</text:span><text:span text:style-name="T1754">bearbeit-/</text:span><text:span text:style-name="T1755">druckbar<text:s/></text:span><text:span text:style-name="T1756">als Datei name</text:span><text:span text:style-name="T1757">ns</text:span><text:span text:style-name="T1758"><text:s/></text:span><text:span text:style-name="T1759">„</text:span><text:span text:style-name="T1760">Rundgang durch den Kapitalismus</text:span><text:span text:style-name="T1761">“</text:span><text:span text:style-name="T1762">.</text:span></text:p>
      <text:p text:style-name="P17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font-size="10.5pt" style:font-size-asian="10.5pt" fo:hyphenate="false"/>
    </style:style>
    <style:style style:name="Absatz-Standardschriftart" style:display-name="Absatz-Standardschriftart" style:family="text"/>
    <style:style style:name="Sprechblasentext" style:display-name="Sprechblasentext" style:family="paragraph" style:parent-style-name="Standard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SprechblasentextZchn" style:display-name="Sprechblasentext Zchn" style:family="text" style:parent-style-name="Absatz-Standardschriftart">
      <style:text-properties style:font-name="Segoe UI" style:font-name-complex="Segoe UI" fo:font-size="9pt" style:font-size-asian="9pt" style:font-size-complex="9pt"/>
    </style:style>
    <style:style style:name="Hyperlink" style:display-name="Hyperlink" style:family="text" style:parent-style-name="Absatz-Standardschriftart">
      <style:text-properties fo:color="#0563C1" style:text-underline-type="single" style:text-underline-style="solid" style:text-underline-width="auto" style:text-underline-mode="continuous"/>
    </style:style>
    <style:style style:name="BesuchterLink" style:display-name="BesuchterLink" style:family="text" style:parent-style-name="Absatz-Standardschriftart">
      <style:text-properties fo:color="#954F72" style:text-underline-type="single" style:text-underline-style="solid" style:text-underline-width="auto" style:text-underline-mode="continuous"/>
    </style:style>
    <style:style style:name="NichtaufgelösteErwähnung1" style:display-name="Nicht aufgelöste Erwähnung1" style:family="text" style:parent-style-name="Absatz-Standardschriftart">
      <style:text-properties fo:color="#605E5C" fo:background-color="#E1DFDD"/>
    </style:style>
    <style:style style:name="NichtaufgelösteErwähnung2" style:display-name="Nicht aufgelöste Erwähnung2" style:family="text" style:parent-style-name="Absatz-Standardschriftart">
      <style:text-properties fo:color="#605E5C" fo:background-color="#E1DFDD"/>
    </style:style>
    <style:style style:name="NichtaufgelösteErwähnung" style:display-name="Nicht aufgelöste Erwähnung" style:family="text" style:parent-style-name="Absatz-Standardschriftar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.3937in" fo:margin-bottom="0.984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Anton Baur</meta:initial-creator>
    <dc:creator>Anton Baur</dc:creator>
    <meta:creation-date>2024-09-09T14:48:00Z</meta:creation-date>
    <dc:date>2024-09-09T14:48:00Z</dc:date>
    <meta:print-date>2024-09-09T14:47:00Z</meta:print-date>
    <meta:template xlink:href="Normal.dotm" xlink:type="simple"/>
    <meta:editing-cycles>2</meta:editing-cycles>
    <meta:editing-duration>PT0S</meta:editing-duration>
    <meta:document-statistic meta:page-count="2" meta:paragraph-count="47" meta:word-count="3267" meta:character-count="23807" meta:row-count="171" meta:non-whitespace-character-count="20587"/>
  </office:meta>
</office:document-meta>
</file>