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15%"/>
    </style:style>
    <style:style style:name="TableColumn5" style:family="table-column">
      <style:table-column-properties style:column-width="3.5395in"/>
    </style:style>
    <style:style style:name="TableColumn6" style:family="table-column">
      <style:table-column-properties style:column-width="3.5395in"/>
    </style:style>
    <style:style style:name="Table4" style:family="table">
      <style:table-properties style:width="7.0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15%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 fo:color="#FF0000"/>
    </style:style>
    <style:style style:name="T18" style:parent-style-name="Absatz-Standardschriftart" style:family="text">
      <style:text-properties fo:font-weight="bold" style:font-weight-asian="bold" style:font-weight-complex="bold" fo:color="#FF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15%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15%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15%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15%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15%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 fo:color="#FF0000"/>
    </style:style>
    <style:style style:name="T44" style:parent-style-name="Hyperlink" style:family="text">
      <style:text-properties fo:color="#FF0000"/>
    </style:style>
    <style:style style:name="T45" style:parent-style-name="Hyperlink" style:family="text">
      <style:text-properties fo:font-weight="bold" style:font-weight-asian="bold" style:font-weight-complex="bold"/>
    </style:style>
    <style:style style:name="T46" style:parent-style-name="Hyperlink" style:family="text">
      <style:text-properties fo:font-weight="bold" style:font-weight-asian="bold" style:font-weight-complex="bold"/>
    </style:style>
    <style:style style:name="T47" style:parent-style-name="Hyperlink" style:family="text">
      <style:text-properties fo:font-weight="bold" style:font-weight-asian="bold" style:font-weight-complex="bold" fo:color="#FF0000"/>
    </style:style>
    <style:style style:name="T48" style:parent-style-name="Hyperlink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top="0.1666in"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line-height="115%"/>
    </style:style>
    <style:style style:name="TableColumn54" style:family="table-column">
      <style:table-column-properties style:column-width="3.5395in" style:use-optimal-column-width="false"/>
    </style:style>
    <style:style style:name="TableColumn55" style:family="table-column">
      <style:table-column-properties style:column-width="3.5395in" style:use-optimal-column-width="false"/>
    </style:style>
    <style:style style:name="Table53" style:family="table">
      <style:table-properties style:width="7.079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1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</style:style>
    <style:style style:name="T64" style:parent-style-name="Hyperlink" style:family="text">
      <style:text-properties fo:font-weight="bold" style:font-weight-asian="bold" style:font-weight-complex="bold" fo:font-size="19pt" style:font-size-asian="19pt" style:font-size-complex="19pt"/>
    </style:style>
    <style:style style:name="T65" style:parent-style-name="Hyperlink" style:family="text">
      <style:text-properties fo:font-size="19pt" style:font-size-asian="19pt" style:font-size-complex="19pt"/>
    </style:style>
    <style:style style:name="T66" style:parent-style-name="Hyperlink" style:family="text">
      <style:text-properties fo:font-weight="bold" style:font-weight-asian="bold" style:font-weight-complex="bold" fo:font-size="19pt" style:font-size-asian="19pt" style:font-size-complex="19pt"/>
    </style:style>
    <style:style style:name="T67" style:parent-style-name="Hyperlink" style:family="text">
      <style:text-properties fo:font-size="19pt" style:font-size-asian="19pt" style:font-size-complex="19pt"/>
    </style:style>
    <style:style style:name="T68" style:parent-style-name="Absatz-Standardschriftart" style:family="text">
      <style:text-properties fo:font-size="19pt" style:font-size-asian="19pt" style:font-size-complex="19pt"/>
    </style:style>
    <style:style style:name="T69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70" style:parent-style-name="Absatz-Standardschriftart" style:family="text">
      <style:text-properties fo:font-size="19pt" style:font-size-asian="19pt" style:font-size-complex="19pt"/>
    </style:style>
    <style:style style:name="T71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72" style:parent-style-name="Absatz-Standardschriftart" style:family="text">
      <style:text-properties fo:font-size="19pt" style:font-size-asian="19pt" style:font-size-complex="19pt"/>
    </style:style>
    <style:style style:name="T73" style:parent-style-name="Absatz-Standardschriftart" style:family="text">
      <style:text-properties fo:font-size="16pt" style:font-size-asian="16pt" style:font-size-complex="16pt"/>
    </style:style>
    <style:style style:name="T74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5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8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79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80" style:parent-style-name="Standard" style:family="paragraph">
      <style:paragraph-properties fo:margin-bottom="0in" fo:line-height="115%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82" style:parent-style-name="Absatz-Standardschriftart" style:family="text">
      <style:text-properties fo:font-size="16pt" style:font-size-asian="16pt" style:font-size-complex="16pt"/>
    </style:style>
    <style:style style:name="T83" style:parent-style-name="Hyperlink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margin-bottom="0in" fo:line-height="115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</style:style>
    <style:style style:name="T88" style:parent-style-name="Hyperlink" style:family="text">
      <style:text-properties fo:font-weight="bold" style:font-weight-asian="bold" style:font-weight-complex="bold"/>
    </style:style>
    <style:style style:name="T89" style:parent-style-name="Hyperlink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</style:style>
    <style:style style:name="T93" style:parent-style-name="Hyperlink" style:family="text">
      <style:text-properties fo:font-weight="bold" style:font-weight-asian="bold" style:font-weight-complex="bold"/>
    </style:style>
    <style:style style:name="T94" style:parent-style-name="Hyperlink" style:family="text"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</style:style>
    <style:style style:name="T98" style:parent-style-name="Hyperlink" style:family="text">
      <style:text-properties fo:font-weight="bold" style:font-weight-asian="bold" style:font-weight-complex="bold"/>
    </style:style>
    <style:style style:name="T99" style:parent-style-name="Hyperlink" style:family="text">
      <style:text-properties fo:font-weight="bold" style:font-weight-asian="bold" style:font-weight-complex="bold"/>
    </style:style>
    <style:style style:name="T100" style:parent-style-name="Absatz-Standardschriftart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/>
    </style:style>
    <style:style style:name="T103" style:parent-style-name="Hyperlink" style:family="text">
      <style:text-properties fo:font-weight="bold" style:font-weight-asian="bold" style:font-weight-complex="bold"/>
    </style:style>
    <style:style style:name="T104" style:parent-style-name="Hyperlink" style:family="text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15%"/>
    </style:style>
    <style:style style:name="T108" style:parent-style-name="Hyperlink" style:family="text">
      <style:text-properties fo:font-weight="bold" style:font-weight-asian="bold" style:font-weight-complex="bold"/>
    </style:style>
    <style:style style:name="T109" style:parent-style-name="Hyperlink" style:family="text">
      <style:text-properties fo:font-weight="bold" style:font-weight-asian="bold" style:font-weight-complex="bold"/>
    </style:style>
    <style:style style:name="T110" style:parent-style-name="Absatz-Standardschriftart" style:family="text">
      <style:text-properties fo:font-weight="bold" style:font-weight-asian="bold" style:font-weight-complex="bold"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15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</style:style>
    <style:style style:name="T121" style:parent-style-name="Hyperlink" style:family="text">
      <style:text-properties fo:font-weight="bold" style:font-weight-asian="bold" style:font-weight-complex="bold"/>
    </style:style>
    <style:style style:name="T122" style:parent-style-name="Hyperlink" style:family="text">
      <style:text-properties fo:font-weight="bold" style:font-weight-asian="bold" style:font-weight-complex="bold"/>
    </style:style>
    <style:style style:name="T123" style:parent-style-name="Hyperlink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</style:style>
    <style:style style:name="T126" style:parent-style-name="Hyperlink" style:family="text">
      <style:text-properties fo:font-weight="bold" style:font-weight-asian="bold" style:font-weight-complex="bold"/>
    </style:style>
    <style:style style:name="T127" style:parent-style-name="Absatz-Standardschriftart" style:family="text">
      <style:text-properties fo:font-weight="bold" style:font-weight-asian="bold" style:font-weight-complex="bold"/>
    </style:style>
    <style:style style:name="T128" style:parent-style-name="Absatz-Standardschriftart" style:family="text"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</style:style>
    <style:style style:name="T132" style:parent-style-name="Hyperlink" style:family="text">
      <style:text-properties fo:font-weight="bold" style:font-weight-asian="bold" style:font-weight-complex="bold"/>
    </style:style>
    <style:style style:name="T133" style:parent-style-name="Absatz-Standardschriftart" style:family="text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</style:style>
    <style:style style:name="T136" style:parent-style-name="Hyperlink" style:family="text">
      <style:text-properties fo:font-weight="bold" style:font-weight-asian="bold" style:font-weight-complex="bold"/>
    </style:style>
    <style:style style:name="T137" style:parent-style-name="Absatz-Standardschriftart" style:family="text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/>
    </style:style>
    <style:style style:name="T141" style:parent-style-name="Hyperlink" style:family="text">
      <style:text-properties fo:font-weight="bold" style:font-weight-asian="bold" style:font-weight-complex="bold"/>
    </style:style>
    <style:style style:name="T142" style:parent-style-name="Hyperlink" style:family="text">
      <style:text-properties fo:font-weight="bold" style:font-weight-asian="bold" style:font-weight-complex="bold"/>
    </style:style>
    <style:style style:name="T143" style:parent-style-name="Hyperlink" style:family="text">
      <style:text-properties fo:font-weight="bold" style:font-weight-asian="bold" style:font-weight-complex="bold"/>
    </style:style>
    <style:style style:name="T144" style:parent-style-name="Absatz-Standardschriftart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15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15%"/>
    </style:style>
    <style:style style:name="T150" style:parent-style-name="Hyperlink" style:family="text">
      <style:text-properties fo:font-weight="bold" style:font-weight-asian="bold" style:font-weight-complex="bold"/>
    </style:style>
    <style:style style:name="T151" style:parent-style-name="Hyperlink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15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15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15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15%"/>
    </style:style>
    <style:style style:name="T172" style:parent-style-name="Absatz-Standardschriftart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15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15%"/>
    </style:style>
    <style:style style:name="T180" style:parent-style-name="Hyperlink" style:family="text">
      <style:text-properties fo:font-weight="bold" style:font-weight-asian="bold" style:font-weight-complex="bold"/>
    </style:style>
    <style:style style:name="T181" style:parent-style-name="Hyperlink" style:family="text"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15%"/>
    </style:style>
    <style:style style:name="T185" style:parent-style-name="Absatz-Standardschriftar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15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15%"/>
    </style:style>
    <style:style style:name="T196" style:parent-style-name="Hyperlink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font-weight="bold" style:font-weight-asian="bold" style:font-weight-complex="bold"/>
    </style:style>
    <style:style style:name="T198" style:parent-style-name="Absatz-Standardschriftart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15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1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15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15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15%"/>
    </style:style>
    <style:style style:name="T21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Absatz-Standardschriftart" style:family="text">
      <style:text-properties fo:font-weight="bold" style:font-weight-asian="bold" style:font-weight-complex="bold"/>
    </style:style>
    <style:style style:name="T213" style:parent-style-name="Absatz-Standardschriftart" style:family="text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15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15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15%"/>
    </style:style>
    <style:style style:name="T222" style:parent-style-name="Hyperlink" style:family="text">
      <style:text-properties fo:font-weight="bold" style:font-weight-asian="bold" style:font-weight-complex="bold"/>
    </style:style>
    <style:style style:name="T223" style:parent-style-name="Absatz-Standardschriftart" style:family="text"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15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15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15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15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15%"/>
    </style:style>
    <style:style style:name="T244" style:parent-style-name="Hyperlink" style:family="text">
      <style:text-properties fo:font-weight="bold" style:font-weight-asian="bold" style:font-weight-complex="bold"/>
    </style:style>
    <style:style style:name="T245" style:parent-style-name="Absatz-Standardschriftart" style:family="text"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15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15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15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15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15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15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15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15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15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15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15%"/>
    </style:style>
    <style:style style:name="T281" style:parent-style-name="Hyperlink" style:family="text">
      <style:text-properties fo:font-weight="bold" style:font-weight-asian="bold" style:font-weight-complex="bold"/>
    </style:style>
    <style:style style:name="T282" style:parent-style-name="Absatz-Standardschriftart" style:family="text"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15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15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15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15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15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15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15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15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15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15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15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15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15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15%"/>
    </style:style>
    <style:style style:name="T323" style:parent-style-name="Hyperlink" style:family="text"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15%"/>
    </style:style>
    <style:style style:name="T326" style:parent-style-name="Absatz-Standardschriftart" style:family="text">
      <style:text-properties fo:font-weight="bold" style:font-weight-asian="bold" style:font-weight-complex="bold"/>
    </style:style>
    <style:style style:name="T327" style:parent-style-name="Absatz-Standardschriftart" style:family="text">
      <style:text-properties fo:font-weight="bold" style:font-weight-asian="bold" style:font-weight-complex="bold"/>
    </style:style>
    <style:style style:name="T328" style:parent-style-name="Absatz-Standardschriftart" style:family="text">
      <style:text-properties fo:font-weight="bold" style:font-weight-asian="bold" style:font-weight-complex="bold"/>
    </style:style>
    <style:style style:name="T329" style:parent-style-name="Hyperlink" style:family="text">
      <style:text-properties fo:font-style="italic" style:font-style-asian="italic" style:font-style-complex="italic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15%"/>
    </style:style>
    <style:style style:name="T333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4" style:parent-style-name="Absatz-Standardschriftart" style:family="text">
      <style:text-properties fo:font-weight="bold" style:font-weight-asian="bold" style:font-weight-complex="bold"/>
    </style:style>
    <style:style style:name="T335" style:parent-style-name="Absatz-Standardschriftart" style:family="text">
      <style:text-properties fo:font-weight="bold" style:font-weight-asian="bold" style:font-weight-complex="bold"/>
    </style:style>
    <style:style style:name="T336" style:parent-style-name="Absatz-Standardschriftart" style:family="text"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15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15%"/>
    </style:style>
    <style:style style:name="T342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3" style:parent-style-name="Absatz-Standardschriftart" style:family="text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15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15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15%"/>
    </style:style>
    <style:style style:name="T354" style:parent-style-name="Hyperlink" style:family="text"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15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15%"/>
    </style:style>
    <style:style style:name="T360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1" style:parent-style-name="Absatz-Standardschriftart" style:family="text">
      <style:text-properties fo:font-weight="bold" style:font-weight-asian="bold" style:font-weight-complex="bold"/>
    </style:style>
    <style:style style:name="T362" style:parent-style-name="Absatz-Standardschriftart" style:family="text">
      <style:text-properties fo:font-weight="bold" style:font-weight-asian="bold" style:font-weight-complex="bold"/>
    </style:style>
    <style:style style:name="T363" style:parent-style-name="Absatz-Standardschriftart" style:family="text"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15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15%"/>
    </style:style>
    <style:style style:name="T369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0" style:parent-style-name="Absatz-Standardschriftart" style:family="text"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15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15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15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15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15%"/>
    </style:style>
    <style:style style:name="P383" style:parent-style-name="Standard" style:family="paragraph">
      <style:paragraph-properties fo:margin-top="0.1666in" fo:line-height="115%"/>
    </style:style>
    <style:style style:name="P384" style:parent-style-name="Standard" style:family="paragraph">
      <style:paragraph-properties fo:line-height="115%"/>
    </style:style>
    <style:style style:name="P385" style:parent-style-name="Standard" style:family="paragraph">
      <style:paragraph-properties fo:text-align="center" fo:line-height="115%"/>
    </style:style>
    <style:style style:name="T386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87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88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89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90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391" style:parent-style-name="Standard" style:family="paragraph">
      <style:paragraph-properties fo:text-align="center" fo:line-height="115%"/>
    </style:style>
    <style:style style:name="P392" style:parent-style-name="Standard" style:family="paragraph">
      <style:paragraph-properties fo:text-align="center" fo:margin-top="0.1666in" fo:line-height="115%"/>
    </style:style>
    <style:style style:name="T393" style:parent-style-name="Absatz-Standardschriftart" style:family="text">
      <style:text-properties fo:font-weight="bold" style:font-weight-asian="bold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font-weight="bold" style:font-weight-asian="bold"/>
    </style:style>
    <style:style style:name="T399" style:parent-style-name="Hyperlink" style:family="text">
      <style:text-properties fo:font-weight="bold" style:font-weight-asian="bold" fo:font-size="14pt" style:font-size-asian="14pt" style:font-size-complex="14pt"/>
    </style:style>
    <style:style style:name="T40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01" style:parent-style-name="Absatz-Standardschriftart" style:family="text">
      <style:text-properties fo:font-weight="bold" style:font-weight-asian="bold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/>
    </style:style>
    <style:style style:name="T404" style:parent-style-name="Absatz-Standardschriftart" style:family="text">
      <style:text-properties fo:font-weight="bold" style:font-weight-asian="bold"/>
    </style:style>
    <style:style style:name="T405" style:parent-style-name="Hyperlink" style:family="text">
      <style:text-properties fo:font-weight="bold" style:font-weight-asian="bold" fo:font-size="14pt" style:font-size-asian="14pt" style:font-size-complex="14pt"/>
    </style:style>
    <style:style style:name="T406" style:parent-style-name="Hyperlink" style:family="text">
      <style:text-properties fo:font-weight="bold" style:font-weight-asian="bold" fo:font-size="14pt" style:font-size-asian="14pt" style:font-size-complex="14pt"/>
    </style:style>
    <style:style style:name="T407" style:parent-style-name="Hyperlink" style:family="text">
      <style:text-properties fo:font-weight="bold" style:font-weight-asian="bold" fo:font-size="14pt" style:font-size-asian="14pt" style:font-size-complex="14pt"/>
    </style:style>
    <style:style style:name="T408" style:parent-style-name="Hyperlink" style:family="text">
      <style:text-properties fo:font-weight="bold" style:font-weight-asian="bold" fo:font-size="14pt" style:font-size-asian="14pt" style:font-size-complex="14pt"/>
    </style:style>
    <style:style style:name="T409" style:parent-style-name="Hyperlink" style:family="text">
      <style:text-properties fo:font-weight="bold" style:font-weight-asian="bold" fo:font-size="14pt" style:font-size-asian="14pt" style:font-size-complex="14pt"/>
    </style:style>
    <style:style style:name="T4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2" style:parent-style-name="Absatz-Standardschriftart" style:family="text">
      <style:text-properties fo:font-weight="bold" style:font-weight-asian="bold"/>
    </style:style>
    <style:style style:name="T413" style:parent-style-name="Absatz-Standardschriftart" style:family="text">
      <style:text-properties style:font-weight-complex="bold"/>
    </style:style>
    <style:style style:name="T414" style:parent-style-name="Absatz-Standardschriftart" style:family="text">
      <style:text-properties style:font-weight-complex="bold"/>
    </style:style>
    <style:style style:name="T415" style:parent-style-name="Hyperlink" style:family="text">
      <style:text-properties style:font-weight-complex="bold" fo:font-style="italic" style:font-style-asian="italic" style:font-style-complex="italic"/>
    </style:style>
    <style:style style:name="T416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7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8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9" style:parent-style-name="Absatz-Standardschriftart" style:family="text">
      <style:text-properties style:font-weight-complex="bold" fo:font-style="italic" style:font-style-asian="italic" style:font-style-complex="italic"/>
    </style:style>
    <style:style style:name="T420" style:parent-style-name="Absatz-Standardschriftart" style:family="text">
      <style:text-properties fo:font-weight="bold" style:font-weight-asian="bold"/>
    </style:style>
    <style:style style:name="T421" style:parent-style-name="Absatz-Standardschriftart" style:family="text">
      <style:text-properties style:font-weight-complex="bold"/>
    </style:style>
    <style:style style:name="T422" style:parent-style-name="Absatz-Standardschriftart" style:family="text">
      <style:text-properties style:font-weight-complex="bold"/>
    </style:style>
    <style:style style:name="T423" style:parent-style-name="Absatz-Standardschriftart" style:family="text">
      <style:text-properties fo:font-weight="bold" style:font-weight-asian="bold"/>
    </style:style>
    <style:style style:name="P424" style:parent-style-name="Standard" style:family="paragraph">
      <style:paragraph-properties fo:line-height="115%"/>
    </style:style>
    <style:style style:name="P425" style:parent-style-name="Standard" style:family="paragraph">
      <style:paragraph-properties fo:line-height="115%"/>
    </style:style>
    <style:style style:name="T42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27" style:parent-style-name="Standard" style:family="paragraph">
      <style:paragraph-properties fo:line-height="115%"/>
    </style:style>
    <style:style style:name="P428" style:parent-style-name="Standard" style:family="paragraph">
      <style:paragraph-properties fo:margin-bottom="0in" fo:line-height="115%"/>
    </style:style>
    <style:style style:name="T429" style:parent-style-name="Absatz-Standardschriftart" style:family="text">
      <style:text-properties fo:font-weight="bold" style:font-weight-asian="bold" style:font-weight-complex="bold" fo:color="#FF0000"/>
    </style:style>
    <style:style style:name="T430" style:parent-style-name="Absatz-Standardschriftart" style:family="text">
      <style:text-properties fo:color="#FF0000"/>
    </style:style>
    <style:style style:name="P431" style:parent-style-name="Standard" style:family="paragraph">
      <style:paragraph-properties fo:line-height="115%"/>
    </style:style>
    <style:style style:name="T432" style:parent-style-name="Absatz-Standardschriftart" style:family="text">
      <style:text-properties fo:font-weight="bold" style:font-weight-asian="bold" style:font-weight-complex="bold"/>
    </style:style>
    <style:style style:name="T433" style:parent-style-name="Absatz-Standardschriftart" style:family="text">
      <style:text-properties fo:font-weight="bold" style:font-weight-asian="bold" style:font-weight-complex="bold"/>
    </style:style>
    <style:style style:name="T434" style:parent-style-name="Absatz-Standardschriftart" style:family="text">
      <style:text-properties fo:font-weight="bold" style:font-weight-asian="bold" style:font-weight-complex="bold"/>
    </style:style>
    <style:style style:name="T435" style:parent-style-name="Absatz-Standardschriftart" style:family="text">
      <style:text-properties fo:font-weight="bold" style:font-weight-asian="bold" style:font-weight-complex="bold"/>
    </style:style>
    <style:style style:name="T436" style:parent-style-name="Absatz-Standardschriftart" style:family="text">
      <style:text-properties fo:font-weight="bold" style:font-weight-asian="bold" style:font-weight-complex="bold"/>
    </style:style>
    <style:style style:name="T43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38" style:parent-style-name="Absatz-Standardschriftart" style:family="text">
      <style:text-properties fo:color="#FF0000"/>
    </style:style>
    <style:style style:name="T439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40" style:parent-style-name="Absatz-Standardschriftart" style:family="text">
      <style:text-properties fo:color="#FF0000"/>
    </style:style>
    <style:style style:name="T441" style:parent-style-name="Absatz-Standardschriftart" style:family="text">
      <style:text-properties fo:font-weight="bold" style:font-weight-asian="bold" style:font-weight-complex="bold"/>
    </style:style>
    <style:style style:name="T442" style:parent-style-name="Absatz-Standardschriftart" style:family="text">
      <style:text-properties fo:font-weight="bold" style:font-weight-asian="bold" style:font-weight-complex="bold"/>
    </style:style>
    <style:style style:name="T443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4" style:parent-style-name="Absatz-Standardschriftart" style:family="text">
      <style:text-properties fo:font-weight="bold" style:font-weight-asian="bold" style:font-weight-complex="bold" fo:color="#FF0000"/>
    </style:style>
    <style:style style:name="T445" style:parent-style-name="Absatz-Standardschriftart" style:family="text">
      <style:text-properties fo:font-weight="bold" style:font-weight-asian="bold" style:font-weight-complex="bold"/>
    </style:style>
    <style:style style:name="T446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7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8" style:parent-style-name="Absatz-Standardschriftart" style:family="text">
      <style:text-properties fo:font-weight="bold" style:font-weight-asian="bold" style:font-weight-complex="bold"/>
    </style:style>
    <style:style style:name="T449" style:parent-style-name="Absatz-Standardschriftart" style:family="text">
      <style:text-properties fo:font-size="16pt" style:font-size-asian="16pt" style:font-size-complex="16pt"/>
    </style:style>
    <style:style style:name="T450" style:parent-style-name="Hyperlink" style:family="text">
      <style:text-properties fo:font-weight="bold" style:font-weight-asian="bold" style:font-weight-complex="bold"/>
    </style:style>
    <style:style style:name="P451" style:parent-style-name="Standard" style:family="paragraph">
      <style:paragraph-properties fo:line-height="115%"/>
    </style:style>
    <style:style style:name="T452" style:parent-style-name="Absatz-Standardschriftart" style:family="text">
      <style:text-properties fo:font-weight="bold" style:font-weight-asian="bold" style:font-weight-complex="bold" fo:color="#FF0000"/>
    </style:style>
    <style:style style:name="P453" style:parent-style-name="Standard" style:family="paragraph">
      <style:paragraph-properties fo:line-height="115%"/>
    </style:style>
    <style:style style:name="T454" style:parent-style-name="Absatz-Standardschriftart" style:family="text">
      <style:text-properties fo:color="#FF0000"/>
    </style:style>
    <style:style style:name="T455" style:parent-style-name="Absatz-Standardschriftart" style:family="text">
      <style:text-properties fo:font-weight="bold" style:font-weight-asian="bold" style:font-weight-complex="bold"/>
    </style:style>
    <style:style style:name="T456" style:parent-style-name="Absatz-Standardschriftart" style:family="text">
      <style:text-properties fo:font-weight="bold" style:font-weight-asian="bold" style:font-weight-complex="bold"/>
    </style:style>
    <style:style style:name="T457" style:parent-style-name="Absatz-Standardschriftart" style:family="text">
      <style:text-properties fo:font-weight="bold" style:font-weight-asian="bold" style:font-weight-complex="bold"/>
    </style:style>
    <style:style style:name="T458" style:parent-style-name="Absatz-Standardschriftart" style:family="text">
      <style:text-properties fo:font-weight="bold" style:font-weight-asian="bold" style:font-weight-complex="bold"/>
    </style:style>
    <style:style style:name="T459" style:parent-style-name="Absatz-Standardschriftart" style:family="text">
      <style:text-properties fo:font-weight="bold" style:font-weight-asian="bold" style:font-weight-complex="bold"/>
    </style:style>
    <style:style style:name="P460" style:parent-style-name="Standard" style:family="paragraph">
      <style:paragraph-properties fo:line-height="115%"/>
    </style:style>
    <style:style style:name="T461" style:parent-style-name="Absatz-Standardschriftart" style:family="text">
      <style:text-properties fo:font-weight="bold" style:font-weight-asian="bold" style:font-weight-complex="bold"/>
    </style:style>
    <style:style style:name="P462" style:parent-style-name="Standard" style:family="paragraph">
      <style:paragraph-properties fo:line-height="115%"/>
    </style:style>
    <style:style style:name="T463" style:parent-style-name="Absatz-Standardschriftart" style:family="text">
      <style:text-properties fo:font-weight="bold" style:font-weight-asian="bold" style:font-weight-complex="bold"/>
    </style:style>
    <style:style style:name="T464" style:parent-style-name="Absatz-Standardschriftart" style:family="text">
      <style:text-properties fo:font-weight="bold" style:font-weight-asian="bold" style:font-weight-complex="bold"/>
    </style:style>
    <style:style style:name="T46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66" style:parent-style-name="Absatz-Standardschriftart" style:family="text">
      <style:text-properties fo:color="#FF0000"/>
    </style:style>
    <style:style style:name="T46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68" style:parent-style-name="Absatz-Standardschriftart" style:family="text">
      <style:text-properties fo:color="#FF0000"/>
    </style:style>
    <style:style style:name="T469" style:parent-style-name="Absatz-Standardschriftart" style:family="text">
      <style:text-properties fo:font-weight="bold" style:font-weight-asian="bold" style:font-weight-complex="bold" fo:color="#000000"/>
    </style:style>
    <style:style style:name="T470" style:parent-style-name="Absatz-Standardschriftart" style:family="text">
      <style:text-properties fo:font-weight="bold" style:font-weight-asian="bold" style:font-weight-complex="bold" fo:color="#FF0000"/>
    </style:style>
    <style:style style:name="T471" style:parent-style-name="Absatz-Standardschriftart" style:family="text">
      <style:text-properties fo:font-weight="bold" style:font-weight-asian="bold" style:font-weight-complex="bold"/>
    </style:style>
    <style:style style:name="T472" style:parent-style-name="Absatz-Standardschriftart" style:family="text">
      <style:text-properties fo:font-weight="bold" style:font-weight-asian="bold" style:font-weight-complex="bold" fo:color="#FF0000"/>
    </style:style>
    <style:style style:name="T47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5" style:parent-style-name="Absatz-Standardschriftart" style:family="text">
      <style:text-properties fo:font-style="italic" style:font-style-asian="italic" style:font-style-complex="italic"/>
    </style:style>
    <style:style style:name="T476" style:parent-style-name="Absatz-Standardschriftart" style:family="text">
      <style:text-properties fo:font-style="italic" style:font-style-asian="italic" style:font-style-complex="italic"/>
    </style:style>
    <style:style style:name="T477" style:parent-style-name="Absatz-Standardschriftart" style:family="text">
      <style:text-properties fo:font-style="italic" style:font-style-asian="italic" style:font-style-complex="italic"/>
    </style:style>
    <style:style style:name="T478" style:parent-style-name="Absatz-Standardschriftart" style:family="text">
      <style:text-properties fo:font-style="italic" style:font-style-asian="italic" style:font-style-complex="italic"/>
    </style:style>
    <style:style style:name="P479" style:parent-style-name="Standard" style:family="paragraph">
      <style:paragraph-properties fo:line-height="115%"/>
    </style:style>
    <style:style style:name="T48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2" style:parent-style-name="Absatz-Standardschriftart" style:family="text">
      <style:text-properties fo:color="#FF0000"/>
    </style:style>
    <style:style style:name="T48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fo:font-weight="bold" style:font-weight-asian="bold" style:font-weight-complex="bold"/>
    </style:style>
    <style:style style:name="T485" style:parent-style-name="Absatz-Standardschriftart" style:family="text">
      <style:text-properties fo:font-weight="bold" style:font-weight-asian="bold" style:font-weight-complex="bold" fo:color="#FF0000"/>
    </style:style>
    <style:style style:name="T486" style:parent-style-name="Absatz-Standardschriftart" style:family="text">
      <style:text-properties fo:font-weight="bold" style:font-weight-asian="bold" style:font-weight-complex="bold"/>
    </style:style>
    <style:style style:name="T487" style:parent-style-name="Absatz-Standardschriftart" style:family="text">
      <style:text-properties fo:font-weight="bold" style:font-weight-asian="bold" style:font-weight-complex="bold"/>
    </style:style>
    <style:style style:name="T48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9" style:parent-style-name="Absatz-Standardschriftart" style:family="text">
      <style:text-properties fo:font-weight="bold" style:font-weight-asian="bold" style:font-weight-complex="bold"/>
    </style:style>
    <style:style style:name="T49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2" style:parent-style-name="Absatz-Standardschriftart" style:family="text">
      <style:text-properties fo:color="#FF0000"/>
    </style:style>
    <style:style style:name="T49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Absatz-Standardschriftart" style:family="text">
      <style:text-properties fo:font-weight="bold" style:font-weight-asian="bold" style:font-weight-complex="bold"/>
    </style:style>
    <style:style style:name="T495" style:parent-style-name="Absatz-Standardschriftart" style:family="text">
      <style:text-properties fo:font-weight="bold" style:font-weight-asian="bold" style:font-weight-complex="bold" fo:color="#FF0000"/>
    </style:style>
    <style:style style:name="T496" style:parent-style-name="Absatz-Standardschriftart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line-height="115%"/>
    </style:style>
    <style:style style:name="P498" style:parent-style-name="Standard" style:family="paragraph">
      <style:paragraph-properties fo:line-height="115%"/>
    </style:style>
    <style:style style:name="P499" style:parent-style-name="Standard" style:family="paragraph">
      <style:paragraph-properties fo:line-height="115%"/>
    </style:style>
    <style:style style:name="T50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504" style:parent-style-name="Standard" style:family="paragraph">
      <style:paragraph-properties fo:line-height="115%"/>
    </style:style>
    <style:style style:name="P505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T506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07" style:parent-style-name="Absatz-Standardschriftart" style:family="text">
      <style:text-properties fo:color="#FF0000" fo:font-size="19pt" style:font-size-asian="19pt" style:font-size-complex="19pt"/>
    </style:style>
    <style:style style:name="T508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09" style:parent-style-name="Absatz-Standardschriftart" style:family="text">
      <style:text-properties fo:color="#FF0000" fo:font-size="19pt" style:font-size-asian="19pt" style:font-size-complex="19pt"/>
    </style:style>
    <style:style style:name="T510" style:parent-style-name="Absatz-Standardschriftart" style:family="text">
      <style:text-properties fo:font-size="19pt" style:font-size-asian="19pt" style:font-size-complex="19pt"/>
    </style:style>
    <style:style style:name="T511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2" style:parent-style-name="Absatz-Standardschriftart" style:family="text">
      <style:text-properties fo:font-size="19pt" style:font-size-asian="19pt" style:font-size-complex="19pt"/>
    </style:style>
    <style:style style:name="T513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4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5" style:parent-style-name="Absatz-Standardschriftart" style:family="text">
      <style:text-properties fo:font-size="19pt" style:font-size-asian="19pt" style:font-size-complex="19pt"/>
    </style:style>
    <style:style style:name="T516" style:parent-style-name="Absatz-Standardschriftart" style:family="text">
      <style:text-properties fo:font-size="16pt" style:font-size-asian="16pt" style:font-size-complex="16pt"/>
    </style:style>
    <style:style style:name="T517" style:parent-style-name="Absatz-Standardschriftart" style:family="text">
      <style:text-properties fo:font-size="16pt" style:font-size-asian="16pt" style:font-size-complex="16pt"/>
    </style:style>
    <style:style style:name="T518" style:parent-style-name="Absatz-Standardschriftart" style:family="text">
      <style:text-properties fo:font-size="16pt" style:font-size-asian="16pt" style:font-size-complex="16pt"/>
    </style:style>
    <style:style style:name="T519" style:parent-style-name="Absatz-Standardschriftart" style:family="text">
      <style:text-properties fo:font-size="16pt" style:font-size-asian="16pt" style:font-size-complex="16pt"/>
    </style:style>
    <style:style style:name="T520" style:parent-style-name="Absatz-Standardschriftart" style:family="text">
      <style:text-properties fo:font-size="16pt" style:font-size-asian="16pt" style:font-size-complex="16pt"/>
    </style:style>
    <style:style style:name="T521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22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3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4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5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6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7" style:parent-style-name="Absatz-Standardschriftart" style:family="text">
      <style:text-properties fo:font-size="16pt" style:font-size-asian="16pt" style:font-size-complex="16pt"/>
    </style:style>
    <style:style style:name="T528" style:parent-style-name="Absatz-Standardschriftart" style:family="text">
      <style:text-properties fo:font-size="16pt" style:font-size-asian="16pt" style:font-size-complex="16pt"/>
    </style:style>
    <style:style style:name="T529" style:parent-style-name="Absatz-Standardschriftart" style:family="text">
      <style:text-properties fo:font-weight="bold" style:font-weight-asian="bold" style:font-weight-complex="bold"/>
    </style:style>
    <style:style style:name="T530" style:parent-style-name="Absatz-Standardschriftart" style:family="text">
      <style:text-properties fo:font-size="16pt" style:font-size-asian="16pt" style:font-size-complex="16pt"/>
    </style:style>
    <style:style style:name="T531" style:parent-style-name="Absatz-Standardschriftart" style:family="text">
      <style:text-properties fo:font-size="16pt" style:font-size-asian="16pt" style:font-size-complex="16pt"/>
    </style:style>
    <style:style style:name="T532" style:parent-style-name="Hyperlink" style:family="text">
      <style:text-properties fo:font-weight="bold" style:font-weight-asian="bold" style:font-weight-complex="bold"/>
    </style:style>
    <style:style style:name="P533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P534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Absatz-Standardschriftart" style:family="text">
      <style:text-properties fo:font-weight="bold" style:font-weight-asian="bold" style:font-weight-complex="bold"/>
    </style:style>
    <style:style style:name="P53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39" style:parent-style-name="Absatz-Standardschriftart" style:family="text">
      <style:text-properties fo:font-style="italic" style:font-style-asian="italic" style:font-style-complex="italic"/>
    </style:style>
    <style:style style:name="P54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1" style:parent-style-name="Absatz-Standardschriftart" style:family="text">
      <style:text-properties fo:font-style="italic" style:font-style-asian="italic" style:font-style-complex="italic"/>
    </style:style>
    <style:style style:name="T542" style:parent-style-name="Absatz-Standardschriftart" style:family="text">
      <style:text-properties fo:font-weight="bold" style:font-weight-asian="bold" style:font-weight-complex="bold"/>
    </style:style>
    <style:style style:name="P543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4" style:parent-style-name="Absatz-Standardschriftart" style:family="text">
      <style:text-properties fo:font-weight="bold" style:font-weight-asian="bold" style:font-weight-complex="bold"/>
    </style:style>
    <style:style style:name="T545" style:parent-style-name="Absatz-Standardschriftart" style:family="text">
      <style:text-properties fo:font-style="italic" style:font-style-asian="italic" style:font-style-complex="italic"/>
    </style:style>
    <style:style style:name="P54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7" style:parent-style-name="Absatz-Standardschriftart" style:family="text">
      <style:text-properties fo:font-weight="bold" style:font-weight-asian="bold" style:font-weight-complex="bold"/>
    </style:style>
    <style:style style:name="T548" style:parent-style-name="Absatz-Standardschriftart" style:family="text">
      <style:text-properties fo:font-weight="bold" style:font-weight-asian="bold" style:font-weight-complex="bold"/>
    </style:style>
    <style:style style:name="T549" style:parent-style-name="Absatz-Standardschriftart" style:family="text">
      <style:text-properties fo:font-weight="bold" style:font-weight-asian="bold" style:font-weight-complex="bold"/>
    </style:style>
    <style:style style:name="T550" style:parent-style-name="Absatz-Standardschriftart" style:family="text">
      <style:text-properties fo:font-weight="bold" style:font-weight-asian="bold" style:font-weight-complex="bold"/>
    </style:style>
    <style:style style:name="T551" style:parent-style-name="Absatz-Standardschriftart" style:family="text">
      <style:text-properties fo:font-style="italic" style:font-style-asian="italic" style:font-style-complex="italic"/>
    </style:style>
    <style:style style:name="P55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53" style:parent-style-name="Absatz-Standardschriftart" style:family="text">
      <style:text-properties fo:font-weight="bold" style:font-weight-asian="bold" style:font-weight-complex="bold"/>
    </style:style>
    <style:style style:name="T5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5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Absatz-Standardschriftart" style:family="text">
      <style:text-properties fo:font-weight="bold" style:font-weight-asian="bold" style:font-weight-complex="bold"/>
    </style:style>
    <style:style style:name="T561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2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3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4" style:parent-style-name="Absatz-Standardschriftart" style:family="text">
      <style:text-properties fo:font-weight="bold" style:font-weight-asian="bold" style:font-weight-complex="bold" fo:color="#FF0000"/>
    </style:style>
    <style:style style:name="T565" style:parent-style-name="Absatz-Standardschriftart" style:family="text">
      <style:text-properties fo:font-weight="bold" style:font-weight-asian="bold" style:font-weight-complex="bold" fo:color="#FF0000"/>
    </style:style>
    <style:style style:name="T566" style:parent-style-name="Absatz-Standardschriftart" style:family="text">
      <style:text-properties fo:font-weight="bold" style:font-weight-asian="bold" style:font-weight-complex="bold" fo:color="#FF0000"/>
    </style:style>
    <style:style style:name="T567" style:parent-style-name="Absatz-Standardschriftart" style:family="text">
      <style:text-properties fo:font-weight="bold" style:font-weight-asian="bold" style:font-weight-complex="bold" fo:color="#FF0000"/>
    </style:style>
    <style:style style:name="P56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69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7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7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72" style:parent-style-name="Absatz-Standardschriftart" style:family="text">
      <style:text-properties fo:font-weight="bold" style:font-weight-asian="bold" style:font-weight-complex="bold"/>
    </style:style>
    <style:style style:name="T573" style:parent-style-name="Absatz-Standardschriftart" style:family="text">
      <style:text-properties fo:font-weight="bold" style:font-weight-asian="bold" style:font-weight-complex="bold"/>
    </style:style>
    <style:style style:name="T574" style:parent-style-name="Absatz-Standardschriftart" style:family="text">
      <style:text-properties fo:font-weight="bold" style:font-weight-asian="bold" style:font-weight-complex="bold"/>
    </style:style>
    <style:style style:name="T575" style:parent-style-name="Absatz-Standardschriftart" style:family="text">
      <style:text-properties fo:font-weight="bold" style:font-weight-asian="bold" style:font-weight-complex="bold"/>
    </style:style>
    <style:style style:name="P57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7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Absatz-Standardschriftart" style:family="text">
      <style:text-properties fo:font-weight="bold" style:font-weight-asian="bold" style:font-weight-complex="bold"/>
    </style:style>
    <style:style style:name="P58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8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84" style:parent-style-name="Absatz-Standardschriftart" style:family="text">
      <style:text-properties fo:font-weight="bold" style:font-weight-asian="bold" style:font-weight-complex="bold"/>
    </style:style>
    <style:style style:name="T585" style:parent-style-name="Absatz-Standardschriftart" style:family="text">
      <style:text-properties fo:font-weight="bold" style:font-weight-asian="bold" style:font-weight-complex="bold"/>
    </style:style>
    <style:style style:name="P58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8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Absatz-Standardschriftart" style:family="text">
      <style:text-properties fo:font-weight="bold" style:font-weight-asian="bold" style:font-weight-complex="bold"/>
    </style:style>
    <style:style style:name="P59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Absatz-Standardschriftart" style:family="text">
      <style:text-properties fo:font-weight="bold" style:font-weight-asian="bold" style:font-weight-complex="bold"/>
    </style:style>
    <style:style style:name="P594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9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9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97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98" style:parent-style-name="Standard" style:family="paragraph">
      <style:paragraph-properties fo:margin-top="0.1666in" fo:line-height="115%"/>
    </style:style>
    <style:style style:name="P599" style:parent-style-name="Standard" style:family="paragraph">
      <style:paragraph-properties fo:margin-bottom="0in" fo:line-height="115%"/>
    </style:style>
    <style:style style:name="T600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01" style:parent-style-name="Absatz-Standardschriftart" style:family="text">
      <style:text-properties fo:color="#FF0000" fo:font-size="19pt" style:font-size-asian="19pt" style:font-size-complex="19pt"/>
    </style:style>
    <style:style style:name="T602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03" style:parent-style-name="Absatz-Standardschriftart" style:family="text">
      <style:text-properties fo:color="#FF0000" fo:font-size="19pt" style:font-size-asian="19pt" style:font-size-complex="19pt"/>
    </style:style>
    <style:style style:name="T604" style:parent-style-name="Absatz-Standardschriftart" style:family="text">
      <style:text-properties fo:font-size="19pt" style:font-size-asian="19pt" style:font-size-complex="19pt"/>
    </style:style>
    <style:style style:name="T605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606" style:parent-style-name="Absatz-Standardschriftart" style:family="text">
      <style:text-properties fo:font-size="19pt" style:font-size-asian="19pt" style:font-size-complex="19pt"/>
    </style:style>
    <style:style style:name="T607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608" style:parent-style-name="Absatz-Standardschriftart" style:family="text">
      <style:text-properties fo:font-size="19pt" style:font-size-asian="19pt" style:font-size-complex="19pt"/>
    </style:style>
    <style:style style:name="T609" style:parent-style-name="Absatz-Standardschriftart" style:family="text">
      <style:text-properties fo:font-size="16pt" style:font-size-asian="16pt" style:font-size-complex="16pt"/>
    </style:style>
    <style:style style:name="T61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1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1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1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14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615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616" style:parent-style-name="Absatz-Standardschriftart" style:family="text">
      <style:text-properties fo:font-size="16pt" style:font-size-asian="16pt" style:font-size-complex="16pt"/>
    </style:style>
    <style:style style:name="T617" style:parent-style-name="Absatz-Standardschriftart" style:family="text">
      <style:text-properties fo:font-size="16pt" style:font-size-asian="16pt" style:font-size-complex="16pt"/>
    </style:style>
    <style:style style:name="P618" style:parent-style-name="Standard" style:family="paragraph">
      <style:paragraph-properties fo:line-height="115%"/>
    </style:style>
    <style:style style:name="T619" style:parent-style-name="Absatz-Standardschriftart" style:family="text">
      <style:text-properties fo:font-weight="bold" style:font-weight-asian="bold" style:font-weight-complex="bold"/>
    </style:style>
    <style:style style:name="T620" style:parent-style-name="Absatz-Standardschriftart" style:family="text">
      <style:text-properties fo:font-size="16pt" style:font-size-asian="16pt" style:font-size-complex="16pt"/>
    </style:style>
    <style:style style:name="T621" style:parent-style-name="Hyperlink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line-height="115%"/>
    </style:style>
    <style:style style:name="T623" style:parent-style-name="Absatz-Standardschriftart" style:family="text">
      <style:text-properties fo:font-weight="bold" style:font-weight-asian="bold" style:font-weight-complex="bold"/>
    </style:style>
    <style:style style:name="T624" style:parent-style-name="Absatz-Standardschriftart" style:family="text">
      <style:text-properties fo:font-weight="bold" style:font-weight-asian="bold" style:font-weight-complex="bold"/>
    </style:style>
    <style:style style:name="T625" style:parent-style-name="Absatz-Standardschriftart" style:family="text">
      <style:text-properties fo:font-weight="bold" style:font-weight-asian="bold" style:font-weight-complex="bold"/>
    </style:style>
    <style:style style:name="T626" style:parent-style-name="Absatz-Standardschriftart" style:family="text">
      <style:text-properties fo:font-weight="bold" style:font-weight-asian="bold" style:font-weight-complex="bold"/>
    </style:style>
    <style:style style:name="T627" style:parent-style-name="Absatz-Standardschriftart" style:family="text">
      <style:text-properties fo:font-weight="bold" style:font-weight-asian="bold" style:font-weight-complex="bold"/>
    </style:style>
    <style:style style:name="P628" style:parent-style-name="Standard" style:family="paragraph">
      <style:paragraph-properties fo:margin-bottom="0in" fo:line-height="115%"/>
    </style:style>
    <style:style style:name="T629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0" style:parent-style-name="Absatz-Standardschriftart" style:family="text">
      <style:text-properties fo:color="#FF0000"/>
    </style:style>
    <style:style style:name="T631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2" style:parent-style-name="Absatz-Standardschriftart" style:family="text">
      <style:text-properties fo:color="#FF0000"/>
    </style:style>
    <style:style style:name="T63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4" style:parent-style-name="Absatz-Standardschriftart" style:family="text">
      <style:text-properties fo:color="#FF0000"/>
    </style:style>
    <style:style style:name="P635" style:parent-style-name="Standard" style:family="paragraph">
      <style:paragraph-properties fo:margin-bottom="0in" fo:line-height="115%"/>
    </style:style>
    <style:style style:name="T6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line-height="115%"/>
    </style:style>
    <style:style style:name="T639" style:parent-style-name="Absatz-Standardschriftart" style:family="text">
      <style:text-properties fo:color="#FF0000"/>
    </style:style>
    <style:style style:name="T640" style:parent-style-name="Absatz-Standardschriftart" style:family="text">
      <style:text-properties fo:color="#FF0000"/>
    </style:style>
    <style:style style:name="T6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4" style:parent-style-name="Absatz-Standardschriftart" style:family="text">
      <style:text-properties fo:font-weight="bold" style:font-weight-asian="bold" style:font-weight-complex="bold"/>
    </style:style>
    <style:style style:name="P645" style:parent-style-name="Standard" style:family="paragraph">
      <style:paragraph-properties fo:line-height="115%"/>
    </style:style>
    <style:style style:name="T646" style:parent-style-name="Absatz-Standardschriftart" style:family="text">
      <style:text-properties fo:font-weight="bold" style:font-weight-asian="bold" style:font-weight-complex="bold"/>
    </style:style>
    <style:style style:name="P647" style:parent-style-name="Standard" style:family="paragraph">
      <style:paragraph-properties fo:line-height="115%"/>
    </style:style>
    <style:style style:name="P648" style:parent-style-name="Standard" style:family="paragraph">
      <style:paragraph-properties fo:line-height="115%"/>
    </style:style>
    <style:style style:name="T6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Absatz-Standardschriftart" style:family="text">
      <style:text-properties fo:font-weight="bold" style:font-weight-asian="bold" style:font-weight-complex="bold"/>
    </style:style>
    <style:style style:name="T651" style:parent-style-name="Absatz-Standardschriftart" style:family="text">
      <style:text-properties fo:font-weight="bold" style:font-weight-asian="bold" style:font-weight-complex="bold"/>
    </style:style>
    <style:style style:name="T652" style:parent-style-name="Absatz-Standardschriftart" style:family="text">
      <style:text-properties fo:font-weight="bold" style:font-weight-asian="bold" style:font-weight-complex="bold"/>
    </style:style>
    <style:style style:name="P653" style:parent-style-name="Standard" style:family="paragraph">
      <style:paragraph-properties fo:line-height="115%"/>
    </style:style>
    <style:style style:name="T6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line-height="115%"/>
    </style:style>
    <style:style style:name="T656" style:parent-style-name="Absatz-Standardschriftart" style:family="text">
      <style:text-properties fo:font-weight="bold" style:font-weight-asian="bold" style:font-weight-complex="bold"/>
    </style:style>
    <style:style style:name="P657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58" style:parent-style-name="Absatz-Standardschriftart" style:family="text">
      <style:text-properties fo:font-weight="bold" style:font-weight-asian="bold" style:font-weight-complex="bold" fo:color="#FF0000"/>
    </style:style>
    <style:style style:name="T659" style:parent-style-name="Absatz-Standardschriftart" style:family="text">
      <style:text-properties fo:font-weight="bold" style:font-weight-asian="bold" style:font-weight-complex="bold"/>
    </style:style>
    <style:style style:name="T66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Absatz-Standardschriftart" style:family="text">
      <style:text-properties fo:font-weight="bold" style:font-weight-asian="bold" style:font-weight-complex="bold"/>
    </style:style>
    <style:style style:name="T664" style:parent-style-name="Absatz-Standardschriftart" style:family="text">
      <style:text-properties fo:font-weight="bold" style:font-weight-asian="bold" style:font-weight-complex="bold"/>
    </style:style>
    <style:style style:name="P665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66" style:parent-style-name="Hyperlink" style:family="text">
      <style:text-properties fo:font-weight="bold" style:font-weight-asian="bold" style:font-weight-complex="bold"/>
    </style:style>
    <style:style style:name="T667" style:parent-style-name="Absatz-Standardschriftart" style:family="text">
      <style:text-properties fo:font-weight="bold" style:font-weight-asian="bold" style:font-weight-complex="bold"/>
    </style:style>
    <style:style style:name="P668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69" style:parent-style-name="Absatz-Standardschriftart" style:family="text">
      <style:text-properties fo:font-weight="bold" style:font-weight-asian="bold" style:font-weight-complex="bold"/>
    </style:style>
    <style:style style:name="T670" style:parent-style-name="Hyperlink" style:family="text">
      <style:text-properties fo:font-weight="bold" style:font-weight-asian="bold" style:font-weight-complex="bold"/>
    </style:style>
    <style:style style:name="T671" style:parent-style-name="Hyperlink" style:family="text">
      <style:text-properties fo:font-weight="bold" style:font-weight-asian="bold" style:font-weight-complex="bold"/>
    </style:style>
    <style:style style:name="T672" style:parent-style-name="Hyperlink" style:family="text">
      <style:text-properties fo:font-weight="bold" style:font-weight-asian="bold" style:font-weight-complex="bold"/>
    </style:style>
    <style:style style:name="T673" style:parent-style-name="Absatz-Standardschriftart" style:family="text">
      <style:text-properties fo:font-weight="bold" style:font-weight-asian="bold" style:font-weight-complex="bold"/>
    </style:style>
    <style:style style:name="T674" style:parent-style-name="Absatz-Standardschriftart" style:family="text">
      <style:text-properties fo:font-weight="bold" style:font-weight-asian="bold" style:font-weight-complex="bold"/>
    </style:style>
    <style:style style:name="T675" style:parent-style-name="Absatz-Standardschriftart" style:family="text">
      <style:text-properties fo:font-weight="bold" style:font-weight-asian="bold" style:font-weight-complex="bold"/>
    </style:style>
    <style:style style:name="T676" style:parent-style-name="Absatz-Standardschriftart" style:family="text">
      <style:text-properties fo:font-weight="bold" style:font-weight-asian="bold" style:font-weight-complex="bold"/>
    </style:style>
    <style:style style:name="T677" style:parent-style-name="Absatz-Standardschriftart" style:family="text">
      <style:text-properties fo:font-weight="bold" style:font-weight-asian="bold" style:font-weight-complex="bold"/>
    </style:style>
    <style:style style:name="T678" style:parent-style-name="Absatz-Standardschriftart" style:family="text">
      <style:text-properties fo:font-weight="bold" style:font-weight-asian="bold" style:font-weight-complex="bold"/>
    </style:style>
    <style:style style:name="T679" style:parent-style-name="Absatz-Standardschriftart" style:family="text">
      <style:text-properties fo:font-weight="bold" style:font-weight-asian="bold" style:font-weight-complex="bold"/>
    </style:style>
    <style:style style:name="T680" style:parent-style-name="Absatz-Standardschriftart" style:family="text">
      <style:text-properties fo:font-weight="bold" style:font-weight-asian="bold" style:font-weight-complex="bold"/>
    </style:style>
    <style:style style:name="T681" style:parent-style-name="Absatz-Standardschriftart" style:family="text">
      <style:text-properties fo:font-weight="bold" style:font-weight-asian="bold" style:font-weight-complex="bold"/>
    </style:style>
    <style:style style:name="T682" style:parent-style-name="Absatz-Standardschriftart" style:family="text">
      <style:text-properties fo:font-weight="bold" style:font-weight-asian="bold" style:font-weight-complex="bold"/>
    </style:style>
    <style:style style:name="T683" style:parent-style-name="Absatz-Standardschriftart" style:family="text">
      <style:text-properties fo:font-weight="bold" style:font-weight-asian="bold" style:font-weight-complex="bold"/>
    </style:style>
    <style:style style:name="T684" style:parent-style-name="Absatz-Standardschriftart" style:family="text">
      <style:text-properties fo:font-weight="bold" style:font-weight-asian="bold" style:font-weight-complex="bold"/>
    </style:style>
    <style:style style:name="T685" style:parent-style-name="Absatz-Standardschriftart" style:family="text">
      <style:text-properties fo:font-weight="bold" style:font-weight-asian="bold" style:font-weight-complex="bold"/>
    </style:style>
    <style:style style:name="T686" style:parent-style-name="Absatz-Standardschriftart" style:family="text">
      <style:text-properties fo:font-weight="bold" style:font-weight-asian="bold" style:font-weight-complex="bold"/>
    </style:style>
    <style:style style:name="T687" style:parent-style-name="Absatz-Standardschriftart" style:family="text">
      <style:text-properties fo:font-weight="bold" style:font-weight-asian="bold" style:font-weight-complex="bold"/>
    </style:style>
    <style:style style:name="T688" style:parent-style-name="Absatz-Standardschriftart" style:family="text">
      <style:text-properties fo:font-weight="bold" style:font-weight-asian="bold" style:font-weight-complex="bold"/>
    </style:style>
    <style:style style:name="T689" style:parent-style-name="Absatz-Standardschriftart" style:family="text">
      <style:text-properties fo:font-weight="bold" style:font-weight-asian="bold" style:font-weight-complex="bold"/>
    </style:style>
    <style:style style:name="T690" style:parent-style-name="Absatz-Standardschriftart" style:family="text">
      <style:text-properties fo:font-weight="bold" style:font-weight-asian="bold" style:font-weight-complex="bold"/>
    </style:style>
    <style:style style:name="T691" style:parent-style-name="Absatz-Standardschriftart" style:family="text">
      <style:text-properties fo:font-weight="bold" style:font-weight-asian="bold" style:font-weight-complex="bold"/>
    </style:style>
    <style:style style:name="P692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93" style:parent-style-name="Absatz-Standardschriftart" style:family="text">
      <style:text-properties fo:font-weight="bold" style:font-weight-asian="bold" style:font-weight-complex="bold"/>
    </style:style>
    <style:style style:name="T694" style:parent-style-name="Hyperlink" style:family="text">
      <style:text-properties fo:font-weight="bold" style:font-weight-asian="bold" style:font-weight-complex="bold"/>
    </style:style>
    <style:style style:name="T695" style:parent-style-name="Absatz-Standardschriftart" style:family="text">
      <style:text-properties fo:font-weight="bold" style:font-weight-asian="bold" style:font-weight-complex="bold"/>
    </style:style>
    <style:style style:name="P696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97" style:parent-style-name="Hyperlink" style:family="text">
      <style:text-properties fo:font-weight="bold" style:font-weight-asian="bold" style:font-weight-complex="bold"/>
    </style:style>
    <style:style style:name="T698" style:parent-style-name="Absatz-Standardschriftart" style:family="text">
      <style:text-properties fo:font-weight="bold" style:font-weight-asian="bold" style:font-weight-complex="bold"/>
    </style:style>
    <style:style style:name="T699" style:parent-style-name="Absatz-Standardschriftart" style:family="text">
      <style:text-properties fo:font-weight="bold" style:font-weight-asian="bold" style:font-weight-complex="bold"/>
    </style:style>
    <style:style style:name="P700" style:parent-style-name="Standard" style:family="paragraph">
      <style:paragraph-properties fo:line-height="115%"/>
    </style:style>
    <style:style style:name="P701" style:parent-style-name="Standard" style:family="paragraph">
      <style:paragraph-properties fo:margin-bottom="0in" fo:line-height="115%"/>
    </style:style>
    <style:style style:name="T702" style:parent-style-name="Absatz-Standardschriftart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margin-bottom="0in" fo:line-height="115%"/>
    </style:style>
    <style:style style:name="T70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Absatz-Standardschriftart" style:family="text">
      <style:text-properties fo:font-weight="bold" style:font-weight-asian="bold" style:font-weight-complex="bold"/>
    </style:style>
    <style:style style:name="P707" style:parent-style-name="Standard" style:family="paragraph">
      <style:paragraph-properties fo:margin-bottom="0in" fo:line-height="115%"/>
    </style:style>
    <style:style style:name="T70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Absatz-Standardschriftart" style:family="text">
      <style:text-properties fo:font-weight="bold" style:font-weight-asian="bold" style:font-weight-complex="bold"/>
    </style:style>
    <style:style style:name="P711" style:parent-style-name="Standard" style:family="paragraph">
      <style:paragraph-properties fo:margin-bottom="0in" fo:line-height="115%"/>
    </style:style>
    <style:style style:name="T71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Absatz-Standardschriftart" style:family="text">
      <style:text-properties fo:font-weight="bold" style:font-weight-asian="bold" style:font-weight-complex="bold"/>
    </style:style>
    <style:style style:name="P715" style:parent-style-name="Standard" style:family="paragraph">
      <style:paragraph-properties fo:margin-bottom="0in" fo:line-height="115%"/>
    </style:style>
    <style:style style:name="T71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margin-bottom="0in" fo:line-height="115%"/>
    </style:style>
    <style:style style:name="T719" style:parent-style-name="Absatz-Standardschriftart" style:family="text">
      <style:text-properties fo:font-weight="bold" style:font-weight-asian="bold" style:font-weight-complex="bold"/>
    </style:style>
    <style:style style:name="P720" style:parent-style-name="Standard" style:family="paragraph">
      <style:paragraph-properties fo:margin-bottom="0in" fo:line-height="115%"/>
    </style:style>
    <style:style style:name="P721" style:parent-style-name="Standard" style:family="paragraph">
      <style:paragraph-properties fo:margin-bottom="0in" fo:line-height="115%"/>
    </style:style>
    <style:style style:name="T722" style:parent-style-name="Absatz-Standardschriftart" style:family="text">
      <style:text-properties fo:font-weight="bold" style:font-weight-asian="bold" style:font-weight-complex="bold"/>
    </style:style>
    <style:style style:name="T723" style:parent-style-name="Absatz-Standardschriftart" style:family="text">
      <style:text-properties fo:font-weight="bold" style:font-weight-asian="bold" style:font-weight-complex="bold"/>
    </style:style>
    <style:style style:name="T724" style:parent-style-name="Absatz-Standardschriftart" style:family="text">
      <style:text-properties fo:font-weight="bold" style:font-weight-asian="bold" style:font-weight-complex="bold"/>
    </style:style>
    <style:style style:name="T725" style:parent-style-name="Absatz-Standardschriftart" style:family="text">
      <style:text-properties fo:font-weight="bold" style:font-weight-asian="bold" style:font-weight-complex="bold"/>
    </style:style>
    <style:style style:name="P726" style:parent-style-name="Standard" style:family="paragraph">
      <style:paragraph-properties fo:margin-bottom="0in" fo:line-height="115%"/>
    </style:style>
    <style:style style:name="T727" style:parent-style-name="Absatz-Standardschriftart" style:family="text">
      <style:text-properties fo:font-weight="bold" style:font-weight-asian="bold" style:font-weight-complex="bold"/>
    </style:style>
    <style:style style:name="T728" style:parent-style-name="Absatz-Standardschriftart" style:family="text">
      <style:text-properties fo:font-weight="bold" style:font-weight-asian="bold" style:font-weight-complex="bold"/>
    </style:style>
    <style:style style:name="P729" style:parent-style-name="Standard" style:family="paragraph">
      <style:paragraph-properties fo:margin-bottom="0in" fo:line-height="115%"/>
    </style:style>
    <style:style style:name="T73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Absatz-Standardschriftart" style:family="text">
      <style:text-properties fo:font-weight="bold" style:font-weight-asian="bold" style:font-weight-complex="bold"/>
    </style:style>
    <style:style style:name="P734" style:parent-style-name="Standard" style:family="paragraph">
      <style:paragraph-properties fo:line-height="115%"/>
    </style:style>
    <style:style style:name="T7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Absatz-Standardschriftart" style:family="text">
      <style:text-properties fo:font-weight="bold" style:font-weight-asian="bold" style:font-weight-complex="bold"/>
    </style:style>
    <style:style style:name="T738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9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0" style:parent-style-name="Absatz-Standardschriftart" style:family="text">
      <style:text-properties fo:font-weight="bold" style:font-weight-asian="bold" style:font-weight-complex="bold" fo:color="#FF0000"/>
    </style:style>
    <style:style style:name="P741" style:parent-style-name="Standard" style:family="paragraph">
      <style:paragraph-properties fo:line-height="115%"/>
    </style:style>
    <style:style style:name="P742" style:parent-style-name="Standard" style:family="paragraph">
      <style:paragraph-properties fo:line-height="115%"/>
    </style:style>
    <style:style style:name="T743" style:parent-style-name="Absatz-Standardschriftart" style:family="text">
      <style:text-properties fo:font-weight="bold" style:font-weight-asian="bold" style:font-weight-complex="bold"/>
    </style:style>
    <style:style style:name="T744" style:parent-style-name="Absatz-Standardschriftart" style:family="text">
      <style:text-properties fo:font-weight="bold" style:font-weight-asian="bold" style:font-weight-complex="bold"/>
    </style:style>
    <style:style style:name="T745" style:parent-style-name="Absatz-Standardschriftart" style:family="text">
      <style:text-properties fo:font-weight="bold" style:font-weight-asian="bold" style:font-weight-complex="bold"/>
    </style:style>
    <style:style style:name="T746" style:parent-style-name="Absatz-Standardschriftart" style:family="text">
      <style:text-properties fo:font-weight="bold" style:font-weight-asian="bold" style:font-weight-complex="bold"/>
    </style:style>
    <style:style style:name="P747" style:parent-style-name="Standard" style:family="paragraph">
      <style:paragraph-properties fo:margin-bottom="0in" fo:line-height="115%"/>
    </style:style>
    <style:style style:name="T748" style:parent-style-name="Absatz-Standardschriftart" style:family="text">
      <style:text-properties fo:font-style="italic" style:font-style-asian="italic" style:font-style-complex="italic"/>
    </style:style>
    <style:style style:name="T749" style:parent-style-name="Absatz-Standardschriftart" style:family="text">
      <style:text-properties fo:font-style="italic" style:font-style-asian="italic" style:font-style-complex="italic"/>
    </style:style>
    <style:style style:name="T750" style:parent-style-name="Absatz-Standardschriftart" style:family="text">
      <style:text-properties fo:font-weight="bold" style:font-weight-asian="bold" style:font-weight-complex="bold"/>
    </style:style>
    <style:style style:name="P751" style:parent-style-name="Standard" style:family="paragraph">
      <style:paragraph-properties fo:margin-bottom="0in" fo:line-height="115%"/>
    </style:style>
    <style:style style:name="T752" style:parent-style-name="Absatz-Standardschriftart" style:family="text">
      <style:text-properties fo:font-weight="bold" style:font-weight-asian="bold" style:font-weight-complex="bold"/>
    </style:style>
    <style:style style:name="T753" style:parent-style-name="Absatz-Standardschriftart" style:family="text">
      <style:text-properties fo:font-weight="bold" style:font-weight-asian="bold" style:font-weight-complex="bold"/>
    </style:style>
    <style:style style:name="P754" style:parent-style-name="Standard" style:family="paragraph">
      <style:paragraph-properties fo:margin-bottom="0in" fo:line-height="115%"/>
    </style:style>
    <style:style style:name="P755" style:parent-style-name="Standard" style:family="paragraph">
      <style:paragraph-properties fo:line-height="115%"/>
    </style:style>
    <style:style style:name="T756" style:parent-style-name="Absatz-Standardschriftart" style:family="text">
      <style:text-properties fo:font-weight="bold" style:font-weight-asian="bold" style:font-weight-complex="bold"/>
    </style:style>
    <style:style style:name="T757" style:parent-style-name="Absatz-Standardschriftart" style:family="text">
      <style:text-properties fo:font-weight="bold" style:font-weight-asian="bold" style:font-weight-complex="bold"/>
    </style:style>
    <style:style style:name="T758" style:parent-style-name="Absatz-Standardschriftart" style:family="text">
      <style:text-properties fo:font-weight="bold" style:font-weight-asian="bold" style:font-weight-complex="bold"/>
    </style:style>
    <style:style style:name="T759" style:parent-style-name="Absatz-Standardschriftart" style:family="text">
      <style:text-properties fo:font-weight="bold" style:font-weight-asian="bold" style:font-weight-complex="bold"/>
    </style:style>
    <style:style style:name="P760" style:parent-style-name="Standard" style:family="paragraph">
      <style:paragraph-properties fo:margin-bottom="0in" fo:line-height="115%"/>
    </style:style>
    <style:style style:name="T761" style:parent-style-name="Absatz-Standardschriftart" style:family="text">
      <style:text-properties fo:font-style="italic" style:font-style-asian="italic" style:font-style-complex="italic"/>
    </style:style>
    <style:style style:name="T762" style:parent-style-name="Absatz-Standardschriftart" style:family="text">
      <style:text-properties fo:font-style="italic" style:font-style-asian="italic" style:font-style-complex="italic"/>
    </style:style>
    <style:style style:name="T763" style:parent-style-name="Absatz-Standardschriftart" style:family="text">
      <style:text-properties fo:font-weight="bold" style:font-weight-asian="bold" style:font-weight-complex="bold"/>
    </style:style>
    <style:style style:name="P764" style:parent-style-name="Listenabsatz" style:family="paragraph">
      <style:paragraph-properties fo:margin-bottom="0in" fo:line-height="100%"/>
    </style:style>
    <style:style style:name="T765" style:parent-style-name="Absatz-Standardschriftart" style:family="text">
      <style:text-properties style:font-name-asian="Times New Roman" style:language-asian="de" style:country-asian="DE"/>
    </style:style>
    <style:style style:name="T766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7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8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769" style:parent-style-name="Listenabsatz" style:family="paragraph">
      <style:paragraph-properties fo:margin-top="0.0694in" fo:margin-bottom="0.0694in" fo:line-height="100%"/>
    </style:style>
    <style:style style:name="T770" style:parent-style-name="Absatz-Standardschriftart" style:family="text">
      <style:text-properties style:font-name-asian="Times New Roman" style:language-asian="de" style:country-asian="DE"/>
    </style:style>
    <style:style style:name="T771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72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7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74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75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776" style:parent-style-name="Listenabsatz" style:family="paragraph">
      <style:paragraph-properties fo:margin-top="0.0694in" fo:margin-bottom="0.0694in" fo:line-height="100%"/>
    </style:style>
    <style:style style:name="T777" style:parent-style-name="Absatz-Standardschriftart" style:family="text">
      <style:text-properties style:font-name-asian="Times New Roman" style:language-asian="de" style:country-asian="DE"/>
    </style:style>
    <style:style style:name="T778" style:parent-style-name="Absatz-Standardschriftart" style:family="text">
      <style:text-properties style:font-name-asian="Times New Roman" style:language-asian="de" style:country-asian="DE"/>
    </style:style>
    <style:style style:name="T779" style:parent-style-name="Absatz-Standardschriftart" style:family="text">
      <style:text-properties style:font-name-asian="Times New Roman" style:language-asian="de" style:country-asian="DE"/>
    </style:style>
    <style:style style:name="T780" style:parent-style-name="Absatz-Standardschriftart" style:family="text">
      <style:text-properties style:font-name-asian="Times New Roman" style:language-asian="de" style:country-asian="DE"/>
    </style:style>
    <style:style style:name="T781" style:parent-style-name="Absatz-Standardschriftart" style:family="text">
      <style:text-properties style:font-name-asian="Times New Roman" style:language-asian="de" style:country-asian="DE"/>
    </style:style>
    <style:style style:name="T782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83" style:parent-style-name="Absatz-Standardschriftart" style:family="text">
      <style:text-properties fo:font-weight="bold" style:font-weight-asian="bold" style:font-weight-complex="bold"/>
    </style:style>
    <style:style style:name="T78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Absatz-Standardschriftart" style:family="text">
      <style:text-properties fo:font-weight="bold" style:font-weight-asian="bold" style:font-weight-complex="bold"/>
    </style:style>
    <style:style style:name="P786" style:parent-style-name="Standard" style:family="paragraph">
      <style:paragraph-properties fo:margin-bottom="0in" fo:line-height="115%"/>
    </style:style>
    <style:style style:name="P787" style:parent-style-name="Standard" style:family="paragraph">
      <style:paragraph-properties fo:margin-bottom="0in" fo:line-height="115%"/>
    </style:style>
    <style:style style:name="T788" style:parent-style-name="Absatz-Standardschriftart" style:family="text">
      <style:text-properties style:font-name="Symbol" style:font-name-asian="Symbol" style:font-name-complex="Symbol"/>
    </style:style>
    <style:style style:name="P789" style:parent-style-name="Standard" style:family="paragraph">
      <style:paragraph-properties fo:margin-bottom="0in" fo:line-height="115%"/>
    </style:style>
    <style:style style:name="T790" style:parent-style-name="Absatz-Standardschriftart" style:family="text">
      <style:text-properties style:font-name="Symbol" style:font-name-asian="Symbol" style:font-name-complex="Symbol"/>
    </style:style>
    <style:style style:name="P791" style:parent-style-name="Standard" style:family="paragraph">
      <style:paragraph-properties fo:line-height="115%"/>
    </style:style>
    <style:style style:name="T792" style:parent-style-name="Absatz-Standardschriftart" style:family="text">
      <style:text-properties style:font-name="Symbol" style:font-name-asian="Symbol" style:font-name-complex="Symbol"/>
    </style:style>
    <style:style style:name="T793" style:parent-style-name="Absatz-Standardschriftart" style:family="text">
      <style:text-properties fo:font-weight="bold" style:font-weight-asian="bold" style:font-weight-complex="bold"/>
    </style:style>
    <style:style style:name="P794" style:parent-style-name="Standard" style:family="paragraph">
      <style:paragraph-properties fo:line-height="115%"/>
    </style:style>
    <style:style style:name="P795" style:parent-style-name="Standard" style:family="paragraph">
      <style:paragraph-properties fo:margin-bottom="0in" fo:line-height="115%"/>
    </style:style>
    <style:style style:name="P796" style:parent-style-name="Standard" style:family="paragraph">
      <style:paragraph-properties fo:line-height="115%"/>
    </style:style>
    <style:style style:name="T79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margin-bottom="0in" fo:line-height="115%"/>
    </style:style>
    <style:style style:name="P800" style:parent-style-name="Standard" style:family="paragraph">
      <style:paragraph-properties fo:margin-bottom="0in" fo:line-height="115%"/>
    </style:style>
    <style:style style:name="P801" style:parent-style-name="Standard" style:family="paragraph">
      <style:paragraph-properties fo:line-height="115%"/>
    </style:style>
    <style:style style:name="P802" style:parent-style-name="Standard" style:family="paragraph">
      <style:paragraph-properties fo:line-height="115%"/>
    </style:style>
    <style:style style:name="T803" style:parent-style-name="Absatz-Standardschriftart" style:family="text">
      <style:text-properties style:font-name="Symbol" style:font-name-asian="Symbol" style:font-name-complex="Symbol"/>
    </style:style>
    <style:style style:name="T804" style:parent-style-name="Absatz-Standardschriftart" style:family="text">
      <style:text-properties style:font-name="Symbol" style:font-name-asian="Symbol" style:font-name-complex="Symbol"/>
    </style:style>
    <style:style style:name="P805" style:parent-style-name="Standard" style:family="paragraph">
      <style:paragraph-properties fo:margin-bottom="0in" fo:line-height="115%"/>
    </style:style>
    <style:style style:name="P806" style:parent-style-name="Standard" style:family="paragraph">
      <style:paragraph-properties fo:margin-bottom="0in" fo:line-height="115%"/>
    </style:style>
    <style:style style:name="T807" style:parent-style-name="Absatz-Standardschriftart" style:family="text">
      <style:text-properties style:font-name="Symbol" style:font-name-asian="Symbol" style:font-name-complex="Symbol"/>
    </style:style>
    <style:style style:name="P808" style:parent-style-name="Standard" style:family="paragraph">
      <style:paragraph-properties fo:margin-bottom="0in" fo:line-height="115%"/>
    </style:style>
    <style:style style:name="T809" style:parent-style-name="Absatz-Standardschriftart" style:family="text">
      <style:text-properties style:font-name="Symbol" style:font-name-asian="Symbol" style:font-name-complex="Symbol"/>
    </style:style>
    <style:style style:name="P810" style:parent-style-name="Standard" style:family="paragraph">
      <style:paragraph-properties fo:margin-bottom="0in" fo:line-height="115%"/>
    </style:style>
    <style:style style:name="T811" style:parent-style-name="Absatz-Standardschriftart" style:family="text">
      <style:text-properties style:font-name="Symbol" style:font-name-asian="Symbol" style:font-name-complex="Symbol"/>
    </style:style>
    <style:style style:name="P812" style:parent-style-name="Standard" style:family="paragraph">
      <style:paragraph-properties fo:margin-bottom="0in" fo:line-height="115%"/>
    </style:style>
    <style:style style:name="T813" style:parent-style-name="Absatz-Standardschriftart" style:family="text">
      <style:text-properties style:font-name="Symbol" style:font-name-asian="Symbol" style:font-name-complex="Symbol"/>
    </style:style>
    <style:style style:name="P814" style:parent-style-name="Standard" style:family="paragraph">
      <style:paragraph-properties fo:line-height="115%"/>
    </style:style>
    <style:style style:name="T815" style:parent-style-name="Absatz-Standardschriftart" style:family="text">
      <style:text-properties style:font-name="Symbol" style:font-name-asian="Symbol" style:font-name-complex="Symbol"/>
    </style:style>
    <style:style style:name="T81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9" style:parent-style-name="Absatz-Standardschriftart" style:family="text">
      <style:text-properties fo:font-weight="bold" style:font-weight-asian="bold" style:font-weight-complex="bold"/>
    </style:style>
    <style:style style:name="P820" style:parent-style-name="Standard" style:family="paragraph">
      <style:paragraph-properties fo:margin-bottom="0in" fo:line-height="115%"/>
    </style:style>
    <style:style style:name="P821" style:parent-style-name="Standard" style:family="paragraph">
      <style:paragraph-properties fo:line-height="115%"/>
    </style:style>
    <style:style style:name="T822" style:parent-style-name="Absatz-Standardschriftart" style:family="text">
      <style:text-properties fo:font-weight="bold" style:font-weight-asian="bold" style:font-weight-complex="bold"/>
    </style:style>
    <style:style style:name="P823" style:parent-style-name="Standard" style:family="paragraph">
      <style:paragraph-properties fo:margin-bottom="0in" fo:line-height="115%"/>
    </style:style>
    <style:style style:name="P824" style:parent-style-name="Standard" style:family="paragraph">
      <style:paragraph-properties fo:margin-bottom="0in" fo:line-height="115%"/>
    </style:style>
    <style:style style:name="T825" style:parent-style-name="Absatz-Standardschriftart" style:family="text">
      <style:text-properties fo:font-weight="bold" style:font-weight-asian="bold" style:font-weight-complex="bold"/>
    </style:style>
    <style:style style:name="P826" style:parent-style-name="Standard" style:family="paragraph">
      <style:paragraph-properties fo:margin-bottom="0in" fo:line-height="115%"/>
    </style:style>
    <style:style style:name="T827" style:parent-style-name="Absatz-Standardschriftart" style:family="text">
      <style:text-properties fo:font-weight="bold" style:font-weight-asian="bold" style:font-weight-complex="bold"/>
    </style:style>
    <style:style style:name="T828" style:parent-style-name="Absatz-Standardschriftart" style:family="text">
      <style:text-properties fo:font-weight="bold" style:font-weight-asian="bold" style:font-weight-complex="bold"/>
    </style:style>
    <style:style style:name="T829" style:parent-style-name="Absatz-Standardschriftart" style:family="text">
      <style:text-properties fo:font-weight="bold" style:font-weight-asian="bold" style:font-weight-complex="bold"/>
    </style:style>
    <style:style style:name="T830" style:parent-style-name="Absatz-Standardschriftart" style:family="text">
      <style:text-properties style:font-name="Symbol" style:font-name-asian="Symbol" style:font-name-complex="Symbol"/>
    </style:style>
    <style:style style:name="T831" style:parent-style-name="Absatz-Standardschriftart" style:family="text">
      <style:text-properties fo:font-weight="bold" style:font-weight-asian="bold" style:font-weight-complex="bold" fo:color="#FF0000"/>
    </style:style>
    <style:style style:name="T832" style:parent-style-name="Absatz-Standardschriftart" style:family="text">
      <style:text-properties fo:color="#FF0000"/>
    </style:style>
    <style:style style:name="P833" style:parent-style-name="Standard" style:family="paragraph">
      <style:paragraph-properties fo:margin-bottom="0in" fo:line-height="115%"/>
    </style:style>
    <style:style style:name="T834" style:parent-style-name="Absatz-Standardschriftart" style:family="text">
      <style:text-properties fo:font-weight="bold" style:font-weight-asian="bold" style:font-weight-complex="bold"/>
    </style:style>
    <style:style style:name="T835" style:parent-style-name="Absatz-Standardschriftart" style:family="text">
      <style:text-properties fo:font-weight="bold" style:font-weight-asian="bold" style:font-weight-complex="bold"/>
    </style:style>
    <style:style style:name="T836" style:parent-style-name="Absatz-Standardschriftart" style:family="text">
      <style:text-properties fo:font-weight="bold" style:font-weight-asian="bold" style:font-weight-complex="bold"/>
    </style:style>
    <style:style style:name="T837" style:parent-style-name="Absatz-Standardschriftart" style:family="text">
      <style:text-properties fo:font-weight="bold" style:font-weight-asian="bold" style:font-weight-complex="bold"/>
    </style:style>
    <style:style style:name="T838" style:parent-style-name="Absatz-Standardschriftart" style:family="text">
      <style:text-properties fo:font-weight="bold" style:font-weight-asian="bold" style:font-weight-complex="bold"/>
    </style:style>
    <style:style style:name="P839" style:parent-style-name="Standard" style:family="paragraph">
      <style:paragraph-properties fo:margin-bottom="0in" fo:line-height="115%"/>
    </style:style>
    <style:style style:name="T840" style:parent-style-name="Absatz-Standardschriftart" style:family="text">
      <style:text-properties fo:font-weight="bold" style:font-weight-asian="bold" style:font-weight-complex="bold"/>
    </style:style>
    <style:style style:name="T841" style:parent-style-name="Absatz-Standardschriftart" style:family="text">
      <style:text-properties fo:font-weight="bold" style:font-weight-asian="bold" style:font-weight-complex="bold"/>
    </style:style>
    <style:style style:name="T842" style:parent-style-name="Absatz-Standardschriftart" style:family="text">
      <style:text-properties fo:font-weight="bold" style:font-weight-asian="bold" style:font-weight-complex="bold"/>
    </style:style>
    <style:style style:name="T843" style:parent-style-name="Absatz-Standardschriftart" style:family="text">
      <style:text-properties fo:font-weight="bold" style:font-weight-asian="bold" style:font-weight-complex="bold"/>
    </style:style>
    <style:style style:name="P844" style:parent-style-name="Standard" style:family="paragraph">
      <style:paragraph-properties fo:margin-bottom="0in" fo:line-height="115%"/>
    </style:style>
    <style:style style:name="T845" style:parent-style-name="Absatz-Standardschriftart" style:family="text">
      <style:text-properties style:font-name="Symbol" style:font-name-asian="Symbol" style:font-name-complex="Symbol"/>
    </style:style>
    <style:style style:name="P846" style:parent-style-name="Standard" style:family="paragraph">
      <style:paragraph-properties fo:margin-bottom="0in" fo:line-height="115%"/>
    </style:style>
    <style:style style:name="T847" style:parent-style-name="Absatz-Standardschriftart" style:family="text">
      <style:text-properties style:font-name="Symbol" style:font-name-asian="Symbol" style:font-name-complex="Symbol"/>
    </style:style>
    <style:style style:name="T848" style:parent-style-name="Absatz-Standardschriftart" style:family="text">
      <style:text-properties fo:font-weight="bold" style:font-weight-asian="bold" style:font-weight-complex="bold"/>
    </style:style>
    <style:style style:name="P849" style:parent-style-name="Standard" style:family="paragraph">
      <style:paragraph-properties fo:line-height="115%"/>
    </style:style>
    <style:style style:name="T850" style:parent-style-name="Absatz-Standardschriftart" style:family="text">
      <style:text-properties style:font-name="Symbol" style:font-name-asian="Symbol" style:font-name-complex="Symbol"/>
    </style:style>
    <style:style style:name="P851" style:parent-style-name="Standard" style:family="paragraph">
      <style:paragraph-properties fo:margin-bottom="0in" fo:line-height="115%"/>
    </style:style>
    <style:style style:name="P852" style:parent-style-name="Standard" style:family="paragraph">
      <style:paragraph-properties fo:margin-bottom="0in" fo:line-height="115%"/>
    </style:style>
    <style:style style:name="T853" style:parent-style-name="Hyperlink" style:family="text">
      <style:text-properties fo:font-weight="bold" style:font-weight-asian="bold" style:font-weight-complex="bold"/>
    </style:style>
    <style:style style:name="T854" style:parent-style-name="Hyperlink" style:family="text">
      <style:text-properties fo:font-weight="bold" style:font-weight-asian="bold" style:font-weight-complex="bold"/>
    </style:style>
    <style:style style:name="P855" style:parent-style-name="Standard" style:family="paragraph">
      <style:paragraph-properties fo:margin-bottom="0in" fo:line-height="115%"/>
    </style:style>
    <style:style style:name="P856" style:parent-style-name="Standard" style:family="paragraph">
      <style:paragraph-properties fo:line-height="115%"/>
    </style:style>
    <style:style style:name="P857" style:parent-style-name="Standard" style:family="paragraph">
      <style:paragraph-properties fo:line-height="115%"/>
    </style:style>
    <style:style style:name="T858" style:parent-style-name="Absatz-Standardschriftart" style:family="text">
      <style:text-properties fo:font-weight="bold" style:font-weight-asian="bold" style:font-weight-complex="bold"/>
    </style:style>
    <style:style style:name="T859" style:parent-style-name="Absatz-Standardschriftart" style:family="text">
      <style:text-properties fo:font-weight="bold" style:font-weight-asian="bold" style:font-weight-complex="bold"/>
    </style:style>
    <style:style style:name="T860" style:parent-style-name="Absatz-Standardschriftart" style:family="text">
      <style:text-properties fo:font-weight="bold" style:font-weight-asian="bold" style:font-weight-complex="bold"/>
    </style:style>
    <style:style style:name="T861" style:parent-style-name="Absatz-Standardschriftart" style:family="text">
      <style:text-properties fo:font-weight="bold" style:font-weight-asian="bold" style:font-weight-complex="bold"/>
    </style:style>
    <style:style style:name="T862" style:parent-style-name="Absatz-Standardschriftart" style:family="text">
      <style:text-properties fo:font-weight="bold" style:font-weight-asian="bold" style:font-weight-complex="bold"/>
    </style:style>
    <style:style style:name="T863" style:parent-style-name="Absatz-Standardschriftart" style:family="text">
      <style:text-properties fo:font-weight="bold" style:font-weight-asian="bold" style:font-weight-complex="bold"/>
    </style:style>
    <style:style style:name="P864" style:parent-style-name="Standard" style:family="paragraph">
      <style:paragraph-properties fo:line-height="115%"/>
    </style:style>
    <style:style style:name="P865" style:parent-style-name="Standard" style:family="paragraph">
      <style:paragraph-properties fo:line-height="115%"/>
    </style:style>
    <style:style style:name="P866" style:parent-style-name="Standard" style:family="paragraph">
      <style:paragraph-properties fo:margin-bottom="0in" fo:line-height="115%"/>
    </style:style>
    <style:style style:name="T86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2" style:parent-style-name="Absatz-Standardschriftart" style:family="text">
      <style:text-properties fo:font-size="16pt" style:font-size-asian="16pt" style:font-size-complex="16pt"/>
    </style:style>
    <style:style style:name="T87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5" style:parent-style-name="Absatz-Standardschriftart" style:family="text">
      <style:text-properties fo:font-size="16pt" style:font-size-asian="16pt" style:font-size-complex="16pt"/>
    </style:style>
    <style:style style:name="T87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7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878" style:parent-style-name="Standard" style:family="paragraph">
      <style:paragraph-properties fo:margin-bottom="0in" fo:line-height="115%"/>
    </style:style>
    <style:style style:name="P879" style:parent-style-name="Standard" style:family="paragraph">
      <style:paragraph-properties fo:line-height="115%"/>
    </style:style>
    <style:style style:name="T880" style:parent-style-name="Absatz-Standardschriftart" style:family="text">
      <style:text-properties fo:font-weight="bold" style:font-weight-asian="bold" style:font-weight-complex="bold"/>
    </style:style>
    <style:style style:name="T881" style:parent-style-name="Absatz-Standardschriftart" style:family="text">
      <style:text-properties fo:font-weight="bold" style:font-weight-asian="bold" style:font-weight-complex="bold"/>
    </style:style>
    <style:style style:name="T882" style:parent-style-name="Absatz-Standardschriftart" style:family="text">
      <style:text-properties fo:font-weight="bold" style:font-weight-asian="bold" style:font-weight-complex="bold"/>
    </style:style>
    <style:style style:name="P883" style:parent-style-name="Standard" style:family="paragraph">
      <style:paragraph-properties fo:margin-bottom="0in" fo:line-height="115%"/>
    </style:style>
    <style:style style:name="T884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5" style:parent-style-name="Absatz-Standardschriftart" style:family="text">
      <style:text-properties fo:color="#FF0000"/>
    </style:style>
    <style:style style:name="T88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7" style:parent-style-name="Absatz-Standardschriftart" style:family="text">
      <style:text-properties fo:color="#FF0000"/>
    </style:style>
    <style:style style:name="T888" style:parent-style-name="Absatz-Standardschriftart" style:family="text">
      <style:text-properties fo:color="#FF0000"/>
    </style:style>
    <style:style style:name="P889" style:parent-style-name="Standard" style:family="paragraph">
      <style:paragraph-properties fo:margin-bottom="0in" fo:line-height="115%"/>
    </style:style>
    <style:style style:name="T890" style:parent-style-name="Absatz-Standardschriftart" style:family="text">
      <style:text-properties fo:font-weight="bold" style:font-weight-asian="bold" style:font-weight-complex="bold"/>
    </style:style>
    <style:style style:name="P891" style:parent-style-name="Standard" style:family="paragraph">
      <style:paragraph-properties fo:margin-bottom="0in" fo:line-height="115%"/>
    </style:style>
    <style:style style:name="T89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4" style:parent-style-name="Absatz-Standardschriftart" style:family="text">
      <style:text-properties fo:font-weight="bold" style:font-weight-asian="bold" style:font-weight-complex="bold"/>
    </style:style>
    <style:style style:name="P895" style:parent-style-name="Standard" style:family="paragraph">
      <style:paragraph-properties fo:margin-bottom="0in" fo:line-height="115%"/>
    </style:style>
    <style:style style:name="P896" style:parent-style-name="Standard" style:family="paragraph">
      <style:paragraph-properties fo:margin-bottom="0in" fo:line-height="115%"/>
    </style:style>
    <style:style style:name="P897" style:parent-style-name="Standard" style:family="paragraph">
      <style:paragraph-properties fo:line-height="115%"/>
    </style:style>
    <style:style style:name="P898" style:parent-style-name="Standard" style:family="paragraph">
      <style:paragraph-properties fo:margin-bottom="0in" fo:line-height="115%"/>
    </style:style>
    <style:style style:name="T899" style:parent-style-name="Absatz-Standardschriftart" style:family="text">
      <style:text-properties style:font-name="Symbol" style:font-name-asian="Symbol" style:font-name-complex="Symbol"/>
    </style:style>
    <style:style style:name="P900" style:parent-style-name="Standard" style:family="paragraph">
      <style:paragraph-properties fo:margin-bottom="0in" fo:line-height="115%"/>
    </style:style>
    <style:style style:name="T901" style:parent-style-name="Absatz-Standardschriftart" style:family="text">
      <style:text-properties style:font-name="Symbol" style:font-name-asian="Symbol" style:font-name-complex="Symbol"/>
    </style:style>
    <style:style style:name="P902" style:parent-style-name="Standard" style:family="paragraph">
      <style:paragraph-properties fo:margin-bottom="0in" fo:line-height="115%"/>
    </style:style>
    <style:style style:name="T90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margin-bottom="0in" fo:line-height="115%"/>
    </style:style>
    <style:style style:name="T906" style:parent-style-name="Absatz-Standardschriftart" style:family="text">
      <style:text-properties style:font-name="Symbol" style:font-name-asian="Symbol" style:font-name-complex="Symbol"/>
    </style:style>
    <style:style style:name="P907" style:parent-style-name="Standard" style:family="paragraph">
      <style:paragraph-properties fo:margin-bottom="0in" fo:line-height="115%"/>
    </style:style>
    <style:style style:name="T908" style:parent-style-name="Absatz-Standardschriftart" style:family="text">
      <style:text-properties style:font-name="Symbol" style:font-name-asian="Symbol" style:font-name-complex="Symbol"/>
    </style:style>
    <style:style style:name="T909" style:parent-style-name="Absatz-Standardschriftart" style:family="text">
      <style:text-properties fo:font-weight="bold" style:font-weight-asian="bold" style:font-weight-complex="bold"/>
    </style:style>
    <style:style style:name="P910" style:parent-style-name="Standard" style:family="paragraph">
      <style:paragraph-properties fo:margin-bottom="0in" fo:line-height="115%"/>
    </style:style>
    <style:style style:name="T91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fo:margin-bottom="0in" fo:line-height="115%"/>
    </style:style>
    <style:style style:name="P914" style:parent-style-name="Standard" style:family="paragraph">
      <style:paragraph-properties fo:margin-bottom="0in" fo:line-height="115%"/>
    </style:style>
    <style:style style:name="P915" style:parent-style-name="Standard" style:family="paragraph">
      <style:paragraph-properties fo:margin-bottom="0in" fo:line-height="115%"/>
    </style:style>
    <style:style style:name="T916" style:parent-style-name="Absatz-Standardschriftart" style:family="text">
      <style:text-properties fo:font-weight="bold" style:font-weight-asian="bold" style:font-weight-complex="bold"/>
    </style:style>
    <style:style style:name="T917" style:parent-style-name="Absatz-Standardschriftart" style:family="text">
      <style:text-properties fo:font-weight="bold" style:font-weight-asian="bold" style:font-weight-complex="bold"/>
    </style:style>
    <style:style style:name="P918" style:parent-style-name="Standard" style:family="paragraph">
      <style:paragraph-properties fo:margin-bottom="0in" fo:line-height="115%"/>
    </style:style>
    <style:style style:name="T919" style:parent-style-name="Absatz-Standardschriftart" style:family="text">
      <style:text-properties fo:color="#FF0000"/>
    </style:style>
    <style:style style:name="T920" style:parent-style-name="Absatz-Standardschriftart" style:family="text">
      <style:text-properties fo:color="#FF0000"/>
    </style:style>
    <style:style style:name="P921" style:parent-style-name="Standard" style:family="paragraph">
      <style:paragraph-properties fo:margin-bottom="0in" fo:line-height="115%"/>
    </style:style>
    <style:style style:name="P922" style:parent-style-name="Standard" style:family="paragraph">
      <style:paragraph-properties fo:margin-bottom="0in" fo:line-height="115%"/>
    </style:style>
    <style:style style:name="P923" style:parent-style-name="Standard" style:family="paragraph">
      <style:paragraph-properties fo:margin-bottom="0in" fo:line-height="115%"/>
    </style:style>
    <style:style style:name="P924" style:parent-style-name="Standard" style:family="paragraph">
      <style:paragraph-properties fo:margin-bottom="0in" fo:line-height="115%"/>
    </style:style>
    <style:style style:name="P925" style:parent-style-name="Standard" style:family="paragraph">
      <style:paragraph-properties fo:line-height="115%"/>
    </style:style>
    <style:style style:name="T92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8" style:parent-style-name="Absatz-Standardschriftart" style:family="text">
      <style:text-properties fo:color="#FF0000"/>
    </style:style>
    <style:style style:name="T9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0" style:parent-style-name="Absatz-Standardschriftart" style:family="text">
      <style:text-properties fo:font-weight="bold" style:font-weight-asian="bold" style:font-weight-complex="bold"/>
    </style:style>
    <style:style style:name="T931" style:parent-style-name="Absatz-Standardschriftart" style:family="text">
      <style:text-properties fo:font-weight="bold" style:font-weight-asian="bold" style:font-weight-complex="bold" fo:color="#FF0000"/>
    </style:style>
    <style:style style:name="T932" style:parent-style-name="Absatz-Standardschriftart" style:family="text">
      <style:text-properties fo:font-weight="bold" style:font-weight-asian="bold" style:font-weight-complex="bold"/>
    </style:style>
    <style:style style:name="T933" style:parent-style-name="Absatz-Standardschriftart" style:family="text">
      <style:text-properties fo:font-weight="bold" style:font-weight-asian="bold" style:font-weight-complex="bold"/>
    </style:style>
    <style:style style:name="T93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5" style:parent-style-name="Absatz-Standardschriftart" style:family="text">
      <style:text-properties fo:font-weight="bold" style:font-weight-asian="bold" style:font-weight-complex="bold"/>
    </style:style>
    <style:style style:name="T9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38" style:parent-style-name="Absatz-Standardschriftart" style:family="text">
      <style:text-properties fo:color="#FF0000"/>
    </style:style>
    <style:style style:name="T93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0" style:parent-style-name="Absatz-Standardschriftart" style:family="text">
      <style:text-properties fo:font-weight="bold" style:font-weight-asian="bold" style:font-weight-complex="bold"/>
    </style:style>
    <style:style style:name="T941" style:parent-style-name="Absatz-Standardschriftart" style:family="text">
      <style:text-properties fo:font-weight="bold" style:font-weight-asian="bold" style:font-weight-complex="bold" fo:color="#FF0000"/>
    </style:style>
    <style:style style:name="T942" style:parent-style-name="Absatz-Standardschriftart" style:family="text">
      <style:text-properties fo:font-weight="bold" style:font-weight-asian="bold" style:font-weight-complex="bold"/>
    </style:style>
    <style:style style:name="P943" style:parent-style-name="Standard" style:family="paragraph">
      <style:paragraph-properties fo:line-height="115%"/>
    </style:style>
    <style:style style:name="P944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45" style:parent-style-name="Standard" style:family="paragraph">
      <style:paragraph-properties fo:margin-bottom="0in" fo:line-height="115%"/>
    </style:style>
    <style:style style:name="P946" style:parent-style-name="Standard" style:family="paragraph">
      <style:paragraph-properties fo:margin-bottom="0in" fo:line-height="115%"/>
    </style:style>
    <style:style style:name="P947" style:parent-style-name="Standard" style:family="paragraph">
      <style:paragraph-properties fo:margin-bottom="0in" fo:line-height="115%"/>
    </style:style>
    <style:style style:name="P948" style:parent-style-name="Standard" style:family="paragraph">
      <style:paragraph-properties fo:margin-bottom="0in" fo:line-height="115%"/>
    </style:style>
    <style:style style:name="P949" style:parent-style-name="Standard" style:family="paragraph">
      <style:paragraph-properties fo:margin-bottom="0in" fo:line-height="115%"/>
    </style:style>
    <style:style style:name="T950" style:parent-style-name="Absatz-Standardschriftart" style:family="text">
      <style:text-properties fo:font-weight="bold" style:font-weight-asian="bold" style:font-weight-complex="bold"/>
    </style:style>
    <style:style style:name="T951" style:parent-style-name="Absatz-Standardschriftart" style:family="text">
      <style:text-properties fo:font-weight="bold" style:font-weight-asian="bold" style:font-weight-complex="bold"/>
    </style:style>
    <style:style style:name="P952" style:parent-style-name="Listenabsatz" style:family="paragraph">
      <style:paragraph-properties fo:margin-bottom="0in"/>
    </style:style>
    <style:style style:name="T953" style:parent-style-name="Hyperlink" style:family="text">
      <style:text-properties fo:font-weight="bold" style:font-weight-asian="bold" style:font-weight-complex="bold"/>
    </style:style>
    <style:style style:name="T954" style:parent-style-name="Hyperlink" style:family="text">
      <style:text-properties fo:font-weight="bold" style:font-weight-asian="bold" style:font-weight-complex="bold"/>
    </style:style>
    <style:style style:name="P955" style:parent-style-name="Listenabsatz" style:family="paragraph">
      <style:paragraph-properties fo:margin-bottom="0in"/>
    </style:style>
    <style:style style:name="T956" style:parent-style-name="Absatz-Standardschriftart" style:family="text">
      <style:text-properties fo:font-weight="bold" style:font-weight-asian="bold" style:font-weight-complex="bold"/>
    </style:style>
    <style:style style:name="T957" style:parent-style-name="Absatz-Standardschriftart" style:family="text">
      <style:text-properties fo:font-weight="bold" style:font-weight-asian="bold" style:font-weight-complex="bold"/>
    </style:style>
    <style:style style:name="T958" style:parent-style-name="Absatz-Standardschriftart" style:family="text">
      <style:text-properties fo:font-weight="bold" style:font-weight-asian="bold" style:font-weight-complex="bold"/>
    </style:style>
    <style:style style:name="P959" style:parent-style-name="Listenabsatz" style:family="paragraph">
      <style:paragraph-properties fo:margin-bottom="0in"/>
    </style:style>
    <style:style style:name="T960" style:parent-style-name="Hyperlink" style:family="text">
      <style:text-properties fo:font-weight="bold" style:font-weight-asian="bold" style:font-weight-complex="bold"/>
    </style:style>
    <style:style style:name="T961" style:parent-style-name="Hyperlink" style:family="text">
      <style:text-properties fo:font-weight="bold" style:font-weight-asian="bold" style:font-weight-complex="bold"/>
    </style:style>
    <style:style style:name="P962" style:parent-style-name="Listenabsatz" style:family="paragraph">
      <style:paragraph-properties fo:margin-bottom="0in"/>
    </style:style>
    <style:style style:name="P963" style:parent-style-name="Listenabsatz" style:family="paragraph"/>
    <style:style style:name="T964" style:parent-style-name="Absatz-Standardschriftart" style:family="text">
      <style:text-properties fo:font-weight="bold" style:font-weight-asian="bold" style:font-weight-complex="bold"/>
    </style:style>
    <style:style style:name="P965" style:parent-style-name="Standard" style:family="paragraph">
      <style:paragraph-properties fo:line-height="115%"/>
    </style:style>
    <style:style style:name="P966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967" style:parent-style-name="Standard" style:family="paragraph">
      <style:paragraph-properties fo:line-height="115%"/>
    </style:style>
    <style:style style:name="P968" style:parent-style-name="Standard" style:family="paragraph">
      <style:paragraph-properties fo:line-height="115%"/>
    </style:style>
    <style:style style:name="T969" style:parent-style-name="Absatz-Standardschriftart" style:family="text">
      <style:text-properties fo:font-weight="bold" style:font-weight-asian="bold" style:font-weight-complex="bold"/>
    </style:style>
    <style:style style:name="T970" style:parent-style-name="Absatz-Standardschriftart" style:family="text">
      <style:text-properties fo:font-weight="bold" style:font-weight-asian="bold" style:font-weight-complex="bold"/>
    </style:style>
    <style:style style:name="T971" style:parent-style-name="Absatz-Standardschriftart" style:family="text">
      <style:text-properties fo:font-weight="bold" style:font-weight-asian="bold" style:font-weight-complex="bold"/>
    </style:style>
    <style:style style:name="T972" style:parent-style-name="Absatz-Standardschriftart" style:family="text">
      <style:text-properties fo:font-weight="bold" style:font-weight-asian="bold" style:font-weight-complex="bold"/>
    </style:style>
    <style:style style:name="P973" style:parent-style-name="Standard" style:family="paragraph">
      <style:paragraph-properties fo:line-height="115%"/>
    </style:style>
    <style:style style:name="T974" style:parent-style-name="Absatz-Standardschriftart" style:family="text">
      <style:text-properties fo:font-weight="bold" style:font-weight-asian="bold" style:font-weight-complex="bold"/>
    </style:style>
    <style:style style:name="P975" style:parent-style-name="Standard" style:family="paragraph">
      <style:paragraph-properties fo:line-height="115%"/>
    </style:style>
    <style:style style:name="T976" style:parent-style-name="Absatz-Standardschriftart" style:family="text">
      <style:text-properties fo:font-weight="bold" style:font-weight-asian="bold" style:font-weight-complex="bold"/>
    </style:style>
    <style:style style:name="T977" style:parent-style-name="Absatz-Standardschriftart" style:family="text">
      <style:text-properties fo:font-weight="bold" style:font-weight-asian="bold" style:font-weight-complex="bold"/>
    </style:style>
    <style:style style:name="P978" style:parent-style-name="Standard" style:family="paragraph">
      <style:paragraph-properties fo:line-height="115%"/>
    </style:style>
    <style:style style:name="T979" style:parent-style-name="Absatz-Standardschriftart" style:family="text">
      <style:text-properties style:font-name="MS Gothic" style:font-name-asian="MS Gothic" style:font-name-complex="MS Gothic"/>
    </style:style>
    <style:style style:name="P980" style:parent-style-name="Standard" style:family="paragraph">
      <style:paragraph-properties fo:line-height="115%"/>
    </style:style>
    <style:style style:name="P981" style:parent-style-name="Standard" style:family="paragraph">
      <style:paragraph-properties fo:line-height="115%"/>
    </style:style>
    <style:style style:name="T982" style:parent-style-name="Absatz-Standardschriftart" style:family="text">
      <style:text-properties fo:font-weight="bold" style:font-weight-asian="bold" style:font-weight-complex="bold"/>
    </style:style>
    <style:style style:name="P983" style:parent-style-name="Standard" style:family="paragraph">
      <style:paragraph-properties fo:margin-bottom="0in" fo:line-height="115%"/>
    </style:style>
    <style:style style:name="T984" style:parent-style-name="Hyperlink" style:family="text">
      <style:text-properties fo:font-weight="bold" style:font-weight-asian="bold" style:font-weight-complex="bold"/>
    </style:style>
    <style:style style:name="T985" style:parent-style-name="Hyperlink" style:family="text">
      <style:text-properties fo:font-weight="bold" style:font-weight-asian="bold" style:font-weight-complex="bold"/>
    </style:style>
    <style:style style:name="P986" style:parent-style-name="Standard" style:family="paragraph">
      <style:paragraph-properties fo:margin-bottom="0in" fo:line-height="115%"/>
    </style:style>
    <style:style style:name="P987" style:parent-style-name="Standard" style:family="paragraph">
      <style:paragraph-properties fo:margin-bottom="0in" fo:line-height="115%"/>
    </style:style>
    <style:style style:name="P988" style:parent-style-name="Standard" style:family="paragraph">
      <style:paragraph-properties fo:margin-bottom="0in" fo:line-height="115%"/>
    </style:style>
    <style:style style:name="T989" style:parent-style-name="Absatz-Standardschriftart" style:family="text">
      <style:text-properties style:font-name="Symbol" style:font-name-asian="Symbol" style:font-name-complex="Symbol"/>
    </style:style>
    <style:style style:name="P990" style:parent-style-name="Standard" style:family="paragraph">
      <style:paragraph-properties fo:margin-bottom="0in" fo:line-height="115%"/>
    </style:style>
    <style:style style:name="T991" style:parent-style-name="Absatz-Standardschriftart" style:family="text">
      <style:text-properties style:font-name="Symbol" style:font-name-asian="Symbol" style:font-name-complex="Symbol"/>
    </style:style>
    <style:style style:name="T992" style:parent-style-name="Absatz-Standardschriftart" style:family="text">
      <style:text-properties fo:font-weight="bold" style:font-weight-asian="bold" style:font-weight-complex="bold"/>
    </style:style>
    <style:style style:name="P993" style:parent-style-name="Standard" style:family="paragraph">
      <style:paragraph-properties fo:margin-bottom="0in" fo:line-height="115%"/>
    </style:style>
    <style:style style:name="T994" style:parent-style-name="Absatz-Standardschriftart" style:family="text">
      <style:text-properties style:font-name="Webdings" style:font-name-asian="Webdings" style:font-name-complex="Webdings"/>
    </style:style>
    <style:style style:name="P995" style:parent-style-name="Standard" style:family="paragraph">
      <style:paragraph-properties fo:margin-bottom="0in" fo:line-height="115%"/>
    </style:style>
    <style:style style:name="T996" style:parent-style-name="Absatz-Standardschriftart" style:family="text">
      <style:text-properties style:font-name="Webdings" style:font-name-asian="Webdings" style:font-name-complex="Webdings"/>
    </style:style>
    <style:style style:name="P997" style:parent-style-name="Standard" style:family="paragraph">
      <style:paragraph-properties fo:margin-bottom="0in" fo:line-height="115%"/>
    </style:style>
    <style:style style:name="T998" style:parent-style-name="Absatz-Standardschriftart" style:family="text">
      <style:text-properties fo:font-weight="bold" style:font-weight-asian="bold" style:font-weight-complex="bold"/>
    </style:style>
    <style:style style:name="T999" style:parent-style-name="Absatz-Standardschriftart" style:family="text">
      <style:text-properties fo:font-weight="bold" style:font-weight-asian="bold" style:font-weight-complex="bold"/>
    </style:style>
    <style:style style:name="T1000" style:parent-style-name="Absatz-Standardschriftart" style:family="text">
      <style:text-properties style:font-name="Webdings" style:font-name-asian="Webdings" style:font-name-complex="Webdings"/>
    </style:style>
    <style:style style:name="T1001" style:parent-style-name="Absatz-Standardschriftart" style:family="text">
      <style:text-properties fo:font-weight="bold" style:font-weight-asian="bold" style:font-weight-complex="bold"/>
    </style:style>
    <style:style style:name="P1002" style:parent-style-name="Standard" style:family="paragraph">
      <style:paragraph-properties fo:margin-bottom="0in" fo:line-height="115%"/>
    </style:style>
    <style:style style:name="T1003" style:parent-style-name="Absatz-Standardschriftart" style:family="text">
      <style:text-properties style:font-name="Webdings" style:font-name-asian="Webdings" style:font-name-complex="Webdings"/>
    </style:style>
    <style:style style:name="T1004" style:parent-style-name="Absatz-Standardschriftart" style:family="text">
      <style:text-properties fo:font-weight="bold" style:font-weight-asian="bold" style:font-weight-complex="bold"/>
    </style:style>
    <style:style style:name="P1005" style:parent-style-name="Standard" style:family="paragraph">
      <style:paragraph-properties fo:margin-bottom="0in" fo:line-height="115%"/>
    </style:style>
    <style:style style:name="T1006" style:parent-style-name="Absatz-Standardschriftart" style:family="text">
      <style:text-properties style:font-name="Webdings" style:font-name-asian="Webdings" style:font-name-complex="Webdings"/>
    </style:style>
    <style:style style:name="P1007" style:parent-style-name="Standard" style:family="paragraph">
      <style:paragraph-properties fo:margin-bottom="0in" fo:line-height="115%"/>
    </style:style>
    <style:style style:name="T1008" style:parent-style-name="Absatz-Standardschriftart" style:family="text">
      <style:text-properties style:font-name="Symbol" style:font-name-asian="Symbol" style:font-name-complex="Symbol"/>
    </style:style>
    <style:style style:name="P1009" style:parent-style-name="Standard" style:family="paragraph">
      <style:paragraph-properties fo:margin-bottom="0in" fo:line-height="115%"/>
    </style:style>
    <style:style style:name="T1010" style:parent-style-name="Absatz-Standardschriftart" style:family="text">
      <style:text-properties style:font-name="Symbol" style:font-name-asian="Symbol" style:font-name-complex="Symbol"/>
    </style:style>
    <style:style style:name="T1011" style:parent-style-name="Absatz-Standardschriftart" style:family="text">
      <style:text-properties fo:font-weight="bold" style:font-weight-asian="bold" style:font-weight-complex="bold"/>
    </style:style>
    <style:style style:name="T1012" style:parent-style-name="Absatz-Standardschriftart" style:family="text">
      <style:text-properties style:font-name="Symbol" style:font-name-asian="Symbol" style:font-name-complex="Symbol"/>
    </style:style>
    <style:style style:name="T1013" style:parent-style-name="Absatz-Standardschriftart" style:family="text">
      <style:text-properties fo:font-weight="bold" style:font-weight-asian="bold" style:font-weight-complex="bold"/>
    </style:style>
    <style:style style:name="T1014" style:parent-style-name="Absatz-Standardschriftart" style:family="text">
      <style:text-properties style:font-name="Symbol" style:font-name-asian="Symbol" style:font-name-complex="Symbol"/>
    </style:style>
    <style:style style:name="T1015" style:parent-style-name="Absatz-Standardschriftart" style:family="text">
      <style:text-properties fo:font-weight="bold" style:font-weight-asian="bold" style:font-weight-complex="bold"/>
    </style:style>
    <style:style style:name="P1016" style:parent-style-name="Standard" style:family="paragraph">
      <style:paragraph-properties fo:line-height="115%"/>
    </style:style>
    <style:style style:name="T1017" style:parent-style-name="Absatz-Standardschriftart" style:family="text">
      <style:text-properties style:font-name="Symbol" style:font-name-asian="Symbol" style:font-name-complex="Symbol"/>
    </style:style>
    <style:style style:name="P1018" style:parent-style-name="Standard" style:family="paragraph">
      <style:paragraph-properties fo:margin-bottom="0in" fo:line-height="115%"/>
    </style:style>
    <style:style style:name="P1019" style:parent-style-name="Standard" style:family="paragraph">
      <style:paragraph-properties fo:margin-bottom="0in" fo:line-height="115%"/>
    </style:style>
    <style:style style:name="P1020" style:parent-style-name="Standard" style:family="paragraph">
      <style:paragraph-properties fo:line-height="115%"/>
    </style:style>
    <style:style style:name="P1021" style:parent-style-name="Standard" style:family="paragraph">
      <style:paragraph-properties fo:line-height="115%"/>
    </style:style>
    <style:style style:name="T1022" style:parent-style-name="Absatz-Standardschriftart" style:family="text">
      <style:text-properties style:font-name="Symbol" style:font-name-asian="Symbol" style:font-name-complex="Symbol"/>
    </style:style>
    <style:style style:name="T1023" style:parent-style-name="Absatz-Standardschriftart" style:family="text">
      <style:text-properties style:font-name="Symbol" style:font-name-asian="Symbol" style:font-name-complex="Symbol"/>
    </style:style>
    <style:style style:name="P1024" style:parent-style-name="Standard" style:family="paragraph">
      <style:paragraph-properties fo:margin-bottom="0in" fo:line-height="115%"/>
    </style:style>
    <style:style style:name="P1025" style:parent-style-name="Standard" style:family="paragraph">
      <style:paragraph-properties fo:margin-bottom="0in" fo:line-height="115%"/>
    </style:style>
    <style:style style:name="T1026" style:parent-style-name="Absatz-Standardschriftart" style:family="text">
      <style:text-properties style:font-name="Symbol" style:font-name-asian="Symbol" style:font-name-complex="Symbol"/>
    </style:style>
    <style:style style:name="P1027" style:parent-style-name="Standard" style:family="paragraph">
      <style:paragraph-properties fo:margin-bottom="0in" fo:line-height="115%"/>
    </style:style>
    <style:style style:name="T1028" style:parent-style-name="Absatz-Standardschriftart" style:family="text">
      <style:text-properties style:font-name="Symbol" style:font-name-asian="Symbol" style:font-name-complex="Symbol"/>
    </style:style>
    <style:style style:name="P1029" style:parent-style-name="Standard" style:family="paragraph">
      <style:paragraph-properties fo:margin-bottom="0in" fo:line-height="115%"/>
    </style:style>
    <style:style style:name="T1030" style:parent-style-name="Absatz-Standardschriftart" style:family="text">
      <style:text-properties style:font-name="Symbol" style:font-name-asian="Symbol" style:font-name-complex="Symbol"/>
    </style:style>
    <style:style style:name="P1031" style:parent-style-name="Standard" style:family="paragraph">
      <style:paragraph-properties fo:margin-bottom="0in" fo:line-height="115%"/>
    </style:style>
    <style:style style:name="T1032" style:parent-style-name="Absatz-Standardschriftart" style:family="text">
      <style:text-properties style:font-name="Symbol" style:font-name-asian="Symbol" style:font-name-complex="Symbol"/>
    </style:style>
    <style:style style:name="P1033" style:parent-style-name="Standard" style:family="paragraph">
      <style:paragraph-properties fo:line-height="115%"/>
    </style:style>
    <style:style style:name="T1034" style:parent-style-name="Absatz-Standardschriftart" style:family="text">
      <style:text-properties style:font-name="Symbol" style:font-name-asian="Symbol" style:font-name-complex="Symbol"/>
    </style:style>
    <style:style style:name="T10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8" style:parent-style-name="Absatz-Standardschriftart" style:family="text">
      <style:text-properties fo:font-weight="bold" style:font-weight-asian="bold" style:font-weight-complex="bold"/>
    </style:style>
    <style:style style:name="P1039" style:parent-style-name="Standard" style:family="paragraph">
      <style:paragraph-properties fo:line-height="115%"/>
    </style:style>
    <style:style style:name="P1040" style:parent-style-name="Standard" style:family="paragraph">
      <style:paragraph-properties fo:line-height="115%"/>
    </style:style>
    <style:style style:name="T104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042" style:parent-style-name="Absatz-Standardschriftart" style:family="text">
      <style:text-properties fo:font-size="16pt" style:font-size-asian="16pt" style:font-size-complex="16pt"/>
    </style:style>
    <style:style style:name="T1043" style:parent-style-name="Absatz-Standardschriftart" style:family="text">
      <style:text-properties fo:font-size="16pt" style:font-size-asian="16pt" style:font-size-complex="16pt"/>
    </style:style>
    <style:style style:name="T1044" style:parent-style-name="Absatz-Standardschriftart" style:family="text">
      <style:text-properties fo:font-size="16pt" style:font-size-asian="16pt" style:font-size-complex="16pt"/>
    </style:style>
    <style:style style:name="T104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046" style:parent-style-name="Standard" style:family="paragraph">
      <style:paragraph-properties fo:margin-bottom="0in" fo:line-height="115%"/>
    </style:style>
    <style:style style:name="P1047" style:parent-style-name="Standard" style:family="paragraph">
      <style:paragraph-properties fo:margin-bottom="0in" fo:line-height="115%"/>
    </style:style>
    <style:style style:name="P1048" style:parent-style-name="Standard" style:family="paragraph">
      <style:paragraph-properties fo:margin-bottom="0in" fo:line-height="115%"/>
    </style:style>
    <style:style style:name="T10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1" style:parent-style-name="Absatz-Standardschriftart" style:family="text">
      <style:text-properties fo:font-weight="bold" style:font-weight-asian="bold" style:font-weight-complex="bold"/>
    </style:style>
    <style:style style:name="P1052" style:parent-style-name="Standard" style:family="paragraph">
      <style:paragraph-properties fo:margin-bottom="0in" fo:line-height="115%"/>
    </style:style>
    <style:style style:name="T105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5" style:parent-style-name="Standard" style:family="paragraph">
      <style:paragraph-properties fo:margin-bottom="0in" fo:line-height="115%"/>
    </style:style>
    <style:style style:name="T1056" style:parent-style-name="Absatz-Standardschriftart" style:family="text">
      <style:text-properties fo:font-weight="bold" style:font-weight-asian="bold" style:font-weight-complex="bold"/>
    </style:style>
    <style:style style:name="T1057" style:parent-style-name="Absatz-Standardschriftart" style:family="text">
      <style:text-properties fo:font-weight="bold" style:font-weight-asian="bold" style:font-weight-complex="bold"/>
    </style:style>
    <style:style style:name="T1058" style:parent-style-name="Absatz-Standardschriftart" style:family="text">
      <style:text-properties fo:font-weight="bold" style:font-weight-asian="bold" style:font-weight-complex="bold"/>
    </style:style>
    <style:style style:name="T1059" style:parent-style-name="Absatz-Standardschriftart" style:family="text">
      <style:text-properties fo:font-weight="bold" style:font-weight-asian="bold" style:font-weight-complex="bold"/>
    </style:style>
    <style:style style:name="T1060" style:parent-style-name="Absatz-Standardschriftart" style:family="text">
      <style:text-properties fo:font-weight="bold" style:font-weight-asian="bold" style:font-weight-complex="bold"/>
    </style:style>
    <style:style style:name="T1061" style:parent-style-name="Absatz-Standardschriftart" style:family="text">
      <style:text-properties fo:font-weight="bold" style:font-weight-asian="bold" style:font-weight-complex="bold"/>
    </style:style>
    <style:style style:name="T1062" style:parent-style-name="Hyperlink" style:family="text">
      <style:text-properties fo:font-weight="bold" style:font-weight-asian="bold" style:font-weight-complex="bold"/>
    </style:style>
    <style:style style:name="P1063" style:parent-style-name="Standard" style:family="paragraph">
      <style:paragraph-properties fo:margin-bottom="0in" fo:line-height="115%"/>
    </style:style>
    <style:style style:name="T1064" style:parent-style-name="Absatz-Standardschriftart" style:family="text">
      <style:text-properties fo:font-weight="bold" style:font-weight-asian="bold" style:font-weight-complex="bold"/>
    </style:style>
    <style:style style:name="T1065" style:parent-style-name="Absatz-Standardschriftart" style:family="text">
      <style:text-properties fo:font-weight="bold" style:font-weight-asian="bold" style:font-weight-complex="bold"/>
    </style:style>
    <style:style style:name="T1066" style:parent-style-name="Hyperlink" style:family="text">
      <style:text-properties fo:font-weight="bold" style:font-weight-asian="bold" style:font-weight-complex="bold"/>
    </style:style>
    <style:style style:name="P1067" style:parent-style-name="Standard" style:family="paragraph">
      <style:paragraph-properties fo:margin-bottom="0in" fo:line-height="115%"/>
    </style:style>
    <style:style style:name="P1068" style:parent-style-name="Standard" style:family="paragraph">
      <style:paragraph-properties fo:margin-bottom="0in" fo:line-height="115%"/>
    </style:style>
    <style:style style:name="P1069" style:parent-style-name="Standard" style:family="paragraph">
      <style:paragraph-properties fo:margin-bottom="0in" fo:line-height="115%"/>
    </style:style>
    <style:style style:name="P1070" style:parent-style-name="Standard" style:family="paragraph">
      <style:paragraph-properties fo:margin-bottom="0in" fo:line-height="115%"/>
    </style:style>
    <style:style style:name="P1071" style:parent-style-name="Standard" style:family="paragraph">
      <style:paragraph-properties fo:margin-bottom="0in" fo:line-height="115%"/>
    </style:style>
    <style:style style:name="P1072" style:parent-style-name="Standard" style:family="paragraph">
      <style:paragraph-properties fo:line-height="115%"/>
    </style:style>
    <style:style style:name="P107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074" style:parent-style-name="Standard" style:family="paragraph">
      <style:paragraph-properties fo:margin-bottom="0in" fo:line-height="115%"/>
    </style:style>
    <style:style style:name="P1075" style:parent-style-name="Standard" style:family="paragraph">
      <style:paragraph-properties fo:line-height="115%"/>
    </style:style>
    <style:style style:name="P1076" style:parent-style-name="Standard" style:family="paragraph">
      <style:paragraph-properties fo:line-height="115%"/>
    </style:style>
    <style:style style:name="P1077" style:parent-style-name="Standard" style:family="paragraph">
      <style:paragraph-properties fo:line-height="115%"/>
    </style:style>
    <style:style style:name="T1078" style:parent-style-name="Absatz-Standardschriftart" style:family="text">
      <style:text-properties fo:font-weight="bold" style:font-weight-asian="bold" style:font-weight-complex="bold"/>
    </style:style>
    <style:style style:name="T1079" style:parent-style-name="Absatz-Standardschriftart" style:family="text">
      <style:text-properties fo:font-weight="bold" style:font-weight-asian="bold" style:font-weight-complex="bold"/>
    </style:style>
    <style:style style:name="T1080" style:parent-style-name="Absatz-Standardschriftart" style:family="text">
      <style:text-properties fo:font-weight="bold" style:font-weight-asian="bold" style:font-weight-complex="bold"/>
    </style:style>
    <style:style style:name="T1081" style:parent-style-name="Absatz-Standardschriftart" style:family="text">
      <style:text-properties fo:font-weight="bold" style:font-weight-asian="bold" style:font-weight-complex="bold"/>
    </style:style>
    <style:style style:name="T1082" style:parent-style-name="Absatz-Standardschriftart" style:family="text">
      <style:text-properties fo:font-weight="bold" style:font-weight-asian="bold" style:font-weight-complex="bold"/>
    </style:style>
    <style:style style:name="T1083" style:parent-style-name="Absatz-Standardschriftart" style:family="text">
      <style:text-properties fo:font-weight="bold" style:font-weight-asian="bold" style:font-weight-complex="bold"/>
    </style:style>
    <style:style style:name="P1084" style:parent-style-name="Standard" style:family="paragraph">
      <style:paragraph-properties fo:line-height="115%"/>
    </style:style>
    <style:style style:name="P1085" style:parent-style-name="Standard" style:family="paragraph">
      <style:paragraph-properties fo:line-height="115%"/>
    </style:style>
    <style:style style:name="P1086" style:parent-style-name="Standard" style:family="paragraph">
      <style:paragraph-properties fo:line-height="115%"/>
    </style:style>
    <style:style style:name="P1087" style:parent-style-name="Standard" style:family="paragraph">
      <style:paragraph-properties fo:line-height="115%"/>
    </style:style>
    <style:style style:name="P1088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089" style:parent-style-name="Standard" style:family="paragraph">
      <style:paragraph-properties fo:line-height="115%"/>
    </style:style>
    <style:style style:name="P1090" style:parent-style-name="Standard" style:family="paragraph">
      <style:paragraph-properties fo:line-height="115%"/>
    </style:style>
    <style:style style:name="T10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Absatz-Standardschriftart" style:family="text">
      <style:text-properties fo:font-weight="bold" style:font-weight-asian="bold" style:font-weight-complex="bold"/>
    </style:style>
    <style:style style:name="T1093" style:parent-style-name="Absatz-Standardschriftart" style:family="text">
      <style:text-properties fo:font-weight="bold" style:font-weight-asian="bold" style:font-weight-complex="bold"/>
    </style:style>
    <style:style style:name="T1094" style:parent-style-name="Absatz-Standardschriftart" style:family="text">
      <style:text-properties fo:font-weight="bold" style:font-weight-asian="bold" style:font-weight-complex="bold"/>
    </style:style>
    <style:style style:name="P1095" style:parent-style-name="Standard" style:family="paragraph">
      <style:paragraph-properties fo:line-height="115%"/>
    </style:style>
    <style:style style:name="T109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7" style:parent-style-name="Standard" style:family="paragraph">
      <style:paragraph-properties fo:line-height="115%"/>
    </style:style>
    <style:style style:name="T1098" style:parent-style-name="Absatz-Standardschriftart" style:family="text">
      <style:text-properties fo:font-weight="bold" style:font-weight-asian="bold" style:font-weight-complex="bold"/>
    </style:style>
    <style:style style:name="P1099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00" style:parent-style-name="Absatz-Standardschriftart" style:family="text">
      <style:text-properties fo:font-weight="bold" style:font-weight-asian="bold" style:font-weight-complex="bold" fo:color="#FF0000"/>
    </style:style>
    <style:style style:name="T1101" style:parent-style-name="Absatz-Standardschriftart" style:family="text">
      <style:text-properties fo:font-weight="bold" style:font-weight-asian="bold" style:font-weight-complex="bold"/>
    </style:style>
    <style:style style:name="T110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5" style:parent-style-name="Absatz-Standardschriftart" style:family="text">
      <style:text-properties fo:font-weight="bold" style:font-weight-asian="bold" style:font-weight-complex="bold"/>
    </style:style>
    <style:style style:name="T1106" style:parent-style-name="Absatz-Standardschriftart" style:family="text">
      <style:text-properties fo:font-weight="bold" style:font-weight-asian="bold" style:font-weight-complex="bold"/>
    </style:style>
    <style:style style:name="P1107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08" style:parent-style-name="Hyperlink" style:family="text">
      <style:text-properties fo:font-weight="bold" style:font-weight-asian="bold" style:font-weight-complex="bold"/>
    </style:style>
    <style:style style:name="T1109" style:parent-style-name="Absatz-Standardschriftart" style:family="text">
      <style:text-properties fo:font-weight="bold" style:font-weight-asian="bold" style:font-weight-complex="bold"/>
    </style:style>
    <style:style style:name="P1110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11" style:parent-style-name="Absatz-Standardschriftart" style:family="text">
      <style:text-properties fo:font-weight="bold" style:font-weight-asian="bold" style:font-weight-complex="bold"/>
    </style:style>
    <style:style style:name="T1112" style:parent-style-name="Hyperlink" style:family="text">
      <style:text-properties fo:font-weight="bold" style:font-weight-asian="bold" style:font-weight-complex="bold"/>
    </style:style>
    <style:style style:name="T1113" style:parent-style-name="Hyperlink" style:family="text">
      <style:text-properties fo:font-weight="bold" style:font-weight-asian="bold" style:font-weight-complex="bold"/>
    </style:style>
    <style:style style:name="T1114" style:parent-style-name="Hyperlink" style:family="text">
      <style:text-properties fo:font-weight="bold" style:font-weight-asian="bold" style:font-weight-complex="bold"/>
    </style:style>
    <style:style style:name="T1115" style:parent-style-name="Absatz-Standardschriftart" style:family="text">
      <style:text-properties fo:font-weight="bold" style:font-weight-asian="bold" style:font-weight-complex="bold"/>
    </style:style>
    <style:style style:name="T1116" style:parent-style-name="Absatz-Standardschriftart" style:family="text">
      <style:text-properties fo:font-weight="bold" style:font-weight-asian="bold" style:font-weight-complex="bold"/>
    </style:style>
    <style:style style:name="T1117" style:parent-style-name="Absatz-Standardschriftart" style:family="text">
      <style:text-properties fo:font-weight="bold" style:font-weight-asian="bold" style:font-weight-complex="bold"/>
    </style:style>
    <style:style style:name="T1118" style:parent-style-name="Absatz-Standardschriftart" style:family="text">
      <style:text-properties fo:font-weight="bold" style:font-weight-asian="bold" style:font-weight-complex="bold"/>
    </style:style>
    <style:style style:name="T1119" style:parent-style-name="Absatz-Standardschriftart" style:family="text">
      <style:text-properties fo:font-weight="bold" style:font-weight-asian="bold" style:font-weight-complex="bold"/>
    </style:style>
    <style:style style:name="T1120" style:parent-style-name="Absatz-Standardschriftart" style:family="text">
      <style:text-properties fo:font-weight="bold" style:font-weight-asian="bold" style:font-weight-complex="bold"/>
    </style:style>
    <style:style style:name="T1121" style:parent-style-name="Absatz-Standardschriftart" style:family="text">
      <style:text-properties fo:font-weight="bold" style:font-weight-asian="bold" style:font-weight-complex="bold"/>
    </style:style>
    <style:style style:name="T1122" style:parent-style-name="Absatz-Standardschriftart" style:family="text">
      <style:text-properties fo:font-weight="bold" style:font-weight-asian="bold" style:font-weight-complex="bold"/>
    </style:style>
    <style:style style:name="T1123" style:parent-style-name="Absatz-Standardschriftart" style:family="text">
      <style:text-properties fo:font-weight="bold" style:font-weight-asian="bold" style:font-weight-complex="bold"/>
    </style:style>
    <style:style style:name="T1124" style:parent-style-name="Absatz-Standardschriftart" style:family="text">
      <style:text-properties fo:font-weight="bold" style:font-weight-asian="bold" style:font-weight-complex="bold"/>
    </style:style>
    <style:style style:name="T1125" style:parent-style-name="Absatz-Standardschriftart" style:family="text">
      <style:text-properties fo:font-weight="bold" style:font-weight-asian="bold" style:font-weight-complex="bold"/>
    </style:style>
    <style:style style:name="T1126" style:parent-style-name="Absatz-Standardschriftart" style:family="text">
      <style:text-properties fo:font-weight="bold" style:font-weight-asian="bold" style:font-weight-complex="bold"/>
    </style:style>
    <style:style style:name="T1127" style:parent-style-name="Absatz-Standardschriftart" style:family="text">
      <style:text-properties fo:font-weight="bold" style:font-weight-asian="bold" style:font-weight-complex="bold"/>
    </style:style>
    <style:style style:name="T1128" style:parent-style-name="Absatz-Standardschriftart" style:family="text">
      <style:text-properties fo:font-weight="bold" style:font-weight-asian="bold" style:font-weight-complex="bold"/>
    </style:style>
    <style:style style:name="T1129" style:parent-style-name="Absatz-Standardschriftart" style:family="text">
      <style:text-properties fo:font-weight="bold" style:font-weight-asian="bold" style:font-weight-complex="bold"/>
    </style:style>
    <style:style style:name="T1130" style:parent-style-name="Absatz-Standardschriftart" style:family="text">
      <style:text-properties fo:font-weight="bold" style:font-weight-asian="bold" style:font-weight-complex="bold"/>
    </style:style>
    <style:style style:name="P1131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32" style:parent-style-name="Absatz-Standardschriftart" style:family="text">
      <style:text-properties fo:font-weight="bold" style:font-weight-asian="bold" style:font-weight-complex="bold"/>
    </style:style>
    <style:style style:name="T1133" style:parent-style-name="Hyperlink" style:family="text">
      <style:text-properties fo:font-weight="bold" style:font-weight-asian="bold" style:font-weight-complex="bold"/>
    </style:style>
    <style:style style:name="T1134" style:parent-style-name="Absatz-Standardschriftart" style:family="text">
      <style:text-properties fo:font-weight="bold" style:font-weight-asian="bold" style:font-weight-complex="bold"/>
    </style:style>
    <style:style style:name="P1135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36" style:parent-style-name="Hyperlink" style:family="text">
      <style:text-properties fo:font-weight="bold" style:font-weight-asian="bold" style:font-weight-complex="bold"/>
    </style:style>
    <style:style style:name="T1137" style:parent-style-name="Absatz-Standardschriftart" style:family="text">
      <style:text-properties fo:font-weight="bold" style:font-weight-asian="bold" style:font-weight-complex="bold"/>
    </style:style>
    <style:style style:name="T1138" style:parent-style-name="Absatz-Standardschriftart" style:family="text">
      <style:text-properties fo:font-weight="bold" style:font-weight-asian="bold" style:font-weight-complex="bold"/>
    </style:style>
    <style:style style:name="P1139" style:parent-style-name="Standard" style:family="paragraph">
      <style:paragraph-properties fo:line-height="115%"/>
    </style:style>
    <style:style style:name="P1140" style:parent-style-name="Standard" style:family="paragraph">
      <style:paragraph-properties fo:margin-bottom="0in" fo:line-height="115%"/>
    </style:style>
    <style:style style:name="T1141" style:parent-style-name="Absatz-Standardschriftart" style:family="text">
      <style:text-properties fo:font-weight="bold" style:font-weight-asian="bold" style:font-weight-complex="bold"/>
    </style:style>
    <style:style style:name="P1142" style:parent-style-name="Standard" style:family="paragraph">
      <style:paragraph-properties fo:margin-bottom="0in" fo:line-height="115%"/>
    </style:style>
    <style:style style:name="P1143" style:parent-style-name="Standard" style:family="paragraph">
      <style:paragraph-properties fo:line-height="115%"/>
    </style:style>
    <style:style style:name="T1144" style:parent-style-name="Absatz-Standardschriftart" style:family="text">
      <style:text-properties fo:font-weight="bold" style:font-weight-asian="bold" style:font-weight-complex="bold"/>
    </style:style>
    <style:style style:name="T1145" style:parent-style-name="Absatz-Standardschriftart" style:family="text">
      <style:text-properties fo:font-weight="bold" style:font-weight-asian="bold" style:font-weight-complex="bold"/>
    </style:style>
    <style:style style:name="T1146" style:parent-style-name="Absatz-Standardschriftart" style:family="text">
      <style:text-properties fo:font-weight="bold" style:font-weight-asian="bold" style:font-weight-complex="bold"/>
    </style:style>
    <style:style style:name="T1147" style:parent-style-name="Absatz-Standardschriftart" style:family="text">
      <style:text-properties fo:font-weight="bold" style:font-weight-asian="bold" style:font-weight-complex="bold"/>
    </style:style>
    <style:style style:name="T1148" style:parent-style-name="Absatz-Standardschriftart" style:family="text">
      <style:text-properties fo:font-weight="bold" style:font-weight-asian="bold" style:font-weight-complex="bold"/>
    </style:style>
    <style:style style:name="T1149" style:parent-style-name="Absatz-Standardschriftart" style:family="text">
      <style:text-properties fo:font-weight="bold" style:font-weight-asian="bold" style:font-weight-complex="bold"/>
    </style:style>
    <style:style style:name="T1150" style:parent-style-name="Absatz-Standardschriftart" style:family="text">
      <style:text-properties fo:font-weight="bold" style:font-weight-asian="bold" style:font-weight-complex="bold"/>
    </style:style>
    <style:style style:name="T1151" style:parent-style-name="Absatz-Standardschriftart" style:family="text">
      <style:text-properties fo:font-weight="bold" style:font-weight-asian="bold" style:font-weight-complex="bold"/>
    </style:style>
    <style:style style:name="T1152" style:parent-style-name="Absatz-Standardschriftart" style:family="text">
      <style:text-properties fo:font-weight="bold" style:font-weight-asian="bold" style:font-weight-complex="bold"/>
    </style:style>
    <style:style style:name="T1153" style:parent-style-name="Absatz-Standardschriftart" style:family="text">
      <style:text-properties fo:font-weight="bold" style:font-weight-asian="bold" style:font-weight-complex="bold"/>
    </style:style>
    <style:style style:name="T11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5" style:parent-style-name="Absatz-Standardschriftart" style:family="text">
      <style:text-properties fo:font-weight="bold" style:font-weight-asian="bold" style:font-weight-complex="bold"/>
    </style:style>
    <style:style style:name="T115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7" style:parent-style-name="Absatz-Standardschriftart" style:family="text">
      <style:text-properties fo:font-weight="bold" style:font-weight-asian="bold" style:font-weight-complex="bold"/>
    </style:style>
    <style:style style:name="T1158" style:parent-style-name="Absatz-Standardschriftart" style:family="text">
      <style:text-properties fo:font-weight="bold" style:font-weight-asian="bold" style:font-weight-complex="bold"/>
    </style:style>
    <style:style style:name="P1159" style:parent-style-name="Standard" style:family="paragraph">
      <style:paragraph-properties fo:margin-bottom="0in" fo:line-height="115%"/>
    </style:style>
    <style:style style:name="T1160" style:parent-style-name="Hyperlink" style:family="text">
      <style:text-properties fo:font-weight="bold" style:font-weight-asian="bold" style:font-weight-complex="bold"/>
    </style:style>
    <style:style style:name="T1161" style:parent-style-name="Hyperlink" style:family="text">
      <style:text-properties fo:font-weight="bold" style:font-weight-asian="bold" style:font-weight-complex="bold"/>
    </style:style>
    <style:style style:name="P1162" style:parent-style-name="Standard" style:family="paragraph">
      <style:paragraph-properties fo:line-height="115%"/>
    </style:style>
    <style:style style:name="P1163" style:parent-style-name="Standard" style:family="paragraph">
      <style:paragraph-properties fo:line-height="115%"/>
    </style:style>
    <style:style style:name="T1164" style:parent-style-name="Absatz-Standardschriftart" style:family="text">
      <style:text-properties fo:font-weight="bold" style:font-weight-asian="bold" style:font-weight-complex="bold"/>
    </style:style>
    <style:style style:name="T1165" style:parent-style-name="Absatz-Standardschriftart" style:family="text">
      <style:text-properties fo:font-weight="bold" style:font-weight-asian="bold" style:font-weight-complex="bold"/>
    </style:style>
    <style:style style:name="T1166" style:parent-style-name="Absatz-Standardschriftart" style:family="text">
      <style:text-properties fo:font-weight="bold" style:font-weight-asian="bold" style:font-weight-complex="bold"/>
    </style:style>
    <style:style style:name="T1167" style:parent-style-name="Absatz-Standardschriftart" style:family="text">
      <style:text-properties fo:font-weight="bold" style:font-weight-asian="bold" style:font-weight-complex="bold"/>
    </style:style>
    <style:style style:name="T1168" style:parent-style-name="Absatz-Standardschriftart" style:family="text">
      <style:text-properties fo:font-weight="bold" style:font-weight-asian="bold" style:font-weight-complex="bold"/>
    </style:style>
    <style:style style:name="P1169" style:parent-style-name="Standard" style:family="paragraph">
      <style:paragraph-properties fo:margin-bottom="0in" fo:line-height="115%"/>
    </style:style>
    <style:style style:name="T1170" style:parent-style-name="Hyperlink" style:family="text">
      <style:text-properties fo:font-weight="bold" style:font-weight-asian="bold"/>
    </style:style>
    <style:style style:name="T1171" style:parent-style-name="Hyperlink" style:family="text">
      <style:text-properties fo:font-weight="bold" style:font-weight-asian="bold"/>
    </style:style>
    <style:style style:name="T1172" style:parent-style-name="Hyperlink" style:family="text">
      <style:text-properties fo:font-weight="bold" style:font-weight-asian="bold"/>
    </style:style>
    <style:style style:name="T1173" style:parent-style-name="Hyperlink" style:family="text">
      <style:text-properties fo:font-weight="bold" style:font-weight-asian="bold"/>
    </style:style>
    <style:style style:name="T1174" style:parent-style-name="Hyperlink" style:family="text">
      <style:text-properties fo:font-weight="bold" style:font-weight-asian="bold"/>
    </style:style>
    <style:style style:name="T1175" style:parent-style-name="Hyperlink" style:family="text">
      <style:text-properties fo:font-weight="bold" style:font-weight-asian="bold"/>
    </style:style>
    <style:style style:name="T1176" style:parent-style-name="Hyperlink" style:family="text">
      <style:text-properties fo:font-weight="bold" style:font-weight-asian="bold"/>
    </style:style>
    <style:style style:name="T1177" style:parent-style-name="Hyperlink" style:family="text">
      <style:text-properties fo:font-weight="bold" style:font-weight-asian="bold"/>
    </style:style>
    <style:style style:name="T1178" style:parent-style-name="Hyperlink" style:family="text">
      <style:text-properties fo:font-weight="bold" style:font-weight-asian="bold"/>
    </style:style>
    <style:style style:name="P1179" style:parent-style-name="Standard" style:family="paragraph">
      <style:paragraph-properties fo:line-height="115%"/>
    </style:style>
    <style:style style:name="P1180" style:parent-style-name="Standard" style:family="paragraph">
      <style:paragraph-properties fo:line-height="115%"/>
    </style:style>
    <style:style style:name="T1181" style:parent-style-name="Absatz-Standardschriftart" style:family="text">
      <style:text-properties fo:font-weight="bold" style:font-weight-asian="bold" style:font-weight-complex="bold"/>
    </style:style>
    <style:style style:name="T1182" style:parent-style-name="Absatz-Standardschriftart" style:family="text">
      <style:text-properties fo:font-weight="bold" style:font-weight-asian="bold" style:font-weight-complex="bold"/>
    </style:style>
    <style:style style:name="P1183" style:parent-style-name="Standard" style:family="paragraph">
      <style:paragraph-properties fo:line-height="115%"/>
    </style:style>
    <style:style style:name="P11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85" style:parent-style-name="Standard" style:family="paragraph">
      <style:paragraph-properties fo:line-height="115%"/>
    </style:style>
    <style:style style:name="P1186" style:parent-style-name="Standard" style:family="paragraph">
      <style:paragraph-properties fo:line-height="115%"/>
    </style:style>
    <style:style style:name="P1187" style:parent-style-name="Standard" style:family="paragraph">
      <style:paragraph-properties fo:line-height="115%"/>
    </style:style>
    <style:style style:name="P1188" style:parent-style-name="Standard" style:family="paragraph">
      <style:paragraph-properties fo:line-height="115%"/>
    </style:style>
    <style:style style:name="P1189" style:parent-style-name="Standard" style:family="paragraph">
      <style:paragraph-properties fo:line-height="115%"/>
    </style:style>
    <style:style style:name="P1190" style:parent-style-name="Standard" style:family="paragraph">
      <style:paragraph-properties fo:line-height="115%"/>
    </style:style>
    <style:style style:name="P1191" style:parent-style-name="Standard" style:family="paragraph">
      <style:paragraph-properties fo:line-height="115%"/>
    </style:style>
    <style:style style:name="T1192" style:parent-style-name="Hyperlink" style:family="text">
      <style:text-properties style:font-weight-complex="bold"/>
    </style:style>
    <style:style style:name="T1193" style:parent-style-name="Absatz-Standardschriftart" style:family="text">
      <style:text-properties style:font-weight-complex="bold"/>
    </style:style>
    <style:style style:name="T1194" style:parent-style-name="Absatz-Standardschriftart" style:family="text">
      <style:text-properties style:font-weight-complex="bold"/>
    </style:style>
    <style:style style:name="T1195" style:parent-style-name="Absatz-Standardschriftart" style:family="text">
      <style:text-properties style:font-weight-complex="bold"/>
    </style:style>
    <style:style style:name="T1196" style:parent-style-name="Absatz-Standardschriftart" style:family="text">
      <style:text-properties style:font-weight-complex="bold"/>
    </style:style>
    <style:style style:name="T1197" style:parent-style-name="Absatz-Standardschriftart" style:family="text">
      <style:text-properties fo:font-size="13pt" style:font-size-asian="13pt" style:font-size-complex="13pt"/>
    </style:style>
    <style:style style:name="P1198" style:parent-style-name="Standard" style:family="paragraph">
      <style:paragraph-properties fo:line-height="115%"/>
    </style:style>
    <style:style style:name="T1199" style:parent-style-name="Hyperlink" style:family="text">
      <style:text-properties fo:font-weight="bold" style:font-weight-asian="bold" style:font-weight-complex="bold"/>
    </style:style>
    <style:style style:name="T120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3" style:parent-style-name="Absatz-Standardschriftart" style:family="text">
      <style:text-properties fo:font-weight="bold" style:font-weight-asian="bold" style:font-weight-complex="bold"/>
    </style:style>
    <style:style style:name="P1204" style:parent-style-name="Standard" style:family="paragraph">
      <style:paragraph-properties fo:line-height="115%"/>
    </style:style>
    <style:style style:name="T1205" style:parent-style-name="Absatz-Standardschriftart" style:family="text">
      <style:text-properties fo:font-weight="bold" style:font-weight-asian="bold" style:font-weight-complex="bold"/>
    </style:style>
    <style:style style:name="T1206" style:parent-style-name="Hyperlink" style:family="text">
      <style:text-properties fo:font-weight="bold" style:font-weight-asian="bold" style:font-weight-complex="bold"/>
    </style:style>
    <style:style style:name="T1207" style:parent-style-name="Hyperlink" style:family="text">
      <style:text-properties fo:font-weight="bold" style:font-weight-asian="bold" style:font-weight-complex="bold"/>
    </style:style>
    <style:style style:name="T1208" style:parent-style-name="Hyperlink" style:family="text">
      <style:text-properties fo:font-weight="bold" style:font-weight-asian="bold" style:font-weight-complex="bold"/>
    </style:style>
    <style:style style:name="T1209" style:parent-style-name="Absatz-Standardschriftart" style:family="text">
      <style:text-properties fo:font-weight="bold" style:font-weight-asian="bold" style:font-weight-complex="bold"/>
    </style:style>
    <style:style style:name="T1210" style:parent-style-name="Absatz-Standardschriftart" style:family="text">
      <style:text-properties fo:font-weight="bold" style:font-weight-asian="bold" style:font-weight-complex="bold"/>
    </style:style>
    <style:style style:name="T1211" style:parent-style-name="Absatz-Standardschriftart" style:family="text">
      <style:text-properties fo:font-weight="bold" style:font-weight-asian="bold" style:font-weight-complex="bold"/>
    </style:style>
    <style:style style:name="T1212" style:parent-style-name="Absatz-Standardschriftart" style:family="text">
      <style:text-properties fo:font-weight="bold" style:font-weight-asian="bold" style:font-weight-complex="bold"/>
    </style:style>
    <style:style style:name="T1213" style:parent-style-name="Absatz-Standardschriftart" style:family="text">
      <style:text-properties fo:font-weight="bold" style:font-weight-asian="bold" style:font-weight-complex="bold"/>
    </style:style>
    <style:style style:name="T1214" style:parent-style-name="Absatz-Standardschriftart" style:family="text">
      <style:text-properties fo:font-weight="bold" style:font-weight-asian="bold" style:font-weight-complex="bold"/>
    </style:style>
    <style:style style:name="T1215" style:parent-style-name="Absatz-Standardschriftart" style:family="text">
      <style:text-properties fo:font-weight="bold" style:font-weight-asian="bold" style:font-weight-complex="bold"/>
    </style:style>
    <style:style style:name="T1216" style:parent-style-name="Absatz-Standardschriftart" style:family="text">
      <style:text-properties fo:font-weight="bold" style:font-weight-asian="bold" style:font-weight-complex="bold"/>
    </style:style>
    <style:style style:name="T1217" style:parent-style-name="Absatz-Standardschriftart" style:family="text">
      <style:text-properties fo:font-weight="bold" style:font-weight-asian="bold" style:font-weight-complex="bold"/>
    </style:style>
    <style:style style:name="T1218" style:parent-style-name="Absatz-Standardschriftart" style:family="text">
      <style:text-properties fo:font-weight="bold" style:font-weight-asian="bold" style:font-weight-complex="bold"/>
    </style:style>
    <style:style style:name="T1219" style:parent-style-name="Absatz-Standardschriftart" style:family="text">
      <style:text-properties fo:font-weight="bold" style:font-weight-asian="bold" style:font-weight-complex="bold"/>
    </style:style>
    <style:style style:name="T1220" style:parent-style-name="Absatz-Standardschriftart" style:family="text">
      <style:text-properties fo:font-weight="bold" style:font-weight-asian="bold" style:font-weight-complex="bold"/>
    </style:style>
    <style:style style:name="T1221" style:parent-style-name="Absatz-Standardschriftart" style:family="text">
      <style:text-properties fo:font-weight="bold" style:font-weight-asian="bold" style:font-weight-complex="bold"/>
    </style:style>
    <style:style style:name="T1222" style:parent-style-name="Absatz-Standardschriftart" style:family="text">
      <style:text-properties fo:font-weight="bold" style:font-weight-asian="bold" style:font-weight-complex="bold"/>
    </style:style>
    <style:style style:name="P1223" style:parent-style-name="Standard" style:family="paragraph">
      <style:paragraph-properties fo:line-height="115%"/>
    </style:style>
    <style:style style:name="T1224" style:parent-style-name="Absatz-Standardschriftart" style:family="text">
      <style:text-properties fo:font-weight="bold" style:font-weight-asian="bold" style:font-weight-complex="bold"/>
    </style:style>
    <style:style style:name="T1225" style:parent-style-name="Absatz-Standardschriftart" style:family="text">
      <style:text-properties fo:font-weight="bold" style:font-weight-asian="bold" style:font-weight-complex="bold"/>
    </style:style>
    <style:style style:name="T1226" style:parent-style-name="Absatz-Standardschriftart" style:family="text">
      <style:text-properties style:font-weight-complex="bold"/>
    </style:style>
    <style:style style:name="T1227" style:parent-style-name="Absatz-Standardschriftart" style:family="text">
      <style:text-properties fo:font-weight="bold" style:font-weight-asian="bold" style:font-weight-complex="bold"/>
    </style:style>
    <style:style style:name="T1228" style:parent-style-name="Absatz-Standardschriftart" style:family="text">
      <style:text-properties fo:font-weight="bold" style:font-weight-asian="bold" style:font-weight-complex="bold"/>
    </style:style>
    <style:style style:name="T1229" style:parent-style-name="Absatz-Standardschriftart" style:family="text">
      <style:text-properties fo:font-weight="bold" style:font-weight-asian="bold" style:font-weight-complex="bold"/>
    </style:style>
    <style:style style:name="T1230" style:parent-style-name="Absatz-Standardschriftart" style:family="text">
      <style:text-properties fo:font-weight="bold" style:font-weight-asian="bold" style:font-weight-complex="bold"/>
    </style:style>
    <style:style style:name="T1231" style:parent-style-name="Hyperlink" style:family="text">
      <style:text-properties fo:font-weight="bold" style:font-weight-asian="bold" style:font-weight-complex="bold"/>
    </style:style>
    <style:style style:name="T1232" style:parent-style-name="Hyperlink" style:family="text">
      <style:text-properties fo:font-weight="bold" style:font-weight-asian="bold" style:font-weight-complex="bold"/>
    </style:style>
    <style:style style:name="T1233" style:parent-style-name="isbn" style:family="text">
      <style:text-properties fo:font-weight="bold" style:font-weight-asian="bold" style:font-weight-complex="bold"/>
    </style:style>
    <style:style style:name="T1234" style:parent-style-name="isbn" style:family="text">
      <style:text-properties fo:font-weight="bold" style:font-weight-asian="bold" style:font-weight-complex="bold"/>
    </style:style>
    <style:style style:name="T1235" style:parent-style-name="isbn" style:family="text">
      <style:text-properties fo:font-weight="bold" style:font-weight-asian="bold" style:font-weight-complex="bold"/>
    </style:style>
    <style:style style:name="T12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7" style:parent-style-name="Absatz-Standardschriftart" style:family="text">
      <style:text-properties fo:font-weight="bold" style:font-weight-asian="bold" style:font-weight-complex="bold"/>
    </style:style>
    <style:style style:name="P1238" style:parent-style-name="Standard" style:family="paragraph">
      <style:paragraph-properties fo:line-height="115%"/>
    </style:style>
    <style:style style:name="T1239" style:parent-style-name="Absatz-Standardschriftart" style:family="text">
      <style:text-properties fo:font-style="italic" style:font-style-asian="italic" style:font-style-complex="italic"/>
    </style:style>
    <style:style style:name="T124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2" style:parent-style-name="Standard" style:family="paragraph">
      <style:paragraph-properties fo:line-height="115%"/>
    </style:style>
    <style:style style:name="T1243" style:parent-style-name="Hyperlink" style:family="text">
      <style:text-properties fo:font-weight="bold" style:font-weight-asian="bold" style:font-weight-complex="bold"/>
    </style:style>
    <style:style style:name="T1244" style:parent-style-name="Absatz-Standardschriftart" style:family="text">
      <style:text-properties fo:font-size="13pt" style:font-size-asian="13pt" style:font-size-complex="13pt"/>
    </style:style>
    <style:style style:name="P1245" style:parent-style-name="Standard" style:family="paragraph">
      <style:paragraph-properties fo:line-height="115%"/>
    </style:style>
    <style:style style:name="P1246" style:parent-style-name="Standard" style:family="paragraph">
      <style:paragraph-properties fo:line-height="115%"/>
    </style:style>
    <style:style style:name="T1247" style:parent-style-name="Absatz-Standardschriftart" style:family="text">
      <style:text-properties fo:font-style="italic" style:font-style-asian="italic" style:font-style-complex="italic"/>
    </style:style>
    <style:style style:name="T1248" style:parent-style-name="Absatz-Standardschriftart" style:family="text">
      <style:text-properties fo:font-weight="bold" style:font-weight-asian="bold" style:font-weight-complex="bold"/>
    </style:style>
    <style:style style:name="T1249" style:parent-style-name="Absatz-Standardschriftart" style:family="text">
      <style:text-properties fo:font-weight="bold" style:font-weight-asian="bold" style:font-weight-complex="bold"/>
    </style:style>
    <style:style style:name="T1250" style:parent-style-name="Absatz-Standardschriftart" style:family="text">
      <style:text-properties fo:font-weight="bold" style:font-weight-asian="bold" style:font-weight-complex="bold"/>
    </style:style>
    <style:style style:name="P1251" style:parent-style-name="Standard" style:family="paragraph">
      <style:paragraph-properties fo:line-height="115%"/>
    </style:style>
    <style:style style:name="P1252" style:parent-style-name="Standard" style:family="paragraph">
      <style:paragraph-properties fo:margin-bottom="0in" fo:line-height="115%"/>
    </style:style>
    <style:style style:name="P1253" style:parent-style-name="Standard" style:family="paragraph">
      <style:paragraph-properties fo:margin-bottom="0in" fo:line-height="115%"/>
    </style:style>
    <style:style style:name="T1254" style:parent-style-name="Absatz-Standardschriftart" style:family="text">
      <style:text-properties fo:font-style="italic" style:font-style-asian="italic" style:font-style-complex="italic"/>
    </style:style>
    <style:style style:name="T1255" style:parent-style-name="Hyperlink" style:family="text">
      <style:text-properties fo:font-style="italic" style:font-style-asian="italic" style:font-style-complex="italic"/>
    </style:style>
    <style:style style:name="T1256" style:parent-style-name="Absatz-Standardschriftart" style:family="text">
      <style:text-properties fo:font-style="italic" style:font-style-asian="italic" style:font-style-complex="italic"/>
    </style:style>
    <style:style style:name="P1257" style:parent-style-name="Standard" style:family="paragraph">
      <style:paragraph-properties fo:line-height="115%"/>
    </style:style>
    <style:style style:name="P1258" style:parent-style-name="Standard" style:family="paragraph">
      <style:paragraph-properties fo:line-height="115%"/>
    </style:style>
    <style:style style:name="P1259" style:parent-style-name="Standard" style:family="paragraph">
      <style:paragraph-properties fo:line-height="115%"/>
    </style:style>
    <style:style style:name="T126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62" style:parent-style-name="Absatz-Standardschriftart" style:family="text">
      <style:text-properties fo:font-weight="bold" style:font-weight-asian="bold" style:font-weight-complex="bold"/>
    </style:style>
    <style:style style:name="T1263" style:parent-style-name="Absatz-Standardschriftart" style:family="text">
      <style:text-properties fo:font-weight="bold" style:font-weight-asian="bold" style:font-weight-complex="bold"/>
    </style:style>
    <style:style style:name="T126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5" style:parent-style-name="Absatz-Standardschriftart" style:family="text">
      <style:text-properties fo:font-weight="bold" style:font-weight-asian="bold" style:font-weight-complex="bold"/>
    </style:style>
    <style:style style:name="T12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267" style:parent-style-name="Standard" style:family="paragraph">
      <style:paragraph-properties fo:line-height="115%"/>
    </style:style>
    <style:style style:name="P1268" style:parent-style-name="Standard" style:family="paragraph">
      <style:paragraph-properties fo:line-height="115%"/>
    </style:style>
    <style:style style:name="P1269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270" style:parent-style-name="Standard" style:family="paragraph">
      <style:paragraph-properties fo:line-height="115%"/>
    </style:style>
    <style:style style:name="P1271" style:parent-style-name="Standard" style:family="paragraph">
      <style:paragraph-properties fo:line-height="115%"/>
    </style:style>
    <style:style style:name="T1272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3" style:parent-style-name="Absatz-Standardschriftart" style:family="text">
      <style:text-properties fo:font-weight="bold" style:font-weight-asian="bold" style:font-weight-complex="bold"/>
    </style:style>
    <style:style style:name="T1274" style:parent-style-name="Absatz-Standardschriftart" style:family="text">
      <style:text-properties fo:font-weight="bold" style:font-weight-asian="bold" style:font-weight-complex="bold"/>
    </style:style>
    <style:style style:name="T1275" style:parent-style-name="Absatz-Standardschriftart" style:family="text">
      <style:text-properties fo:font-weight="bold" style:font-weight-asian="bold" style:font-weight-complex="bold"/>
    </style:style>
    <style:style style:name="P1276" style:parent-style-name="Standard" style:family="paragraph">
      <style:paragraph-properties fo:line-height="115%"/>
    </style:style>
    <style:style style:name="T1277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8" style:parent-style-name="Absatz-Standardschriftart" style:family="text">
      <style:text-properties fo:font-weight="bold" style:font-weight-asian="bold" style:font-weight-complex="bold"/>
    </style:style>
    <style:style style:name="P1279" style:parent-style-name="Standard" style:family="paragraph">
      <style:paragraph-properties fo:line-height="115%"/>
    </style:style>
    <style:style style:name="P1280" style:parent-style-name="Standard" style:family="paragraph">
      <style:paragraph-properties fo:line-height="115%"/>
    </style:style>
    <style:style style:name="T1281" style:parent-style-name="Absatz-Standardschriftart" style:family="text">
      <style:text-properties fo:font-weight="bold" style:font-weight-asian="bold" style:font-weight-complex="bold"/>
    </style:style>
    <style:style style:name="T1282" style:parent-style-name="Absatz-Standardschriftart" style:family="text">
      <style:text-properties fo:font-weight="bold" style:font-weight-asian="bold" style:font-weight-complex="bold"/>
    </style:style>
    <style:style style:name="T1283" style:parent-style-name="Absatz-Standardschriftart" style:family="text">
      <style:text-properties fo:font-weight="bold" style:font-weight-asian="bold" style:font-weight-complex="bold"/>
    </style:style>
    <style:style style:name="T1284" style:parent-style-name="Absatz-Standardschriftart" style:family="text">
      <style:text-properties fo:font-weight="bold" style:font-weight-asian="bold" style:font-weight-complex="bold"/>
    </style:style>
    <style:style style:name="T1285" style:parent-style-name="Absatz-Standardschriftart" style:family="text">
      <style:text-properties fo:font-weight="bold" style:font-weight-asian="bold" style:font-weight-complex="bold"/>
    </style:style>
    <style:style style:name="T1286" style:parent-style-name="Absatz-Standardschriftart" style:family="text">
      <style:text-properties fo:font-weight="bold" style:font-weight-asian="bold" style:font-weight-complex="bold"/>
    </style:style>
    <style:style style:name="T1287" style:parent-style-name="Absatz-Standardschriftart" style:family="text">
      <style:text-properties fo:font-weight="bold" style:font-weight-asian="bold" style:font-weight-complex="bold"/>
    </style:style>
    <style:style style:name="P1288" style:parent-style-name="Standard" style:family="paragraph">
      <style:paragraph-properties fo:line-height="115%"/>
    </style:style>
    <style:style style:name="T1289" style:parent-style-name="Absatz-Standardschriftart" style:family="text">
      <style:text-properties fo:font-weight="bold" style:font-weight-asian="bold" style:font-weight-complex="bold"/>
    </style:style>
    <style:style style:name="P1290" style:parent-style-name="Standard" style:family="paragraph">
      <style:paragraph-properties fo:line-height="115%"/>
    </style:style>
    <style:style style:name="P1291" style:parent-style-name="Standard" style:family="paragraph">
      <style:paragraph-properties fo:line-height="115%"/>
    </style:style>
    <style:style style:name="T1292" style:parent-style-name="Absatz-Standardschriftart" style:family="text">
      <style:text-properties fo:font-weight="bold" style:font-weight-asian="bold" style:font-weight-complex="bold"/>
    </style:style>
    <style:style style:name="P1293" style:parent-style-name="Standard" style:family="paragraph">
      <style:paragraph-properties fo:line-height="115%"/>
    </style:style>
    <style:style style:name="P1294" style:parent-style-name="Standard" style:family="paragraph">
      <style:paragraph-properties fo:line-height="115%"/>
    </style:style>
    <style:style style:name="P1295" style:parent-style-name="Standard" style:family="paragraph">
      <style:paragraph-properties fo:margin-bottom="0in" fo:line-height="115%"/>
    </style:style>
    <style:style style:name="T129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9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98" style:parent-style-name="Absatz-Standardschriftart" style:family="text">
      <style:text-properties fo:font-size="16pt" style:font-size-asian="16pt" style:font-size-complex="16pt"/>
    </style:style>
    <style:style style:name="T1299" style:parent-style-name="Absatz-Standardschriftart" style:family="text">
      <style:text-properties fo:font-size="16pt" style:font-size-asian="16pt" style:font-size-complex="16pt"/>
    </style:style>
    <style:style style:name="T1300" style:parent-style-name="Absatz-Standardschriftart" style:family="text">
      <style:text-properties fo:font-size="16pt" style:font-size-asian="16pt" style:font-size-complex="16pt"/>
    </style:style>
    <style:style style:name="T130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302" style:parent-style-name="Standard" style:family="paragraph">
      <style:paragraph-properties fo:line-height="115%"/>
    </style:style>
    <style:style style:name="P1303" style:parent-style-name="Standard" style:family="paragraph">
      <style:paragraph-properties fo:line-height="115%"/>
    </style:style>
    <style:style style:name="T1304" style:parent-style-name="Absatz-Standardschriftart" style:family="text">
      <style:text-properties fo:font-weight="bold" style:font-weight-asian="bold" style:font-weight-complex="bold"/>
    </style:style>
    <style:style style:name="T1305" style:parent-style-name="Absatz-Standardschriftart" style:family="text">
      <style:text-properties fo:font-weight="bold" style:font-weight-asian="bold" style:font-weight-complex="bold"/>
    </style:style>
    <style:style style:name="T1306" style:parent-style-name="Absatz-Standardschriftart" style:family="text">
      <style:text-properties fo:font-weight="bold" style:font-weight-asian="bold" style:font-weight-complex="bold"/>
    </style:style>
    <style:style style:name="T1307" style:parent-style-name="Absatz-Standardschriftart" style:family="text">
      <style:text-properties fo:font-weight="bold" style:font-weight-asian="bold" style:font-weight-complex="bold"/>
    </style:style>
    <style:style style:name="T1308" style:parent-style-name="Absatz-Standardschriftart" style:family="text">
      <style:text-properties fo:font-weight="bold" style:font-weight-asian="bold" style:font-weight-complex="bold"/>
    </style:style>
    <style:style style:name="T1309" style:parent-style-name="Absatz-Standardschriftart" style:family="text">
      <style:text-properties fo:font-weight="bold" style:font-weight-asian="bold" style:font-weight-complex="bold"/>
    </style:style>
    <style:style style:name="T1310" style:parent-style-name="Absatz-Standardschriftart" style:family="text">
      <style:text-properties fo:font-weight="bold" style:font-weight-asian="bold" style:font-weight-complex="bold"/>
    </style:style>
    <style:style style:name="T1311" style:parent-style-name="Absatz-Standardschriftart" style:family="text">
      <style:text-properties fo:font-weight="bold" style:font-weight-asian="bold" style:font-weight-complex="bold"/>
    </style:style>
    <style:style style:name="T1312" style:parent-style-name="Absatz-Standardschriftart" style:family="text">
      <style:text-properties fo:font-style="italic" style:font-style-asian="italic" style:font-style-complex="italic"/>
    </style:style>
    <style:style style:name="P1313" style:parent-style-name="Standard" style:family="paragraph">
      <style:paragraph-properties fo:line-height="115%"/>
    </style:style>
    <style:style style:name="P1314" style:parent-style-name="Standard" style:family="paragraph">
      <style:paragraph-properties fo:line-height="115%"/>
    </style:style>
    <style:style style:name="P1315" style:parent-style-name="Standard" style:family="paragraph">
      <style:paragraph-properties fo:margin-bottom="0in" fo:line-height="115%"/>
      <style:text-properties fo:font-weight="bold" style:font-weight-asian="bold" style:font-weight-complex="bold" fo:font-size="22pt" style:font-size-asian="22pt" style:font-size-complex="22pt"/>
    </style:style>
    <style:style style:name="P1316" style:parent-style-name="Standard" style:family="paragraph">
      <style:paragraph-properties fo:margin-top="0.0694in" fo:margin-bottom="0.0694in" fo:line-height="115%"/>
    </style:style>
    <style:style style:name="P1317" style:parent-style-name="Standard" style:family="paragraph">
      <style:paragraph-properties fo:margin-top="0.0694in" fo:margin-bottom="0.0694in" fo:line-height="115%"/>
    </style:style>
    <style:style style:name="T1318" style:parent-style-name="Absatz-Standardschriftart" style:family="text">
      <style:text-properties fo:font-weight="bold" style:font-weight-asian="bold" style:font-weight-complex="bold"/>
    </style:style>
    <style:style style:name="P1319" style:parent-style-name="Standard" style:family="paragraph">
      <style:paragraph-properties fo:line-height="115%"/>
    </style:style>
    <style:style style:name="T1320" style:parent-style-name="Absatz-Standardschriftart" style:family="text">
      <style:text-properties fo:font-weight="bold" style:font-weight-asian="bold" style:font-weight-complex="bold"/>
    </style:style>
    <style:style style:name="T1321" style:parent-style-name="Absatz-Standardschriftart" style:family="text">
      <style:text-properties fo:font-weight="bold" style:font-weight-asian="bold" style:font-weight-complex="bold"/>
    </style:style>
    <style:style style:name="P1322" style:parent-style-name="Standard" style:family="paragraph">
      <style:paragraph-properties fo:line-height="115%"/>
    </style:style>
    <style:style style:name="T1323" style:parent-style-name="Absatz-Standardschriftart" style:family="text">
      <style:text-properties fo:font-weight="bold" style:font-weight-asian="bold" style:font-weight-complex="bold"/>
    </style:style>
    <style:style style:name="P1324" style:parent-style-name="Standard" style:family="paragraph">
      <style:paragraph-properties fo:line-height="115%"/>
    </style:style>
    <style:style style:name="T132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6" style:parent-style-name="Absatz-Standardschriftart" style:family="text">
      <style:text-properties fo:font-weight="bold" style:font-weight-asian="bold" style:font-weight-complex="bold"/>
    </style:style>
    <style:style style:name="T1327" style:parent-style-name="Absatz-Standardschriftart" style:family="text">
      <style:text-properties fo:font-weight="bold" style:font-weight-asian="bold" style:font-weight-complex="bold"/>
    </style:style>
    <style:style style:name="P1328" style:parent-style-name="Standard" style:family="paragraph">
      <style:paragraph-properties fo:line-height="115%"/>
    </style:style>
    <style:style style:name="T1329" style:parent-style-name="Hyperlink" style:family="text">
      <style:text-properties fo:font-weight="bold" style:font-weight-asian="bold" style:font-weight-complex="bold"/>
    </style:style>
    <style:style style:name="T1330" style:parent-style-name="Absatz-Standardschriftart" style:family="text">
      <style:text-properties fo:font-weight="bold" style:font-weight-asian="bold" style:font-weight-complex="bold"/>
    </style:style>
    <style:style style:name="T13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3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4" style:parent-style-name="Hyperlink" style:family="text">
      <style:text-properties fo:font-weight="bold" style:font-weight-asian="bold" style:font-weight-complex="bold"/>
    </style:style>
    <style:style style:name="P1335" style:parent-style-name="Standard" style:family="paragraph">
      <style:paragraph-properties fo:line-height="115%"/>
    </style:style>
    <style:style style:name="T1336" style:parent-style-name="Absatz-Standardschriftart" style:family="text">
      <style:text-properties fo:font-weight="bold" style:font-weight-asian="bold" style:font-weight-complex="bold"/>
    </style:style>
    <style:style style:name="T1337" style:parent-style-name="Absatz-Standardschriftart" style:family="text">
      <style:text-properties fo:font-weight="bold" style:font-weight-asian="bold" style:font-weight-complex="bold"/>
    </style:style>
    <style:style style:name="T1338" style:parent-style-name="Absatz-Standardschriftart" style:family="text">
      <style:text-properties fo:font-weight="bold" style:font-weight-asian="bold" style:font-weight-complex="bold"/>
    </style:style>
    <style:style style:name="T1339" style:parent-style-name="Absatz-Standardschriftart" style:family="text">
      <style:text-properties fo:font-weight="bold" style:font-weight-asian="bold" style:font-weight-complex="bold"/>
    </style:style>
    <style:style style:name="P1340" style:parent-style-name="Standard" style:family="paragraph">
      <style:paragraph-properties fo:line-height="115%"/>
    </style:style>
    <style:style style:name="T13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line-height="115%"/>
    </style:style>
    <style:style style:name="T1344" style:parent-style-name="Absatz-Standardschriftart" style:family="text">
      <style:text-properties style:font-name-asian="Times New Roman" style:language-asian="de" style:country-asian="DE"/>
    </style:style>
    <style:style style:name="T1345" style:parent-style-name="Absatz-Standardschriftart" style:family="text">
      <style:text-properties style:font-name-asian="Times New Roman" style:language-asian="de" style:country-asian="DE"/>
    </style:style>
    <style:style style:name="T1346" style:parent-style-name="Absatz-Standardschriftart" style:family="text">
      <style:text-properties style:font-name-asian="Times New Roman" style:language-asian="de" style:country-asian="DE"/>
    </style:style>
    <style:style style:name="T1347" style:parent-style-name="Absatz-Standardschriftart" style:family="text">
      <style:text-properties style:font-name-asian="Times New Roman" style:language-asian="de" style:country-asian="DE"/>
    </style:style>
    <style:style style:name="T1348" style:parent-style-name="Absatz-Standardschriftart" style:family="text">
      <style:text-properties style:font-name-asian="Times New Roman" style:language-asian="de" style:country-asian="DE"/>
    </style:style>
    <style:style style:name="P1349" style:parent-style-name="Standard" style:family="paragraph">
      <style:paragraph-properties fo:line-height="115%"/>
    </style:style>
    <style:style style:name="P1350" style:parent-style-name="Standard" style:family="paragraph">
      <style:paragraph-properties fo:line-height="115%"/>
    </style:style>
    <style:style style:name="T1351" style:parent-style-name="Hyperlink" style:family="text">
      <style:text-properties fo:font-weight="bold" style:font-weight-asian="bold" style:font-weight-complex="bold"/>
    </style:style>
    <style:style style:name="T1352" style:parent-style-name="Absatz-Standardschriftart" style:family="text">
      <style:text-properties fo:font-style="italic" style:font-style-asian="italic" style:font-style-complex="italic"/>
    </style:style>
    <style:style style:name="P1353" style:parent-style-name="Standard" style:family="paragraph">
      <style:paragraph-properties fo:line-height="115%"/>
    </style:style>
    <style:style style:name="T1354" style:parent-style-name="Hyperlink" style:family="text">
      <style:text-properties fo:font-weight="bold" style:font-weight-asian="bold" style:font-weight-complex="bold"/>
    </style:style>
    <style:style style:name="T1355" style:parent-style-name="Absatz-Standardschriftart" style:family="text">
      <style:text-properties fo:font-style="italic" style:font-style-asian="italic" style:font-style-complex="italic"/>
    </style:style>
    <style:style style:name="P1356" style:parent-style-name="Standard" style:family="paragraph">
      <style:paragraph-properties fo:line-height="115%"/>
    </style:style>
    <style:style style:name="T1357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8" style:parent-style-name="Absatz-Standardschriftart" style:family="text">
      <style:text-properties fo:font-weight="bold" style:font-weight-asian="bold" style:font-weight-complex="bold"/>
    </style:style>
    <style:style style:name="T1359" style:parent-style-name="Absatz-Standardschriftart" style:family="text">
      <style:text-properties fo:font-weight="bold" style:font-weight-asian="bold" style:font-weight-complex="bold"/>
    </style:style>
    <style:style style:name="P1360" style:parent-style-name="Standard" style:family="paragraph">
      <style:paragraph-properties fo:line-height="115%"/>
    </style:style>
    <style:style style:name="T1361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2" style:parent-style-name="Absatz-Standardschriftart" style:family="text">
      <style:text-properties fo:font-weight="bold" style:font-weight-asian="bold" style:font-weight-complex="bold"/>
    </style:style>
    <style:style style:name="P1363" style:parent-style-name="Standard" style:family="paragraph">
      <style:paragraph-properties fo:line-height="115%"/>
    </style:style>
    <style:style style:name="P1364" style:parent-style-name="Standard" style:family="paragraph">
      <style:paragraph-properties fo:line-height="115%"/>
    </style:style>
    <style:style style:name="T1365" style:parent-style-name="Absatz-Standardschriftart" style:family="text">
      <style:text-properties fo:font-weight="bold" style:font-weight-asian="bold" style:font-weight-complex="bold"/>
    </style:style>
    <style:style style:name="P1366" style:parent-style-name="Standard" style:family="paragraph">
      <style:paragraph-properties fo:line-height="115%"/>
    </style:style>
    <style:style style:name="P1367" style:parent-style-name="Standard" style:family="paragraph">
      <style:paragraph-properties fo:line-height="115%"/>
    </style:style>
    <style:style style:name="P1368" style:parent-style-name="Standard" style:family="paragraph">
      <style:paragraph-properties fo:line-height="115%"/>
    </style:style>
    <style:style style:name="T1369" style:parent-style-name="Absatz-Standardschriftart" style:family="text">
      <style:text-properties fo:font-weight="bold" style:font-weight-asian="bold" style:font-weight-complex="bold"/>
    </style:style>
    <style:style style:name="P1370" style:parent-style-name="Standard" style:family="paragraph">
      <style:paragraph-properties fo:line-height="115%"/>
    </style:style>
    <style:style style:name="P1371" style:parent-style-name="Standard" style:family="paragraph">
      <style:paragraph-properties fo:line-height="115%"/>
    </style:style>
    <style:style style:name="T1372" style:parent-style-name="Absatz-Standardschriftart" style:family="text">
      <style:text-properties fo:font-weight="bold" style:font-weight-asian="bold" style:font-weight-complex="bold"/>
    </style:style>
    <style:style style:name="P1373" style:parent-style-name="Standard" style:family="paragraph">
      <style:paragraph-properties fo:line-height="115%"/>
    </style:style>
    <style:style style:name="T1374" style:parent-style-name="Absatz-Standardschriftart" style:family="text">
      <style:text-properties fo:font-weight="bold" style:font-weight-asian="bold" style:font-weight-complex="bold"/>
    </style:style>
    <style:style style:name="P1375" style:parent-style-name="Standard" style:family="paragraph">
      <style:paragraph-properties fo:line-height="115%"/>
    </style:style>
    <style:style style:name="P1376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TagesaktuelleSite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a xlink:href="http://www.contradictio.de/blog/" office:target-frame-name="_top" xlink:show="replace"><text:span text:style-name="T10">contradictio.de</text:span><text:span text:style-name="Hyperlink"><text:s/>(Home, Blog, Aktuelles)</text:span></text:a></text:p>
          </table:table-cell>
          <table:table-cell table:style-name="TableCell11">
            <text:p text:style-name="P12"><text:a xlink:href="http://www.gegenstandpunkt.com/" office:target-frame-name="_top" xlink:show="replace"><text:span text:style-name="T13">G</text:span><text:span text:style-name="Hyperlink">egen</text:span><text:span text:style-name="T14">S</text:span><text:span text:style-name="Hyperlink">tandpunkt</text:span></text:a><text:s/>(<text:span text:style-name="T15">GS</text:span><text:s/>bzw.<text:s/><text:span text:style-name="T16">GSP</text:span>),<text:s/><text:span text:style-name="T17">2</text:span> Archive<text:span text:style-name="T18">!!!</text:span><text:s/></text:p>
          </table:table-cell>
        </table:table-row>
        <table:table-row table:style-name="TableRow19">
          <table:table-cell table:style-name="TableCell20">
            <text:p text:style-name="P21"><text:a xlink:href="http://www.german-foreign-policy.com/" office:target-frame-name="_top" xlink:show="replace"><text:span text:style-name="Hyperlink">GERMAN-FOREIGN-POLICY.com</text:span></text:a><text:s/>;<text:s/><text:tab/><text:span text:style-name="T22">de/en</text:span></text:p>
          </table:table-cell>
          <table:table-cell table:style-name="TableCell23">
            <text:p text:style-name="P24"><text:a xlink:href="https://www.tages-politik.de/index.html" office:target-frame-name="_top" xlink:show="replace"><text:span text:style-name="T25">Tages-Politik</text:span><text:span text:style-name="Hyperlink"><text:s/>- Analysen und Kritik</text:span></text:a></text:p>
          </table:table-cell>
        </table:table-row>
        <table:table-row table:style-name="TableRow26">
          <table:table-cell table:style-name="TableCell27">
            <text:p text:style-name="P28"><text:a xlink:href="https://www.i-v-a.net/doku.php?id=texts24" office:target-frame-name="_top" xlink:show="replace"><text:span text:style-name="T29">IVA-Initiative</text:span><text:span text:style-name="Hyperlink"><text:s/>Brotfabrik Bonn</text:span></text:a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a xlink:href="https://www.jungewelt.de/" office:target-frame-name="_top" xlink:show="replace"><text:span text:style-name="T35">Die Tageszeitung   </text:span><text:span text:style-name="T36">j</text:span><text:span text:style-name="Hyperlink">unge<text:s/></text:span><text:span text:style-name="T37">W</text:span><text:span text:style-name="Hyperlink">elt (</text:span><text:span text:style-name="T38">j</text:span><text:span text:style-name="T39">W</text:span><text:span text:style-name="Hyperlink">)</text:span></text:a></text:p>
          </table:table-cell>
          <table:table-cell table:style-name="TableCell40">
            <text:p text:style-name="P41"><text:a xlink:href="https://www.nachdenkseiten.de" office:target-frame-name="_top" xlink:show="replace"><text:span text:style-name="T42">N</text:span><text:span text:style-name="Hyperlink">ach</text:span><text:span text:style-name="T43">D</text:span><text:span text:style-name="T44">enk</text:span><text:span text:style-name="T45">S</text:span><text:span text:style-name="Hyperlink">eiten (</text:span><text:span text:style-name="T46">N</text:span><text:span text:style-name="T47">D</text:span><text:span text:style-name="T48">S</text:span><text:span text:style-name="Hyperlink">)</text:span></text:a>;<text:s/></text:p>
          </table:table-cell>
        </table:table-row>
      </table:table>
      <text:p text:style-name="P49"/>
      <text:p text:style-name="P50"/>
      <text:p text:style-name="P51">Nicht nur tagesaktuelle Sites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bookmark-start text:name="_Hlk144126407"/><text:a xlink:href="http://www.gegenstandpunkt.com/" office:target-frame-name="_top" xlink:show="replace"><text:span text:style-name="T64">G</text:span><text:span text:style-name="T65">egen</text:span><text:span text:style-name="T66">S</text:span><text:span text:style-name="T67">tandpunkt</text:span></text:a><text:span text:style-name="T68"><text:s/>(</text:span><text:span text:style-name="T69">GS</text:span><text:span text:style-name="T70"><text:s/>bzw.<text:s/></text:span><text:span text:style-name="T71">GSP</text:span><text:span text:style-name="T72">)</text:span><text:bookmark-end text:name="_Hlk144126407"/><text:span text:style-name="T73"><text:s/>– Zeitschrift, Verlag,<text:s/></text:span><text:span text:style-name="T74">2 </text:span><text:span text:style-name="T75">A</text:span><text:span text:style-name="T76">rchiv</text:span><text:span text:style-name="T77">e</text:span><text:span text:style-name="T78">!</text:span><text:span text:style-name="T79">!!</text:span>;<text:s/></text:p>
            <text:p text:style-name="P80"><text:tab/><text:span text:style-name="T81">Sprachen:</text:span><text:s/><text:tab/><text:span text:style-name="T82">dt, en, es, fr, it, ru, nl:</text:span><text:s/><text:tab/><text:tab/><text:tab/><text:a xlink:href="http://www.gegenstandpunkt.com" office:target-frame-name="_top" xlink:show="replace"><text:span text:style-name="Hyperlink">www.</text:span><text:span text:style-name="T83">gegenstandpunkt.com</text:span></text:a><text:s/>;<text:s/>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a xlink:href="http://www.facebook.com/GegenStandpunkt" office:target-frame-name="_top" xlink:show="replace"><text:span text:style-name="T88">G</text:span><text:span text:style-name="Hyperlink">egen</text:span><text:span text:style-name="T89">S</text:span><text:span text:style-name="Hyperlink">tandpunkt bei</text:span></text:a><text:s/><text:span text:style-name="T90">facebook</text:span></text:p>
          </table:table-cell>
          <table:table-cell table:style-name="TableCell91">
            <text:p text:style-name="P92"><text:a xlink:href="http://www.msz1974-80.net/" office:target-frame-name="_top" xlink:show="replace"><text:span text:style-name="T93">MSZ</text:span><text:span text:style-name="Hyperlink">(1974-1980)</text:span></text:a>; Folgejahre im<text:s/><text:a xlink:href="https://msz.gegenstandpunkt.com/1985-6-sozialdemokraten-deutschland" office:target-frame-name="_top" xlink:show="replace"><text:span text:style-name="T94">Archiv bei GSP</text:span></text:a></text:p>
          </table:table-cell>
        </table:table-row>
        <table:table-row table:style-name="TableRow95">
          <table:table-cell table:style-name="TableCell96">
            <text:p text:style-name="P97"><text:a xlink:href="http://www.gegenstandpunkt.de/radio/gsradiotext.htm" office:target-frame-name="_top" xlink:show="replace"><text:span text:style-name="T98">G</text:span><text:span text:style-name="Hyperlink">egen</text:span><text:span text:style-name="T99">S</text:span><text:span text:style-name="Hyperlink">tandpunkt im Radio</text:span></text:a><text:s/>(als<text:s/><text:span text:style-name="T100">Texte</text:span>)</text:p>
          </table:table-cell>
          <table:table-cell table:style-name="TableCell101">
            <text:p text:style-name="P102"><text:a xlink:href="http://www.youtube.com/results?search_query=gegenstandpunkt" office:target-frame-name="_top" xlink:show="replace"><text:span text:style-name="T103">G</text:span><text:span text:style-name="Hyperlink">egen</text:span><text:span text:style-name="T104">S</text:span><text:span text:style-name="Hyperlink">tandpunkt auf YouTube</text:span></text:a><text:s/></text:p>
          </table:table-cell>
        </table:table-row>
        <table:table-row table:style-name="TableRow105">
          <table:table-cell table:style-name="TableCell106">
            <text:p text:style-name="P107"><text:a xlink:href="https://www.mao-projekt.de/BRD/ORG/MG/MG_Linkliste.shtml" office:target-frame-name="_top" xlink:show="replace"><text:span text:style-name="Hyperlink">„</text:span><text:span text:style-name="T108">MG</text:span><text:span text:style-name="Hyperlink">“ <text:s text:c="2"/>in der Datenbank </text:span><text:span text:style-name="T109">MAO</text:span></text:a><text:s/>;<text:s/><text:span text:style-name="T110">Ersatzweise:</text:span><text:s/><text:a xlink:href="http://www.contradictio.de/blog/archives/10188" office:target-frame-name="_top" xlink:show="replace"><text:span text:style-name="Hyperlink">www.contradictio.de/blog/archives/10188</text:span></text:a>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a xlink:href="http://www.sozialistische-gruppe.de/" office:target-frame-name="_top" xlink:show="replace"><text:span text:style-name="T121">S</text:span><text:span text:style-name="Hyperlink">ozialistische<text:s/></text:span><text:span text:style-name="T122">G</text:span><text:span text:style-name="Hyperlink">ruppe (</text:span><text:span text:style-name="T123">SG</text:span><text:span text:style-name="Hyperlink">)</text:span></text:a></text:p>
          </table:table-cell>
          <table:table-cell table:style-name="TableCell124">
            <text:p text:style-name="P125"><text:a xlink:href="http://www.argudiss.de/" office:target-frame-name="_top" xlink:show="replace"><text:span text:style-name="T126">argudiss.de</text:span></text:a><text:s/>(<text:span text:style-name="T127">GSP</text:span>-Vorträge,<text:s/>Diskussion<text:s/><text:span text:style-name="T128">via Discord</text:span>)</text:p>
          </table:table-cell>
        </table:table-row>
        <table:table-row table:style-name="TableRow129">
          <table:table-cell table:style-name="TableCell130">
            <text:p text:style-name="P131"><text:a xlink:href="https://wissenundkritik.de/" office:target-frame-name="_top" xlink:show="replace"><text:span text:style-name="T132">Wissen und Kritik</text:span></text:a><text:s/>- Gegenargumentative Beiträge<text:s/>(<text:span text:style-name="T133">u.a.</text:span><text:s/>von<text:s/>Siegfried Malzahn)</text:p>
          </table:table-cell>
          <table:table-cell table:style-name="TableCell134">
            <text:p text:style-name="P135">[Initiative]<text:s/><text:a xlink:href="https://www.i-v-a.net/doku.php?id=links" office:target-frame-name="_top" xlink:show="replace"><text:span text:style-name="T136">IVA</text:span><text:span text:style-name="Hyperlink"><text:s/></text:span><text:span text:style-name="Hyperlink">Brotfabrik<text:s/></text:span><text:span text:style-name="Hyperlink">Bonn</text:span></text:a><text:s/>[<text:span text:style-name="T137">alle</text:span><text:s/>Bereiche<text:s/>(linke Spalte)<text:s/>dieser WebSite<text:s/>sind aufschlussreich];<text:s/></text:p>
          </table:table-cell>
        </table:table-row>
        <table:table-row table:style-name="TableRow138">
          <table:table-cell table:style-name="TableCell139">
            <text:p text:style-name="P140"><text:a xlink:href="https://antinational.org/" office:target-frame-name="_top" xlink:show="replace"><text:span text:style-name="T141">G</text:span><text:span text:style-name="Hyperlink">egen<text:s/></text:span><text:span text:style-name="T142">K</text:span><text:span text:style-name="Hyperlink">apital und<text:s/></text:span><text:span text:style-name="T143">N</text:span><text:span text:style-name="Hyperlink">ation (GKN)</text:span></text:a>, <text:s text:c="3"/><text:s/><text:span text:style-name="T144">de</text:span>/en</text:p>
          </table:table-cell>
          <table:table-cell table:style-name="TableCell145">
            <text:p text:style-name="P146"><text:a xlink:href="http://www.guenther-sandleben.de/" office:target-frame-name="_top" xlink:show="replace"><text:span text:style-name="Hyperlink">Guenther-Sandleben</text:span></text:a><text:s/>(GKN)</text:p>
          </table:table-cell>
        </table:table-row>
        <table:table-row table:style-name="TableRow147">
          <table:table-cell table:style-name="TableCell148">
            <text:p text:style-name="P149">Augsburg:<text:s/><text:tab/><text:a xlink:href="http://www.koka-augsburg.net/" office:target-frame-name="_top" xlink:show="replace"><text:span text:style-name="T150">Ko</text:span><text:span text:style-name="Hyperlink">mmunikation &amp;<text:s/></text:span><text:span text:style-name="T151">Ka</text:span><text:span text:style-name="Hyperlink">ffee (KoKa)</text:span></text:a>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a xlink:href="http://www.renatedillmann.de/" office:target-frame-name="_top" xlink:show="replace"><text:span text:style-name="Hyperlink">Renate Dillmann</text:span></text:a></text:p>
          </table:table-cell>
          <table:table-cell table:style-name="TableCell157">
            <text:p text:style-name="P158"><text:a xlink:href="http://www.fhuisken.de/" office:target-frame-name="_top" xlink:show="replace"><text:span text:style-name="Hyperlink">Freerk Huisken</text:span></text:a><text:s/></text:p>
          </table:table-cell>
        </table:table-row>
        <table:table-row table:style-name="TableRow159">
          <table:table-cell table:style-name="TableCell160">
            <text:p text:style-name="P161"><text:a xlink:href="http://www.meinhard-creydt.de/" office:target-frame-name="_top" xlink:show="replace"><text:span text:style-name="Hyperlink">Meinhard Creydt</text:span></text:a></text:p>
          </table:table-cell>
          <table:table-cell table:style-name="TableCell162">
            <text:p text:style-name="P163"><text:a xlink:href="http://www.alfredfresin.at/" office:target-frame-name="_top" xlink:show="replace"><text:span text:style-name="Hyperlink">Alfred Fresin</text:span></text:a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a xlink:href="https://www.facebook.com/Contradictio.de" office:target-frame-name="_top" xlink:show="replace"><text:span text:style-name="Hyperlink">contradictio.de</text:span></text:a><text:s/>(<text:span text:style-name="T172">facebook</text:span>)</text:p>
          </table:table-cell>
          <table:table-cell table:style-name="TableCell173">
            <text:p text:style-name="P174"><text:a xlink:href="http://www.contradictio.de/" office:target-frame-name="_top" xlink:show="replace"><text:span text:style-name="Hyperlink">contradictio.de - Gedanken (nicht nur) zur Zeit</text:span></text:a><text:s/></text:p>
          </table:table-cell>
        </table:table-row>
        <table:table-row table:style-name="TableRow175">
          <table:table-cell table:style-name="TableCell176">
            <text:p text:style-name="P177">Bochum:<text:s/><text:tab/><text:a xlink:href="http://www.gruppe-k.org/" office:target-frame-name="_top" xlink:show="replace"><text:span text:style-name="Hyperlink">Gruppe-K</text:span></text:a><text:s/></text:p>
          </table:table-cell>
          <table:table-cell table:style-name="TableCell178">
            <text:p text:style-name="P179"><text:a xlink:href="http://www.kk-gruppe.net/" office:target-frame-name="_top" xlink:show="replace"><text:span text:style-name="T180">K</text:span><text:span text:style-name="Hyperlink">ein<text:s/></text:span><text:span text:style-name="T181">K</text:span><text:span text:style-name="Hyperlink">ommentar</text:span></text:a><text:s/>(Berlin,<text:s/>u.a. Linksammlung)<text:s/></text:p>
          </table:table-cell>
        </table:table-row>
        <table:table-row table:style-name="TableRow182">
          <table:table-cell table:style-name="TableCell183">
            <text:p text:style-name="P184">Bochum:<text:tab/><text:a xlink:href="http://www.facebook.com/grppk/" office:target-frame-name="_top" xlink:show="replace"><text:span text:style-name="Hyperlink">Gruppe-K</text:span></text:a><text:s/>(<text:span text:style-name="T185">facebook</text:span>)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a xlink:href="http://www.stoffsammlung.com/" office:target-frame-name="_top" xlink:show="replace"><text:span text:style-name="T196">Kapitalprotokolle</text:span></text:a><text:s/>(von<text:s/><text:span text:style-name="T197">MG</text:span><text:s/>und<text:s/><text:span text:style-name="T198">GSP</text:span>)</text:p>
          </table:table-cell>
          <table:table-cell table:style-name="TableCell199">
            <text:p text:style-name="P200"><text:a xlink:href="http://www.kapital-lesen.com/" office:target-frame-name="_top" xlink:show="replace"><text:span text:style-name="Hyperlink">Das Kapital lesen</text:span></text:a><text:s/></text:p>
          </table:table-cell>
        </table:table-row>
        <table:table-row table:style-name="TableRow201">
          <table:table-cell table:style-name="TableCell202">
            <text:p text:style-name="P203"><text:a xlink:href="http://www.youtube.com/channel/UCghnF8e4PXyZh8vLb6xXRrQ" office:target-frame-name="_top" xlink:show="replace"><text:span text:style-name="Hyperlink">Kanal „Marxismus Vorträge“</text:span></text:a></text:p>
          </table:table-cell>
          <table:table-cell table:style-name="TableCell204">
            <text:p text:style-name="P205"><text:a xlink:href="http://www.youtube.com/channel/UCghnF8e4PXyZh8vLb6xXRrQ/videos?view=0&amp;sort=p&amp;shelf_id=1" office:target-frame-name="_top" xlink:show="replace"><text:span text:style-name="Hyperlink">YouTube: „Marxismus Vorträge“</text:span></text:a></text:p>
          </table:table-cell>
        </table:table-row>
        <table:table-row table:style-name="TableRow206">
          <table:table-cell table:style-name="TableCell207">
            <text:p text:style-name="P208">marx-forum<text:s/>(W.<text:s/>B.)&gt;Karl-Marx-Links:<text:s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/text:p>
          </table:table-cell>
          <table:table-cell table:style-name="TableCell209">
            <text:p text:style-name="P210">marx-forum (W.<text:s/>B.):<text:s/><text:a xlink:href="https://marx-forum.de/das_kapital/inhalt.html" office:target-frame-name="_top" xlink:show="replace"><text:span text:style-name="Hyperlink">Das Kapital</text:span></text:a><text:s/>[<text:span text:style-name="T211">Kurz</text:span>fassung, alle<text:s/><text:span text:style-name="T212">3</text:span><text:s/>Bde. (also MEW<text:s/><text:span text:style-name="T213">23</text:span>, 24, 25)];<text:s/></text:p>
          </table:table-cell>
        </table:table-row>
        <table:table-row table:style-name="TableRow214">
          <table:table-cell table:style-name="TableCell215">
            <text:p text:style-name="P216">marx-forum<text:s/>(Wal Buchenberg):<text:s/><text:a xlink:href="https://marx-forum.de/" office:target-frame-name="_top" xlink:show="replace"><text:span text:style-name="Hyperlink">Marx-Datenbank</text:span></text:a><text:s/> = karl‑marx‑forum, unabhängig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a xlink:href="https://antinational.org/die-wirtschaftskrise-2008-bis-juni-2020-und-die-staatlichen-massnahmen-ein-seminarskript/" office:target-frame-name="_top" xlink:show="replace"><text:span text:style-name="Hyperlink">Zustand/</text:span><text:span text:style-name="T222">Erklärung</text:span><text:span text:style-name="Hyperlink"><text:s/>Weltwirtschaft</text:span></text:a>, von<text:s/><text:span text:style-name="T223">GKN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a xlink:href="https://www.raetekommunismus.de/" office:target-frame-name="_top" xlink:show="replace"><text:span text:style-name="Hyperlink">Rätekommunismus</text:span></text:a>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Hamburg:<text:s/><text:tab/><text:a xlink:href="http://www.gegenargumente-hamburg.de/" office:target-frame-name="_top" xlink:show="replace"><text:span text:style-name="Hyperlink">GegenArgumente Hamburg</text:span></text:a><text:s/></text:p>
          </table:table-cell>
          <table:table-cell table:style-name="TableCell234">
            <text:p text:style-name="P235">Frankfurt/Main:<text:s/><text:tab/><text:a xlink:href="http://www.farberot.de/" office:target-frame-name="_top" xlink:show="replace"><text:span text:style-name="Hyperlink">farbeROT</text:span></text:a><text:s/></text:p>
          </table:table-cell>
        </table:table-row>
        <table:table-row table:style-name="TableRow236">
          <table:table-cell table:style-name="TableCell237">
            <text:p text:style-name="P238">Stuttgart/Tübingen/Ulm/Heidelberg/Freiburg/Karlsruhe:<text:s/><text:a xlink:href="http://www.versus-politik.de/" office:target-frame-name="_top" xlink:show="replace"><text:span text:style-name="Hyperlink">VERSUS</text:span></text:a><text:s/></text:p>
          </table:table-cell>
          <table:table-cell table:style-name="TableCell239">
            <text:p text:style-name="P240">Wien:<text:s/><text:tab/><text:tab/><text:a xlink:href="http://www.gegenargumente.at/" office:target-frame-name="_top" xlink:show="replace"><text:span text:style-name="Hyperlink">GegenArgumente Wien</text:span></text:a><text:s/></text:p>
          </table:table-cell>
        </table:table-row>
        <table:table-row table:style-name="TableRow241">
          <table:table-cell table:style-name="TableCell242">
            <text:p text:style-name="P243">[Initiative]<text:s/><text:a xlink:href="https://www.i-v-a.net/doku.php?id=links" office:target-frame-name="_top" xlink:show="replace"><text:span text:style-name="T244">IVA</text:span><text:span text:style-name="Hyperlink"><text:s/></text:span><text:span text:style-name="Hyperlink">Brotfabrik</text:span><text:span text:style-name="Hyperlink"><text:s/></text:span><text:span text:style-name="Hyperlink">Bonn</text:span></text:a><text:s/>[<text:span text:style-name="T245">alle</text:span><text:s/>Bereiche (linke Spalte) dieser WebSite sind aufschlussreich];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a xlink:href="https://de.wikipedia.org/wiki/Peter_Schadt" office:target-frame-name="_top" xlink:show="replace"><text:span text:style-name="Hyperlink">Peter Schadt</text:span></text:a><text:s/>wiki, (auf wiki<text:s/>weitere Links):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Marx &amp; Engels<text:s/>(im<text:s/><text:a xlink:href="http://www.marxists.org/deutsch/archiv/marx-engels/index.htm" office:target-frame-name="_top" xlink:show="replace"><text:span text:style-name="Hyperlink">Marxists’ Internet Archive</text:span></text:a>)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melie Lanier:<text:s/><text:a xlink:href="https://nestormachno.alanier.at/" office:target-frame-name="_top" xlink:show="replace"><text:span text:style-name="Hyperlink">Der ganz normale Wahnsinn</text:span></text:a><text:s/></text:p>
          </table:table-cell>
          <table:table-cell table:style-name="TableCell266">
            <text:p text:style-name="P267">Amelie Lanier:<text:s/><text:a xlink:href="https://cba.fro.at/podcast/vekks" office:target-frame-name="_top" xlink:show="replace"><text:span text:style-name="Hyperlink">Podcast</text:span></text:a><text:s/></text:p>
          </table:table-cell>
        </table:table-row>
        <table:table-row table:style-name="TableRow268">
          <table:table-cell table:style-name="TableCell269">
            <text:p text:style-name="P270">Amelie Lanier:<text:s/><text:s/><text:tab/><text:a xlink:href="https://www.alanier.at/" office:target-frame-name="_top" xlink:show="replace"><text:span text:style-name="Hyperlink">Homepage</text:span></text:a>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Herbert Auinger:<text:s/><text:a xlink:href="https://cba.fro.at/podcast/kein-kommentar" office:target-frame-name="_top" xlink:show="replace"><text:span text:style-name="Hyperlink">Podcast „Kein Kommentar“</text:span></text:a><text:s/></text:p>
          </table:table-cell>
          <table:table-cell table:style-name="TableCell276">
            <text:p text:style-name="P277">Herbert Auinger:<text:s/><text:a xlink:href="https://o94.at/de/programm/sendereihen/gegenargumente_3" office:target-frame-name="_top" xlink:show="replace"><text:span text:style-name="Hyperlink">Radio ORANGE 94.0</text:span></text:a><text:s/></text:p>
          </table:table-cell>
        </table:table-row>
        <table:table-row table:style-name="TableRow278">
          <table:table-cell table:style-name="TableCell279">
            <text:p text:style-name="P280"><text:a xlink:href="https://neoprene.noblogs.org/" office:target-frame-name="_top" xlink:show="replace"><text:span text:style-name="T281">Neoprene</text:span></text:a>,<text:s/>Blog, auch bekannt als<text:s/><text:span text:style-name="T282">Walgesang</text:span>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Niederlande:<text:s/><text:tab/><text:a xlink:href="http://www.arbeidenrijkdom.nl/" office:target-frame-name="_top" xlink:show="replace"><text:span text:style-name="Hyperlink">Arbeid en Rijkdom</text:span></text:a><text:s/></text:p>
          </table:table-cell>
          <table:table-cell table:style-name="TableCell298">
            <text:p text:style-name="P299">Dänemark:<text:s/><text:tab/><text:a xlink:href="http://www./arbejdeogrigdom.wordpress.com" office:target-frame-name="_top" xlink:show="replace"><text:span text:style-name="Hyperlink">Arbejde og Rigdom</text:span></text:a><text:s/></text:p>
          </table:table-cell>
        </table:table-row>
        <table:table-row table:style-name="TableRow300">
          <table:table-cell table:style-name="TableCell301">
            <text:p text:style-name="P302">England:<text:s/><text:tab/><text:a xlink:href="https://critisticuffs.org/" office:target-frame-name="_top" xlink:show="replace"><text:span text:style-name="Hyperlink">critisticuffs</text:span></text:a><text:s/>(Partner von<text:s/><text:a xlink:href="https://antinational.org/" office:target-frame-name="_top" xlink:show="replace"><text:span text:style-name="Hyperlink">GKN</text:span></text:a>)<text:s/></text:p>
          </table:table-cell>
          <table:table-cell table:style-name="TableCell303">
            <text:p text:style-name="P304">USA:<text:s/><text:tab/><text:a xlink:href="http://www.ruthlesscriticism.com/" office:target-frame-name="_top" xlink:show="replace"><text:span text:style-name="Hyperlink">ruthless criticism</text:span></text:a>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a xlink:href="http://www.de.labournet.tv/" office:target-frame-name="_top" xlink:show="replace"><text:span text:style-name="Hyperlink">labournet.tv</text:span></text:a>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a xlink:href="https://web.archive.org/web/20160307092308/http:/www.wissenschaftskritik.de" office:target-frame-name="_top" xlink:show="replace"><text:span text:style-name="T323">Wissenschaftskritik</text:span></text:a><text:s/>- Artikel und Vorträge zur Kritik der bürgerlichen Wissenschaften<text:s/></text:p>
          </table:table-cell>
          <table:table-cell table:style-name="TableCell324">
            <text:p text:style-name="P325"><text:span text:style-name="T326">Wissen und Kritik</text:span><text:s/>– Gegenargumentative Beiträge<text:s/>(<text:span text:style-name="T327">u.a</text:span><text:span text:style-name="T328">.</text:span><text:s/>von<text:s/>Siegfried Malzahn):<text:s/><text:line-break/><text:s/><text:tab/><text:a xlink:href="https://wissenundkritik.de/grundlagen-zum-studium-5/" office:target-frame-name="_top" xlink:show="replace"><text:span text:style-name="T329">Bildung - Schule - Studium</text:span></text:a></text:p>
          </table:table-cell>
        </table:table-row>
        <table:table-row table:style-name="TableRow330">
          <table:table-cell table:style-name="TableCell331">
            <text:p text:style-name="P332"><text:a xlink:href="https://de.gegenstandpunkt.com/archiv/suche?modus=and&amp;suche=Wissenschaft&amp;sort_by=search_api_relevance&amp;sort_order=DESC" office:target-frame-name="_top" xlink:show="replace"><text:span text:style-name="T333">Wissenschaft</text:span></text:a><text:s/><text:s/>im<text:s/><text:span text:style-name="T334">G</text:span>egen<text:span text:style-name="T335">S</text:span>tandpunkt<text:span text:style-name="T336">-Archiv</text:span><text:s/>;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a xlink:href="https://msz.gegenstandpunkt.com/?modus=and&amp;suche=Wissenschaft" office:target-frame-name="_top" xlink:show="replace"><text:span text:style-name="T342">Wissenschaft</text:span></text:a><text:s/><text:s/>im<text:s/><text:span text:style-name="T343">MSZ-Archiv</text:span><text:s/>des GSP ;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a xlink:href="https://web.archive.org/web/20160331191917/http:/arguschul.net/Editorial.html" office:target-frame-name="_top" xlink:show="replace"><text:span text:style-name="T354">Argumente zur Schule</text:span></text:a>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a xlink:href="https://de.gegenstandpunkt.com/archiv/suche?modus=and&amp;suche=Schule&amp;sort_by=search_api_relevance&amp;sort_order=DESC" office:target-frame-name="_top" xlink:show="replace"><text:span text:style-name="T360">Schule</text:span></text:a><text:s/>im<text:s/><text:span text:style-name="T361">G</text:span>egen<text:span text:style-name="T362">S</text:span>tandpunkt<text:span text:style-name="T363">-Archiv</text:span><text:s/>;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a xlink:href="https://msz.gegenstandpunkt.com/?modus=and&amp;suche=Schule" office:target-frame-name="_top" xlink:show="replace"><text:span text:style-name="T369">Schule</text:span></text:a><text:s/>im<text:s/><text:span text:style-name="T370">MSZ-Archiv</text:span><text:s/>des GSP ;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><text:span text:style-name="T386">Mittels seiner<text:s/></text:span><text:span text:style-name="T387">Erklärung</text:span><text:span text:style-name="T388"><text:s/>selbstgemacht-Unüberwindbares überwinden</text:span><text:span text:style-name="T389">!</text:span><text:span text:style-name="T390">!!</text:span><text:s/></text:p>
      <text:p text:style-name="P391"/>
      <text:p text:style-name="P392"><text:span text:style-name="T393">Die<text:s/></text:span><text:span text:style-name="T394">Links</text:span><text:span text:style-name="T395"><text:s/></text:span><text:span text:style-name="T396">dieser Sammlung<text:s/></text:span><text:span text:style-name="T397">führen</text:span><text:span text:style-name="T398"><text:s/>nicht selten ins Umfeld des<text:s/></text:span><text:a xlink:href="https://de.wikipedia.org/wiki/GegenStandpunkt" office:target-frame-name="_top" xlink:show="replace"><text:span text:style-name="T399">GegenStandpunkt</text:span></text:a><text:span text:style-name="T400"><text:s/>(GS, GSP)</text:span><text:span text:style-name="T401">,<text:s/></text:span><text:span text:style-name="T402"><text:line-break/></text:span><text:span text:style-name="T403">vormals</text:span><text:span text:style-name="T404"><text:s/></text:span><text:a xlink:href="https://de.wikipedia.org/wiki/Marxistische_Gruppe" office:target-frame-name="_top" xlink:show="replace"><text:span text:style-name="T405">M</text:span><text:span text:style-name="T406">arxistische</text:span><text:span text:style-name="T407"> </text:span><text:span text:style-name="T408">G</text:span><text:span text:style-name="T409">ruppe</text:span></text:a><text:span text:style-name="T410"> </text:span><text:span text:style-name="T411">(MG)</text:span><text:span text:style-name="T412"><text:s/></text:span><text:span text:style-name="T413">[vor<text:s/></text:span><text:span text:style-name="T414">deren<text:s/></text:span><text:a xlink:href="https://msz.gegenstandpunkt.com/msz-chronologisch/1991/4" office:target-frame-name="_top" xlink:show="replace"><text:span text:style-name="T415">interessiert-</text:span><text:span text:style-name="T416">verrätselte</text:span><text:span text:style-name="T417">r</text:span><text:span text:style-name="T418">(?!)</text:span></text:a><text:span text:style-name="T419"><text:s/></text:span><text:span text:style-name="T420">Selbst(!)</text:span><text:span text:style-name="T421">-</text:span><text:span text:style-name="T422">Auflösung]</text:span><text:span text:style-name="T423"><text:s/></text:span></text:p>
      <text:p text:style-name="P424"/>
      <text:p text:style-name="P425"><text:span text:style-name="T426">Tagesaktuelle Sites</text:span></text:p>
      <text:p text:style-name="P427"/>
      <text:p text:style-name="P428"><text:span text:style-name="T429">contradictio.de</text:span><text:span text:style-name="T430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p text:style-name="P431"><text:s/><text:tab/><text:span text:style-name="T432">Hinweis</text:span><text:span text:style-name="T433"> 1</text:span><text:span text:style-name="T434">:</text:span><text:s/><text:tab/>Auf dieser Site kommt man in der rechten Spalte unten, unter<text:s/><text:line-break/><text:s/><text:tab/><text:tab/><text:tab/>„BROWSE CATEGORIES Allgemein“,<text:s/>auch zu<text:s/><text:span text:style-name="T435">ältere</text:span><text:span text:style-name="T436">n</text:span><text:s/>Artikeln.</text:p>
      <text:p text:style-name="Standard"><text:span text:style-name="T437">G</text:span><text:span text:style-name="T438">egen</text:span><text:span text:style-name="T439">S</text:span><text:span text:style-name="T440">tandpunkt</text:span><text:s/>(<text:span text:style-name="T441">GS</text:span><text:s/>bzw.<text:s/><text:span text:style-name="T442">GSP</text:span>),<text:s/><text:span text:style-name="T443">2</text:span><text:span text:style-name="T444"> </text:span><text:span text:style-name="T445">Archive</text:span><text:span text:style-name="T446">!</text:span><text:span text:style-name="T447">!!</text:span><text:s/><text:tab/>[<text:span text:style-name="T448">Sprachen:</text:span><text:s/><text:tab/><text:span text:style-name="T449">dt, en, es, fr, it, ru, nl</text:span>]:<text:s/><text:line-break/><text:s/><text:tab/><text:tab/><text:tab/><text:a xlink:href="http://www.gegenstandpunkt.com" office:target-frame-name="_top" xlink:show="replace"><text:span text:style-name="Hyperlink">www.</text:span><text:span text:style-name="T450">gegenstandpunkt.com</text:span></text:a>;<text:s/></text:p>
      <text:p text:style-name="P451"><text:span text:style-name="T452">Tages-Politik</text:span><text:s/>-<text:s/>Analysen und Kritik:<text:s/><text:tab/><text:a xlink:href="https://www.tages-politik.de/index.html" office:target-frame-name="_top" xlink:show="replace"><text:span text:style-name="Hyperlink">https://www.tages-politik.de/index.html</text:span></text:a><text:s/></text:p>
      <text:p text:style-name="P453"><text:span text:style-name="T454">GERMAN-FOREIGN-POLICY.com</text:span>;<text:s/><text:tab/><text:span text:style-name="T455">de/en</text:span><text:span text:style-name="T456">,</text:span><text:span text:style-name="T457"><text:s/>(NEWSLETTER</text:span><text:span text:style-name="T458">!</text:span><text:span text:style-name="T459">)</text:span>:<text:s/><text:tab/><text:tab/><text:a xlink:href="http://www.german-foreign-policy.com" office:target-frame-name="_top" xlink:show="replace"><text:span text:style-name="Hyperlink">www.german-foreign-policy.com</text:span></text:a>;<text:s/></text:p>
      <text:p text:style-name="P460"><text:span text:style-name="T461">IVA-Initiative</text:span><text:s/>Brotfabrik Bonn, darin<text:s/>u.a.<text:s/>Textbeiträge 2024:<text:s/><text:line-break/><text:s/><text:tab/><text:tab/><text:tab/><text:a xlink:href="https://www.i-v-a.net/doku.php?id=texts24" office:target-frame-name="_top" xlink:show="replace"><text:span text:style-name="Hyperlink">https://www.i-v-a.net/doku.php?id=texts24</text:span></text:a><text:s/></text:p>
      <text:p text:style-name="P462"><text:span text:style-name="T463">Die Tageszeitung</text:span><text:span text:style-name="T464">   </text:span><text:span text:style-name="T465">j</text:span><text:span text:style-name="T466">unge<text:s/></text:span><text:span text:style-name="T467">W</text:span><text:span text:style-name="T468">elt</text:span><text:s/>(<text:span text:style-name="T469">j</text:span><text:span text:style-name="T470">W</text:span>):<text:s/><text:tab/><text:a xlink:href="https://www.jungewelt.de/" office:target-frame-name="_top" xlink:show="replace"><text:span text:style-name="Hyperlink">https://www.jungewelt.de/</text:span></text:a><text:s/>,<text:s/><text:line-break/>Hinweis:<text:s/><text:tab/>Bei<text:s/>der<text:s/>Suche<text:s/>nach Artikeln in<text:s/><text:span text:style-name="T471">j</text:span><text:span text:style-name="T472">W</text:span>-Ausgaben<text:s/>bewährt sich<text:s/>neben Suche auf WebSite<text:s/>auch<text:s/>eine<text:s/><text:span text:style-name="T473">Google</text:span><text:span text:style-name="T474">-Suche</text:span><text:s/>mit Suchbegriff<text:s/>(keyword):<text:s/><text:tab/>„junge Welt<text:s/><text:span text:style-name="T475">Autor</text:span><text:s/>bzw.<text:s/><text:span text:style-name="T476">Stichwort</text:span><text:span text:style-name="T477">/</text:span><text:span text:style-name="T478">Thema</text:span>“;</text:p>
      <text:p text:style-name="P479"><text:span text:style-name="T480">N</text:span>ach<text:span text:style-name="T481">D</text:span><text:span text:style-name="T482">enk</text:span><text:span text:style-name="T483">S</text:span>eiten (<text:span text:style-name="T484">N</text:span><text:span text:style-name="T485">D</text:span><text:span text:style-name="T486">S</text:span>):<text:s/><text:tab/><text:a xlink:href="https://www.nachdenkseiten.de/" office:target-frame-name="_top" xlink:show="replace"><text:span text:style-name="Hyperlink">https://www.nachdenkseiten.de/</text:span></text:a><text:s/></text:p>
      <text:p text:style-name="Standard">Hinweis:<text:s/><text:tab/>Liste der<text:s/><text:span text:style-name="T487">regionalen „</text:span><text:span text:style-name="T488">Gesprächskreise</text:span><text:span text:style-name="T489">“</text:span><text:s/>der<text:s/><text:span text:style-name="T490">N</text:span>ach<text:span text:style-name="T491">D</text:span><text:span text:style-name="T492">enk</text:span><text:span text:style-name="T493">S</text:span>eiten (<text:span text:style-name="T494">N</text:span><text:span text:style-name="T495">D</text:span><text:span text:style-name="T496">S</text:span>):<text:s/><text:line-break/><text:s/><text:tab/><text:tab/><text:tab/><text:tab/><text:tab/><text:tab/><text:a xlink:href="https://www.nachdenkseiten.de/?page_id=3921" office:target-frame-name="_top" xlink:show="replace"><text:span text:style-name="Hyperlink">https://www.nachdenkseiten.de/?page_id=3921</text:span></text:a><text:s/></text:p>
      <text:p text:style-name="P497"/>
      <text:p text:style-name="P498"/>
      <text:p text:style-name="P499"><text:span text:style-name="T500">Nicht<text:s/></text:span><text:span text:style-name="T501">nur<text:s/></text:span><text:span text:style-name="T502">tagesaktuell</text:span><text:span text:style-name="T503">e Sites</text:span></text:p>
      <text:p text:style-name="P504"/>
      <text:p text:style-name="P505"><text:span text:style-name="T506">G</text:span><text:span text:style-name="T507">egen</text:span><text:span text:style-name="T508">S</text:span><text:span text:style-name="T509">tandpunkt</text:span><text:span text:style-name="T510"><text:s/>(</text:span><text:span text:style-name="T511">GS</text:span><text:span text:style-name="T512"><text:s/>bzw.<text:s/></text:span><text:span text:style-name="T513">GS</text:span><text:span text:style-name="T514">P</text:span><text:span text:style-name="T515">)</text:span><text:span text:style-name="T516"><text:s/>– Zeitschrift</text:span><text:span text:style-name="T517">,</text:span><text:span text:style-name="T518"><text:s/>Verlag</text:span><text:span text:style-name="T519">,</text:span><text:span text:style-name="T520"><text:s/></text:span><text:span text:style-name="T521">2 </text:span><text:span text:style-name="T522">A</text:span><text:span text:style-name="T523">rchiv</text:span><text:span text:style-name="T524">e</text:span><text:span text:style-name="T525">!</text:span><text:span text:style-name="T526">!!</text:span><text:span text:style-name="T527">;</text:span><text:span text:style-name="T528"><text:s/></text:span><text:line-break/><text:s/><text:tab/><text:bookmark-start text:name="_Hlk144126510"/><text:span text:style-name="T529">Sprachen:</text:span><text:s/><text:tab/><text:span text:style-name="T530">dt, en, es, fr, it, ru, nl</text:span><text:bookmark-end text:name="_Hlk144126510"/><text:span text:style-name="T531">:</text:span><text:s/><text:tab/><text:tab/><text:a xlink:href="http://www.gegenstandpunkt.com" office:target-frame-name="_top" xlink:show="replace"><text:span text:style-name="Hyperlink">www.</text:span><text:span text:style-name="T532">gegenstandpunkt.com</text:span></text:a><text:s/>;</text:p>
      <text:p text:style-name="P533"/>
      <text:p text:style-name="P534"><text:span text:style-name="T535">G</text:span>egen<text:span text:style-name="T536">S</text:span>tandpunkt bei<text:s/><text:span text:style-name="T537">facebook</text:span>:<text:s/><text:tab/><text:a xlink:href="http://www.facebook.com/GegenStandpunkt" office:target-frame-name="_top" xlink:show="replace"><text:span text:style-name="Hyperlink">www.facebook.com/GegenStandpunkt</text:span></text:a><text:s/></text:p>
      <text:p text:style-name="P538">Google-Suche<text:s/>mit<text:s/>der<text:s/>Eingabe:<text:s/><text:tab/>GegenStandpunkt<text:s/><text:span text:style-name="T539">Suchbegriff</text:span>;<text:s/><text:tab/><text:tab/>bzw.</text:p>
      <text:p text:style-name="P540">Google-Suche mit<text:s/>der<text:s/>Eingabe:<text:s/><text:tab/>Marxistische Gruppe<text:s/><text:span text:style-name="T541">Suchbegriff</text:span>;<text:s/><text:tab/><text:tab/><text:span text:style-name="T542">oder:</text:span></text:p>
      <text:p text:style-name="P543"><text:span text:style-name="T544">GS-Archiv</text:span>:<text:s/><text:tab/><text:a xlink:href="https://de.gegenstandpunkt.com/archiv/suche" office:target-frame-name="_top" xlink:show="replace"><text:span text:style-name="Hyperlink">https://de.gegenstandpunkt.com/archiv/suche</text:span></text:a><text:s/>:<text:s/><text:tab/><text:tab/>dort<text:s/><text:span text:style-name="T545">Suchbegriff</text:span><text:s/>eingeben;<text:s/></text:p>
      <text:p text:style-name="P546"><text:span text:style-name="T547">MSZ</text:span>(1980-1991)<text:span text:style-name="T548">-Archiv:</text:span><text:span text:style-name="T549"><text:s/></text:span><text:span text:style-name="T550"><text:tab/></text:span><text:a xlink:href="https://msz.gegenstandpunkt.com/" office:target-frame-name="_top" xlink:show="replace"><text:span text:style-name="Hyperlink">https://msz.gegenstandpunkt.com/</text:span></text:a><text:s/>:<text:s/><text:tab/><text:tab/>dort<text:s/><text:span text:style-name="T551">Suchbegriff</text:span><text:s/>eingeben;</text:p>
      <text:p text:style-name="P552"><text:span text:style-name="T553">MSZ</text:span>(1974-1980),<text:s/><text:span text:style-name="T554">M</text:span>arxistische<text:s/><text:span text:style-name="T555">S</text:span>tudenten<text:span text:style-name="T556">Z</text:span>eitung:<text:s/><text:tab/><text:tab/><text:a xlink:href="http://www.msz1974-80.net" office:target-frame-name="_top" xlink:show="replace"><text:span text:style-name="Hyperlink">www.msz1974-80.net</text:span></text:a><text:s/>;</text:p>
      <text:p text:style-name="P557">Zur Geschichte und Kritik der „<text:span text:style-name="T558">M</text:span>arxistischen<text:s/><text:span text:style-name="T559">G</text:span>ruppe<text:s/>(<text:span text:style-name="T560">MG</text:span>)“,<text:s/>in der Datenbank MAO:<text:line-break/><text:s/><text:tab/><text:tab/><text:a xlink:href="https://www.mao-projekt.de/BRD/ORG/MG/MG_Linkliste.shtml" office:target-frame-name="_top" xlink:show="replace"><text:span text:style-name="T561">https://www.m</text:span><text:bookmark-start text:name="_Hlt190897144"/><text:bookmark-start text:name="_Hlt190897145"/><text:span text:style-name="T562">a</text:span><text:bookmark-end text:name="_Hlt190897144"/><text:bookmark-end text:name="_Hlt190897145"/><text:span text:style-name="T563">o-projekt.de/BRD/ORG/MG/MG_Linkliste.shtml</text:span></text:a><text:s/>;<text:s/><text:span text:style-name="T564">Ersatzw</text:span><text:span text:style-name="T565">e</text:span><text:span text:style-name="T566">ise</text:span><text:span text:style-name="T567">:</text:span><text:s/><text:line-break/><text:s/><text:tab/><text:tab/><text:a xlink:href="http://www.contradictio.de/blog/archives/10188" office:target-frame-name="_top" xlink:show="replace"><text:span text:style-name="Hyperlink">www.contradictio.de/blog/archives/10188</text:span></text:a><text:s/></text:p>
      <text:p text:style-name="P568">Protokolle vom Jour Fixe in München:<text:tab/><text:a xlink:href="https://de.gegenstandpunkt.com/jfp/jf-protokolle" office:target-frame-name="_top" xlink:show="replace"><text:span text:style-name="Hyperlink">https://de.gegenstandpunkt.com/jfp/jf-protokolle</text:span></text:a><text:s/>;</text:p>
      <text:p text:style-name="P569">Jour Fixe<text:s/>in M<text:s/>als Zoom-Konferenz:<text:s/><text:s text:c="3"/><text:a xlink:href="https://de.gegenstandpunkt.com/jour-fixe/jour-fixe-muenchen" office:target-frame-name="_top" xlink:show="replace"><text:span text:style-name="Hyperlink">https://de.gegenstandpunkt.com/jour-fixe/jour-fixe-muenchen</text:span></text:a><text:s/>;</text:p>
      <text:p text:style-name="P570">Jour Fixe<text:s/>in<text:s/>Frankfurt<text:s/>als<text:s/>Web-Konferenz:<text:s/><text:tab/><text:a xlink:href="https://de.gegenstandpunkt.com/jour-fixe/jour-fixe-frankfurt" office:target-frame-name="_top" xlink:show="replace"><text:span text:style-name="Hyperlink">https://de.gegenstandpunkt.com/jour-fixe/jour-fixe-frankfurt</text:span></text:a><text:s/>;</text:p>
      <text:p text:style-name="P571"><text:span text:style-name="T572">Kapitalprotokolle</text:span><text:s/>(erarbeitet von<text:s/><text:span text:style-name="T573">MG</text:span><text:s/>und<text:s/><text:span text:style-name="T574">G</text:span>egen<text:span text:style-name="T575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576"><text:span text:style-name="T577">G</text:span>egen<text:span text:style-name="T578">S</text:span>tandpunkt im Radio (als<text:s/><text:span text:style-name="T579">Texte</text:span>):<text:s/>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soft-page-break/>
      <text:p text:style-name="P580"><text:span text:style-name="T581">G</text:span>egen<text:span text:style-name="T582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/text:p>
      <text:p text:style-name="P583"><text:span text:style-name="T584">argudiss.de</text:span><text:s/>(Sammelbank von<text:s/><text:span text:style-name="T585">GSP</text:span>-Vorträgen,<text:s/>Diskussionstermine<text:s/>via Discord):<text:s/><text:s text:c="3"/><text:a xlink:href="http://www.argudiss.de" office:target-frame-name="_top" xlink:show="replace"><text:span text:style-name="Hyperlink">www.argudiss.de</text:span></text:a><text:s/>;</text:p>
      <text:p text:style-name="P586"><text:span text:style-name="T587">S</text:span>ozialistische<text:s/><text:span text:style-name="T588">G</text:span>ruppe (<text:span text:style-name="T589">SG</text:span>):<text:s/><text:tab/><text:tab/><text:a xlink:href="http://www.sozialistische-gruppe.de" office:target-frame-name="_top" xlink:show="replace"><text:span text:style-name="Hyperlink">www.sozialistische-gruppe.de</text:span></text:a><text:s/><text:span text:style-name="Hyperlink">;</text:span></text:p>
      <text:p text:style-name="P590"><text:span text:style-name="T591">S</text:span>ozialistische<text:s/><text:span text:style-name="T592">G</text:span>ruppe<text:s/>(<text:span text:style-name="T593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;</text:p>
      <text:p text:style-name="P594">Kanal „Marxismus Vorträge“<text:s/>[Bem.: massive Sammelbank GSP-(Theorie)naher<text:s/>Vorträge]:<text:s/><text:line-break/><text:s/><text:tab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595">YouTube:<text:s/>„Marxismus Vorträge“:<text:s/><text:tab/><text:line-break/><text:s text:c="3"/><text:s/>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596"/>
      <text:p text:style-name="P597"/>
      <text:p text:style-name="P598"/>
      <text:p text:style-name="P599"><text:span text:style-name="T600">G</text:span><text:span text:style-name="T601">egen</text:span><text:span text:style-name="T602">S</text:span><text:span text:style-name="T603">tandpunkt</text:span><text:span text:style-name="T604"><text:s/>(</text:span><text:span text:style-name="T605">GS</text:span><text:span text:style-name="T606"><text:s/>bzw.<text:s/></text:span><text:span text:style-name="T607">GSP</text:span><text:span text:style-name="T608">)</text:span><text:span text:style-name="T609"><text:s/>– Zeitschrift, Verlag,<text:s/></text:span><text:span text:style-name="T610">2 </text:span><text:span text:style-name="T611">A</text:span><text:span text:style-name="T612">rchiv</text:span><text:span text:style-name="T613">e</text:span><text:span text:style-name="T614">!</text:span><text:span text:style-name="T615">!!</text:span><text:span text:style-name="T616">;</text:span><text:span text:style-name="T617"><text:s/></text:span></text:p>
      <text:p text:style-name="P618"><text:s/><text:tab/><text:span text:style-name="T619">Sprachen:</text:span><text:s/><text:tab/><text:span text:style-name="T620">dt, en, es, fr, it, ru, nl:</text:span><text:s/><text:tab/><text:tab/><text:tab/><text:a xlink:href="http://www.gegenstandpunkt.com" office:target-frame-name="_top" xlink:show="replace"><text:span text:style-name="Hyperlink">www.</text:span><text:span text:style-name="T621">gegenstandpunkt.com</text:span></text:a><text:s/>;<text:s/></text:p>
      <text:p text:style-name="P622"><text:span text:style-name="T623">„</text:span><text:span text:style-name="T624">Wissen und Kritik -<text:s/></text:span>Gegenargumentative Beiträge<text:s/>(<text:span text:style-name="T625">u.a.</text:span><text:s/>von<text:s/><text:a xlink:href="https://www.contradictio.de/blog/archives/8659" office:target-frame-name="_top" xlink:show="replace"><text:span text:style-name="Hyperlink">Siegfried Malzahn</text:span></text:a>)“<text:s/>[beachten Sie<text:s/>dort<text:s/>die<text:s/><text:span text:style-name="T626">verschiedene</text:span><text:span text:style-name="T627">n</text:span><text:s/>Registerkarten<text:s/>(Reiter,<text:s/>Tabs)<text:s/>mit<text:s/>deren<text:s/>jeweiligen<text:s/>Menüs<text:s/>von Optionen]:<text:s/><text:line-break/><text:s/><text:tab/><text:tab/><text:tab/><text:a xlink:href="https://wissenundkritik.de/der-krieg-in-der-ukraine-vorgeschichte/" office:target-frame-name="_top" xlink:show="replace"><text:span text:style-name="Hyperlink">https://wissenundkritik.de/der-krieg-in-der-ukraine-vorgeschichte/</text:span></text:a><text:s/></text:p>
      <text:p text:style-name="P628">(Gruppen)<text:s/><text:span text:style-name="T629">G</text:span><text:span text:style-name="T630">egen<text:s/></text:span><text:span text:style-name="T631">K</text:span><text:span text:style-name="T632">apital und<text:s/></text:span><text:span text:style-name="T633">N</text:span><text:span text:style-name="T634">ation (GKN)</text:span>,<text:s/>de/en:<text:s/><text:tab/><text:a xlink:href="https://antinational.org" office:target-frame-name="_top" xlink:show="replace"><text:span text:style-name="Hyperlink">https://antinational.org</text:span></text:a><text:s/>;</text:p>
      <text:p text:style-name="P635">Basisgruppe<text:s/><text:span text:style-name="T636">Ges</text:span>ellschafts<text:span text:style-name="T637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638"><text:span text:style-name="T639">Guenther-Sandleben</text:span><text:span text:style-name="T640"><text:s/></text:span>[<text:span text:style-name="T641">G</text:span>egen<text:s/><text:span text:style-name="T642">K</text:span>apital und<text:s/><text:span text:style-name="T643">N</text:span>ation<text:s/>(<text:span text:style-name="T644">GKN</text:span>)]:<text:s/><text:tab/><text:tab/><text:a xlink:href="http://www.guenther-sandleben.de" office:target-frame-name="_top" xlink:show="replace"><text:span text:style-name="Hyperlink">www.guenther-sandleben.de</text:span></text:a><text:s/>;</text:p>
      <text:p text:style-name="P645">[Initiative]<text:s/><text:span text:style-name="T646">IVA</text:span><text:s/>Brotfabrik<text:s/>Bonn<text:s/>[alle Bereiche (linke Spalte) dieser WebSite sind aufschlussreich]:<text:s/><text:line-break/><text:s/><text:tab/><text:tab/><text:tab/><text:a xlink:href="https://www.i-v-a.net/doku.php?id=links" office:target-frame-name="_top" xlink:show="replace"><text:span text:style-name="Hyperlink">https://www.i-v-a.net/doku.php?id=links</text:span></text:a><text:s/>;</text:p>
      <text:p text:style-name="P647"/>
      <text:p text:style-name="P648"><text:span text:style-name="T649">Grundlegend</text:span><text:span text:style-name="T650">,<text:s/></text:span>damit<text:span text:style-name="T651"><text:s/>wichtig</text:span><text:span text:style-name="T652">!</text:span><text:s/>ist:</text:p>
      <text:p text:style-name="P653"><text:s/><text:tab/>Die<text:s/><text:span text:style-name="T654">Erklärung</text:span><text:s/>der Veranstaltung namens „(nationale) Wirtschaft“/“Weltwirtschaft“<text:s/></text:p>
      <text:p text:style-name="P655"><text:span text:style-name="T656">Beiträge dazu</text:span><text:s/>sind:</text:p>
      <text:list text:style-name="LFO13" text:continue-numbering="true">
        <text:list-item>
          <text:p text:style-name="P657">„Der Zustand der Weltwirtschaft, die<text:s/><text:span text:style-name="T658">Erklärung</text:span><text:s/>der herrschenden Wirtschaftsweise und ihrer Perspektiven“<text:s/>– ein Seminarskript,<text:s/><text:tab/>als PDF-Download auf<text:s/>der WebSite <text:a xlink:href="http://www.123schulkritik.de" office:target-frame-name="_top" xlink:show="replace"><text:span text:style-name="Hyperlink">www.123schulkritik.de</text:span></text:a>;<text:s/><text:line-break/><text:line-break/>[ist<text:s/><text:span text:style-name="T659">identisch mit:</text:span><text:s/><text:tab/><text:tab/>„Die Wirtschaftskrise 2008 bis Juni 2020 und die staatlichen Maßnahmen - ein Seminarskript“ von (Gruppen)<text:s/><text:span text:style-name="T660">G</text:span>egen<text:s/><text:span text:style-name="T661">K</text:span>apital und<text:s/><text:span text:style-name="T662">N</text:span>ation (<text:span text:style-name="T663">GKN</text:span>);<text:s/><text:tab/>u.a. als<text:s/><text:span text:style-name="T664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665">dazu passend:<text:s/><text:tab/><text:a xlink:href="https://de.gegenstandpunkt.com/publikationen/buchangebot/finanzkapital" office:target-frame-name="_top" xlink:show="replace"><text:span text:style-name="T666">„Das Finanzkapital“</text:span></text:a>;<text:s/>Buch/Digital,<text:s/>deutsch/englisch, im<text:s/><text:span text:style-name="T667">GSP</text:span>-Verlag;<text:s/></text:p>
        </text:list-item>
        <text:list-item>
          <text:p text:style-name="P668">Nach wie vor<text:s/><text:span text:style-name="T669">aktuell</text:span><text:s/>ist der<text:s/>Klassiker:<text:s/><text:tab/><text:a xlink:href="https://dietzberlin.de/reihe/mew/" office:target-frame-name="_top" xlink:show="replace"><text:span text:style-name="T670">„Das Kapital“</text:span></text:a><text:s/>von<text:s/>Karl Marx,<text:s/>Dietz-Verlag, Berlin,<text:s/>Bde. <text:a xlink:href="https://dietzberlin.de/reihe/mew/" office:target-frame-name="_top" xlink:show="replace"><text:span text:style-name="T671">MEW</text:span><text:span text:style-name="Hyperlink"> </text:span><text:span text:style-name="T672">23</text:span><text:span text:style-name="Hyperlink"> </text:span><text:span text:style-name="Hyperlink">+</text:span><text:span text:style-name="Hyperlink"> </text:span><text:span text:style-name="Hyperlink">24</text:span><text:span text:style-name="Hyperlink"> </text:span><text:span text:style-name="Hyperlink">+</text:span><text:span text:style-name="Hyperlink"> </text:span><text:span text:style-name="Hyperlink">25</text:span></text:a>,<text:s/><text:tab/>(Achtung:<text:s/>Weil Stellenangaben<text:s/>von Zitaten<text:s/><text:span text:style-name="T673">ausschließlich</text:span><text:s/>auf<text:s/>die<text:s/><text:span text:style-name="T674">MEW</text:span><text:span text:style-name="T675">‑</text:span><text:span text:style-name="T676">Ausgab</text:span><text:span text:style-name="T677">en</text:span>, die sog. <text:span text:style-name="T678">„</text:span><text:span text:style-name="T679">Blauen Bände</text:span><text:span text:style-name="T680">“</text:span>,<text:s/>bezogen sind, empfehlen sich<text:s/><text:span text:style-name="T681">nur diese</text:span><text:span text:style-name="T682">!</text:span>)<text:line-break/><text:line-break/><text:span text:style-name="T683">Oder</text:span><text:s/>alternativ:<text:s/><text:tab/>Die Bände <text:span text:style-name="T684">MEW</text:span> <text:span text:style-name="T685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686">alle</text:span><text:s/>MEW &amp; MEGA,<text:s/><text:line-break/><text:soft-page-break/><text:s/><text:tab/>mit Suchfunktion, in Text-Editor<text:s/>kopierbar, auch als PDF];<text:line-break/><text:line-break/>Beachten Sie hierzu auch:<text:s/><text:line-break/><text:span text:style-name="T687">Kapitalprotokolle</text:span><text:s/>(erarbeitet von<text:s/><text:span text:style-name="T688">MG</text:span><text:s/>und<text:s/><text:span text:style-name="T689">G</text:span>egen<text:span text:style-name="T690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691">Rundgang durch den Kapitalismus</text:span>“ (Flugblatt), als Download auf<text:s/>der<text:s/>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692"><text:span text:style-name="T693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694">“Arbeit und Reichtum“</text:span></text:a>; Buch/Digital, deutsch/englisch, im<text:s/><text:span text:style-name="T695">GSP</text:span>‑Verlag;<text:s/></text:p>
        </text:list-item>
        <text:list-item>
          <text:p text:style-name="P696"><text:a xlink:href="https://de.gegenstandpunkt.com/publikationen/buchangebot/geld" office:target-frame-name="_top" xlink:show="replace"><text:span text:style-name="T697">„Das Geld“</text:span></text:a><text:span text:style-name="T698"><text:s/>- Von den vielgepriesenen Leistungen des schnöden Mammons</text:span>; Buch/Digital, im<text:s/><text:span text:style-name="T699">GSP</text:span>‑Verlag;</text:p>
        </text:list-item>
      </text:list>
      <text:p text:style-name="P700"/>
      <text:p text:style-name="P701">„<text:span text:style-name="T702">Linksammlung</text:span><text:s/>mit URLs-sichtbar“<text:s/>zum<text:s/>PDF-/Word-Download<text:s/>auf:<text:s/><text:tab/><text:a xlink:href="http://www.123schulkritik.de" office:target-frame-name="_top" xlink:show="replace"><text:span text:style-name="Hyperlink">www.123schulkritik.de</text:span></text:a><text:s/>;</text:p>
      <text:p text:style-name="P703">Nürnberg/Erlangen:<text:s/><text:tab/><text:span text:style-name="T704">S</text:span>ozialistische<text:s/><text:span text:style-name="T705">G</text:span>ruppe (<text:span text:style-name="T706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707"><text:span text:style-name="T708">S</text:span>ozialistische<text:s/><text:span text:style-name="T709">G</text:span>ruppe<text:s/>(<text:span text:style-name="T710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</text:p>
      <text:p text:style-name="P711"><text:span text:style-name="T712">G</text:span>egen<text:span text:style-name="T713">S</text:span>tandpunkt im Radio<text:s/>(als<text:s/><text:span text:style-name="T714">Texte</text:span>):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p text:style-name="P715"><text:span text:style-name="T716">G</text:span>egen<text:span text:style-name="T717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text:s/></text:p>
      <text:p text:style-name="P718">Kanal „Marxismus Vorträge“<text:s/>[Bem.:<text:s/>massive Sammelbank<text:s/><text:span text:style-name="T719">GSP</text:span>-(Theorie)naher<text:s/>Vorträge]:<text:s/><text:line-break/><text:s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720">YouTube:<text:s/>„Marxismus Vorträge“:<text:s/><text:line-break/>…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721"><text:span text:style-name="T722">Kapitalprotokolle</text:span><text:s/>(erarbeitet von<text:s/><text:span text:style-name="T723">MG</text:span><text:s/>und<text:s/><text:span text:style-name="T724">G</text:span>egen<text:span text:style-name="T725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726">Artikel<text:span text:style-name="T727">archiv</text:span><text:s/>der Zeitschrift<text:s/><text:span text:style-name="T728">MSZ</text:span><text:s/>(1980-1991) – Gegen die Kosten der Freiheit:<text:s/><text:line-break/><text:s/><text:tab/><text:tab/><text:tab/><text:tab/><text:tab/><text:tab/><text:a xlink:href="https://msz.gegenstandpunkt.com/" office:target-frame-name="_top" xlink:show="replace"><text:span text:style-name="Hyperlink">https://msz.gegenstandpunkt.com/</text:span></text:a><text:s/>;</text:p>
      <text:p text:style-name="P729"><text:span text:style-name="T730">M</text:span>arxistische<text:s/><text:span text:style-name="T731">S</text:span>tudenten<text:span text:style-name="T732">Z</text:span>eitung (<text:span text:style-name="T733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734">Zur Geschichte und Kritik der „<text:span text:style-name="T735">M</text:span>arxistischen<text:s/><text:span text:style-name="T736">G</text:span>ruppe<text:s/>(<text:span text:style-name="T737">MG</text:span>)“,<text:s/>in der Datenbank MAO:<text:s/><text:line-break/><text:tab/><text:tab/><text:tab/><text:a xlink:href="https://www.mao-projekt.de/BRD/ORG/MG/MG_Linkliste.shtml" office:target-frame-name="_top" xlink:show="replace"><text:span text:style-name="T738">https://www.mao-projekt.de/BRD/ORG/MG/MG_Linkliste.shtml</text:span></text:a><text:span text:style-name="T739"><text:s/></text:span>;<text:line-break/><text:s/><text:tab/><text:tab/><text:span text:style-name="T740">Ersatzweise:</text:span><text:s/><text:tab/><text:tab/><text:a xlink:href="http://www.contradictio.de/blog/archives/10188" office:target-frame-name="_top" xlink:show="replace"><text:span text:style-name="Hyperlink">www.contradictio.de/blog/archives/10188</text:span></text:a><text:s/></text:p>
      <text:p text:style-name="P741"/>
      <text:p text:style-name="P742"><text:span text:style-name="T743">„</text:span><text:span text:style-name="T744">Wissen und Kritik -<text:s/></text:span>Gegenargumentative Beiträge<text:s/>(<text:span text:style-name="T745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746">verschiedenen</text:span><text:s/>Registerkarten<text:s/>(Reiter,<text:s/>Tabs) mit deren jeweiligen Menüs<text:s/>von Optionen]:<text:s/><text:line-break/><text:s/><text:tab/><text:tab/><text:tab/><text:a xlink:href="https://wissenundkritik.de/die-staatsableitung/" office:target-frame-name="_top" xlink:show="replace"><text:span text:style-name="Hyperlink">https://wissenundkritik.de/die-staatsableitung/</text:span></text:a><text:s/><text:s/></text:p>
      <text:p text:style-name="P747">So enthält<text:s/>der<text:s/>Tab<text:s/>„<text:span text:style-name="T748">Grund-Legendes</text:span>“ in<text:s/>seinem<text:s/>Menü die Option<text:s/>„<text:span text:style-name="T749">Grundlegende gegenargumentative Beiträge zur Ideologiekritik</text:span>“, die dann zu der WebSite<text:s/><text:a xlink:href="https://wissenundkritik.de/weitere-fundamente-2/" office:target-frame-name="_top" xlink:show="replace"><text:span text:style-name="Hyperlink">https://wissenundkritik.de/weitere-fundamente-2/</text:span></text:a><text:s/><text:s/>führt, die<text:s/><text:span text:style-name="T750">u.a.</text:span><text:s/>folgenden Inhalt<text:s/>aufweist:<text:s/></text:p>
      <text:p text:style-name="P751">Inhalt:<text:s/><text:tab/><text:tab/>Volk,<text:s/>Kritik,<text:s/>Toleranz,<text:s/>Rassismus/Antirassismus,<text:s/>Humanismus,<text:s/>Nationalismus/Patriotismus,<text:s/>Faschismus,<text:s/>Menschenrechte,<text:s/>Frau,<text:s/>Eigentum,<text:s/>Recht,<text:s/>Moral,<text:s/>Sein und Bewußtsein,<text:s/>Gerechtigkeit,<text:s/>Konsum/Konsumkritik,<text:s/>Religion.<text:s/><text:tab/><text:span text:style-name="T752">Und</text:span><text:s/>Weiteres.<text:s/><text:span text:style-name="T753">Anschauen!</text:span></text:p>
      <text:p text:style-name="P754"/>
      <text:p text:style-name="P755"><text:span text:style-name="T756">„</text:span><text:span text:style-name="T757">Wissen und Kritik -<text:s/></text:span>Gegenargumentative Beiträge<text:s/>(<text:span text:style-name="T758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759">verschiedenen</text:span><text:s/>Registerkarten<text:s/>(Reiter,<text:s/>Tabs) mit deren jeweiligen Menüs<text:s/>von Optionen]:<text:s/><text:line-break/><text:s/><text:tab/><text:tab/><text:tab/><text:bookmark-start text:name="_Hlk144241050"/><text:a xlink:href="https://wissenundkritik.de/imperialismus-ableitung/" office:target-frame-name="_top" xlink:show="replace"><text:span text:style-name="Hyperlink">https://wissenundkritik.de/imperialismus-ableitung/</text:span></text:a><text:s/><text:s/><text:bookmark-end text:name="_Hlk144241050"/></text:p>
      <text:soft-page-break/>
      <text:p text:style-name="P760">So enthält der<text:s/>Tab<text:s/>„<text:span text:style-name="T761">Grund-Legendes</text:span>“<text:s/>in<text:s/>seinem<text:s/>Menü<text:s/>die Option „<text:span text:style-name="T762">Das Kapital</text:span>“, die dann zu der<text:s/>WebSite<text:s/><text:a xlink:href="https://wissenundkritik.de/karl-marx/" office:target-frame-name="_top" xlink:show="replace"><text:span text:style-name="Hyperlink">https://wissenundkritik.de/karl-marx/</text:span></text:a><text:s/>führt,<text:s/>die<text:s/><text:span text:style-name="T763">u.a.</text:span><text:s/>folgenden Inhalt aufweist:<text:s/></text:p>
      <text:list text:style-name="LFO12" text:continue-numbering="true">
        <text:list-item>
          <text:p text:style-name="P764"><text:span text:style-name="T765">Das Kapital, Band I (MEW 23)</text:span><text:span text:style-name="T766">:<text:s/></text:span><text:span text:style-name="T767"><text:tab/></text:span><text:a xlink:href="http://www.mlwerke.de/me/me23/me23_000.htm" office:target-frame-name="_blank" xlink:show="new"><text:span text:style-name="T768">Band I<text:s/></text:span></text:a></text:p>
        </text:list-item>
        <text:list-item>
          <text:p text:style-name="P769"><text:span text:style-name="T770">MEW komplett als PDF</text:span><text:span text:style-name="T771">:</text:span><text:span text:style-name="T772"><text:s/></text:span><text:span text:style-name="T773"><text:tab/></text:span><text:span text:style-name="T774"><text:tab/></text:span><text:a xlink:href="https://marx-wirklich-studieren.net/marx-engels-werke-als-pdf-zum-download/" office:target-frame-name="_blank" xlink:show="new"><text:span text:style-name="T775">MEW 1 - 43 samt Ergänzungen<text:s/></text:span></text:a></text:p>
        </text:list-item>
        <text:list-item>
          <text:p text:style-name="P776"><text:span text:style-name="T777">und<text:s/></text:span><text:span text:style-name="T778">W</text:span><text:span text:style-name="T779">eiteres</text:span><text:span text:style-name="T780">.</text:span><text:span text:style-name="T781"><text:s/></text:span><text:span text:style-name="T782">Anschauen!</text:span></text:p>
        </text:list-item>
      </text:list>
      <text:p text:style-name="Standard"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783">alle</text:span><text:s/>MEW &amp; MEGA,<text:s/><text:line-break/><text:s/><text:tab/>mit Suchfunktion, in Text-Editor<text:s/>kopierbar, auch als PDF]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784">Kurz</text:span>fassung aller drei Bde. <text:span text:style-name="T785">MEW 23</text:span> &amp; 24 &amp; 25, begleitend kommentiert von Wal B.];</text:p>
      <text:p text:style-name="Standard">marx-forum (Wal Buchenberg):<text:s/><text:a xlink:href="https://marx-forum.de/marx-lexikon/inhalt.html" office:target-frame-name="_top" xlink:show="replace"><text:span text:style-name="Hyperlink">Marx-Lexikon</text:span></text:a></text:p>
      <text:p text:style-name="Standard">marx-forum<text:s/>(Wal Buchenberg):<text:s/><text:a xlink:href="https://marx-forum.de/" office:target-frame-name="_top" xlink:show="replace"><text:span text:style-name="Hyperlink">Marx-Datenbank</text:span></text:a><text:s/> = karl‑marx‑forum, unabhängig u. überparteilich;</text:p>
      <text:p text:style-name="Standard">Wal Buchenberg (marx-forum):<text:s/><text:a xlink:href="https://marx-forum.de/Forum" office:target-frame-name="_top" xlink:show="replace"><text:span text:style-name="Hyperlink">Diskussionsforen</text:span></text:a></text:p>
      <text:p text:style-name="P786"/>
      <text:p text:style-name="P787">Marxists’ Internet Archive:<text:line-break/><text:s/><text:tab/><text:s/><text:span text:style-name="T788">·</text:span><text:s text:c="2"/>Karl Marx &amp; Friedrich Engels:<text:s/><text:tab/><text:a xlink:href="http://www.marxists.org/deutsch/archiv/marx-engels/index.htm" office:target-frame-name="_top" xlink:show="replace"><text:span text:style-name="Hyperlink">www.marxists.org/deutsch/archiv/marx-engels/index.htm</text:span></text:a><text:s/>;</text:p>
      <text:p text:style-name="P789"><text:s/><text:tab/><text:s/><text:span text:style-name="T790">·</text:span><text:s text:c="2"/>Marxists’ Internet Archive, Deutschsprachiger Teil, Bibliothek:<text:s/><text:line-break/><text:s/><text:tab/><text:tab/><text:tab/><text:tab/><text:tab/><text:tab/><text:a xlink:href="https://www.marxists.org/deutsch/archiv/index.htm" office:target-frame-name="_top" xlink:show="replace"><text:span text:style-name="Hyperlink">https://www.marxists.org/deutsch/archiv/index.htm</text:span></text:a><text:s/>;</text:p>
      <text:p text:style-name="P791"><text:s/><text:tab/><text:s/><text:span text:style-name="T792">·</text:span><text:s text:c="2"/>Marxists’ Internet Archive<text:s/>(<text:span text:style-name="T793">polyglott</text:span>):<text:s/><text:tab/><text:a xlink:href="https://www.marxists.org/index.htm" office:target-frame-name="_top" xlink:show="replace"><text:span text:style-name="Hyperlink">https://www.marxists.org/index.htm</text:span></text:a><text:s/>;</text:p>
      <text:p text:style-name="P794">Das Kapital lesen:<text:s/><text:tab/><text:a xlink:href="http://www.kapital-lesen.com" office:target-frame-name="_top" xlink:show="replace"><text:span text:style-name="Hyperlink">www.kapital-lesen.com</text:span></text:a><text:s/></text:p>
      <text:p text:style-name="P795">Rätekommunismus:<text:s/><text:tab/><text:tab/><text:a xlink:href="https://www.raetekommunismus.de/" office:target-frame-name="_top" xlink:show="replace"><text:span text:style-name="Hyperlink">https://www.raetekommunismus.de/</text:span></text:a><text:s/></text:p>
      <text:p text:style-name="P796">Berlin:<text:s/><text:tab/><text:span text:style-name="T797">K</text:span>ein<text:s/><text:span text:style-name="T798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799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800">Alfred Fresin 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801">Peter Schadt:<text:s/><text:tab/><text:tab/><text:a xlink:href="https://www.jacobin.de/autoren/peter-schadt" office:target-frame-name="_top" xlink:show="replace"><text:span text:style-name="Hyperlink">https://www.jacobin.de/autoren/peter-schadt</text:span></text:a><text:s/>; |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802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803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804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805"><text:s/>Amelie Lanier:<text:s/></text:p>
      <text:p text:style-name="P806"><text:s/><text:tab/><text:s/><text:span text:style-name="T807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808"><text:s/><text:tab/><text:s/><text:span text:style-name="T809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810"><text:s/><text:tab/><text:s/><text:span text:style-name="T811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812"><text:s/><text:tab/><text:s/><text:span text:style-name="T813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814"><text:s/><text:tab/><text:s/><text:span text:style-name="T815">·</text:span><text:s text:c="2"/><text:span text:style-name="T816">M</text:span>arxistische<text:s/><text:span text:style-name="T817">S</text:span>tudenten<text:span text:style-name="T818">z</text:span>eitung (<text:span text:style-name="T819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820"/>
      <text:p text:style-name="P821"><text:span text:style-name="T822">Neoprene</text:span><text:s/>- Ein kommunistischer Blog, auch bekannt als Walgesang (Betreiber versteht sich als<text:s/><text:tab/><text:tab/><text:tab/>„trotzkistisch“):<text:s/><text:tab/><text:a xlink:href="https://neoprene.noblogs.org/" office:target-frame-name="_top" xlink:show="replace"><text:span text:style-name="Hyperlink">https://neoprene.noblogs.org/</text:span></text:a><text:s/></text:p>
      <text:p text:style-name="P823"/>
      <text:p text:style-name="P824"><text:span text:style-name="T825">contradictio.de</text:span>:<text:s/></text:p>
      <text:p text:style-name="P826"><text:span text:style-name="T827"><text:s/></text:span><text:span text:style-name="T828"><text:tab/></text:span><text:span text:style-name="T829"><text:s/></text:span><text:span text:style-name="T830">·</text:span><text:s text:c="2"/><text:span text:style-name="T831">contradictio.de</text:span><text:span text:style-name="T832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soft-page-break/>
      <text:p text:style-name="P833"><text:s/><text:tab/><text:tab/><text:span text:style-name="T834">Hinweis</text:span><text:span text:style-name="T835"> 1</text:span><text:span text:style-name="T836">:</text:span><text:s/><text:tab/>Auf dieser Site kommt man in der rechten Spalte unten, unter<text:s/><text:line-break/><text:s/><text:tab/><text:tab/><text:tab/><text:tab/>„BROWSE CATEGORIES Allgemein“,<text:s/>auch zu<text:s/><text:span text:style-name="T837">ältere</text:span><text:span text:style-name="T838">n</text:span><text:s/>Artikeln.</text:p>
      <text:p text:style-name="P839"><text:s/><text:tab/><text:tab/><text:span text:style-name="T840">Hinweis</text:span><text:span text:style-name="T841"> 2</text:span><text:span text:style-name="T842">:</text:span><text:s/><text:tab/>Aktuell<text:s/>wohl<text:s/>eine Art Newsticker/Litfaßsäule auch für<text:s/><text:span text:style-name="T843">GSP</text:span>-theorienahe<text:s/><text:line-break/><text:s/><text:tab/><text:tab/><text:tab/><text:tab/>Veröffentlichungen.</text:p>
      <text:p text:style-name="P844"><text:s/><text:tab/><text:s/><text:span text:style-name="T845">·</text:span><text:s text:c="2"/>contradictio.de (Veranstaltungen):<text:tab/><text:a xlink:href="http://www.contradictio.de/blog/veranstaltungen" office:target-frame-name="_top" xlink:show="replace"><text:span text:style-name="Hyperlink">www.contradictio.de/blog/veranstaltungen</text:span></text:a><text:s/></text:p>
      <text:p text:style-name="P846"><text:s/><text:tab/><text:s/><text:span text:style-name="T847">·</text:span><text:s text:c="2"/>contradictio.de (<text:span text:style-name="T848">facebook</text:span>):<text:s/><text:tab/><text:a xlink:href="https://www.facebook.com/Contradictio.de" office:target-frame-name="_top" xlink:show="replace"><text:span text:style-name="Hyperlink">https://www.facebook.com/Contradictio.de</text:span></text:a><text:s/></text:p>
      <text:p text:style-name="P849"><text:s/><text:tab/><text:s/><text:span text:style-name="T850">·</text:span><text:s text:c="2"/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851"/>
      <text:p text:style-name="P852"><text:a xlink:href="http://www.heise.de/tp/" office:target-frame-name="_top" xlink:show="replace"><text:span text:style-name="T853">www.heise.de/tp/</text:span></text:a>,<text:s/><text:tab/>aktuell vermehrt<text:s/><text:tab/><text:a xlink:href="https://overton-magazin.de/krass-konkret/" office:target-frame-name="_top" xlink:show="replace"><text:span text:style-name="T854">https://overton-magazin.de/krass-konkret/</text:span></text:a><text:s/><text:tab/>[u.a. Renate Dillmann, Georg Schuster, Suitbert Cechura (Schwerpunkt Soziales), Johannes Schillo, Manfred Henle, Björn Hendrig, Rudi Netzsch, Bernd Tragen];</text:p>
      <text:p text:style-name="P855"/>
      <text:p text:style-name="P856">YouTube:<text:s/><text:tab/>„Wie der Kapitalismus funktioniert und woran er scheitern wird“:<text:tab/><text:tab/><text:tab/><text:tab/><text:tab/><text:s/><text:tab/><text:tab/><text:a xlink:href="http://www.youtube.com/watch?v=Uv2ngi5fDLU" office:target-frame-name="_top" xlink:show="replace"><text:span text:style-name="Hyperlink">www.youtube.com/watch?v=Uv2ngi5fDLU</text:span></text:a><text:s/></text:p>
      <text:p text:style-name="P857"><text:span text:style-name="T858">Er</text:span><text:span text:style-name="T859">klärungsbedürfti</text:span><text:span text:style-name="T860">g</text:span><text:span text:style-name="T861">e</text:span><text:s/>Phänomene<text:s/>(<text:span text:style-name="T862">!</text:span>)<text:s/>der im<text:s/>Film<text:s/>dargestellten<text:s/>ökonomischen<text:s/><text:span text:style-name="T863">Realität</text:span>:<text:s/><text:line-break/><text:s/><text:tab/>„System Error: Wie endet der Kapitalismus?“<text:s/>(Film):<text:s/><text:line-break/><text:s/><text:tab/><text:tab/><text:a xlink:href="https://www.amazon.de/System-Error-Wie-endet-Kapitalismus/dp/B07CZ3XVX4" office:target-frame-name="_top" xlink:show="replace"><text:span text:style-name="Hyperlink">https://www.amazon.de/System-Error-Wie-endet-Kapitalismus/dp/B07CZ3XVX4</text:span></text:a><text:s/>;<text:s/></text:p>
      <text:p text:style-name="P864">labournet.tv:<text:s/><text:tab/><text:a xlink:href="http://www.de.labournet.tv" office:target-frame-name="_top" xlink:show="replace"><text:span text:style-name="Hyperlink">www.de.labournet.tv</text:span></text:a><text:s/></text:p>
      <text:p text:style-name="P865"/>
      <text:p text:style-name="P866"><text:span text:style-name="T867">Lokale Gruppen</text:span><text:span text:style-name="T868">,</text:span><text:span text:style-name="T869"><text:s/></text:span><text:span text:style-name="T870">National und International</text:span><text:span text:style-name="T871"><text:s/></text:span><text:span text:style-name="T872">(auch</text:span><text:span text:style-name="T873"><text:s/>online</text:span><text:span text:style-name="T874">,<text:s/></text:span><text:span text:style-name="T875">teils</text:span><text:span text:style-name="T876"><text:s/>Texte</text:span><text:span text:style-name="T877">)</text:span></text:p>
      <text:p text:style-name="P878"/>
      <text:p text:style-name="P879">Bremen:<text:s/><text:tab/><text:span text:style-name="T880">argudiss.de</text:span><text:s/>(Sammelbank von<text:s/><text:span text:style-name="T881">GS</text:span><text:span text:style-name="T882">P</text:span>-Vorträgen,<text:s/>Diskussionstermine<text:s/>via Discord):<text:s/><text:tab/><text:tab/><text:tab/><text:tab/><text:tab/><text:a xlink:href="http://www.argudiss.de" office:target-frame-name="_top" xlink:show="replace"><text:span text:style-name="Hyperlink">www.argudiss.de</text:span></text:a><text:s/>;</text:p>
      <text:p text:style-name="P883">Augsburg:<text:s/><text:tab/><text:span text:style-name="T884">Ko</text:span><text:span text:style-name="T885">mmunikation &amp;<text:s/></text:span><text:span text:style-name="T886">Ka</text:span><text:span text:style-name="T887">ffe</text:span><text:span text:style-name="T888">e (KoKa)</text:span>:<text:s/><text:tab/><text:tab/><text:a xlink:href="http://www.koka-augsburg.net" office:target-frame-name="_top" xlink:show="replace"><text:span text:style-name="Hyperlink">www.koka-augsburg.net</text:span></text:a><text:s/></text:p>
      <text:p text:style-name="P889">Regensburg:<text:s/><text:tab/>Forum Kritik (u.a.<text:s/><text:span text:style-name="T890">Vorträge</text:span>):<text:s/><text:tab/><text:a xlink:href="http://www.forumkritik.de/sites/audio_archiv.html" office:target-frame-name="_top" xlink:show="replace"><text:span text:style-name="Hyperlink">www.forumkritik.de/sites/audio_archiv.html</text:span></text:a><text:s/></text:p>
      <text:p text:style-name="P891">Nürnberg/Erlangen:<text:s/><text:tab/><text:span text:style-name="T892">S</text:span>ozialistische<text:s/><text:span text:style-name="T893">G</text:span>ruppe (<text:span text:style-name="T894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895">Hamburg:<text:s/><text:tab/>GegenArgumente<text:s/>Hamburg:<text:s/><text:tab/><text:a xlink:href="http://www.gegenargumente-hamburg.de" office:target-frame-name="_top" xlink:show="replace"><text:span text:style-name="Hyperlink">www.gegenargumente-hamburg.de</text:span></text:a><text:s/></text:p>
      <text:p text:style-name="P896">Frankfurt/Main:<text:s/><text:tab/>farbeROT:<text:s/><text:tab/><text:a xlink:href="http://www.farberot.de" office:target-frame-name="_top" xlink:show="replace"><text:span text:style-name="Hyperlink">www.farberot.de</text:span></text:a><text:s/></text:p>
      <text:p text:style-name="P897">Stuttgart/Tübingen/Ulm/Heidelberg/Freiburg/Karlsruhe:<text:s/><text:line-break/><text:s/><text:tab/><text:tab/><text:tab/>VERSUS – Gruppe kritischer Studenten:<text:tab/><text:a xlink:href="http://www.versus-politik.de" office:target-frame-name="_top" xlink:show="replace"><text:span text:style-name="Hyperlink">www.versus-politik.de</text:span></text:a><text:s/></text:p>
      <text:p text:style-name="P898">Wien:<text:s/><text:tab/><text:tab/><text:s/><text:span text:style-name="T899">·</text:span><text:s text:c="2"/>GegenArgumente Wien:<text:s/><text:tab/><text:a xlink:href="http://www.gegenargumente.at" office:target-frame-name="_top" xlink:show="replace"><text:span text:style-name="Hyperlink">www.gegenargumente.at</text:span></text:a><text:s/></text:p>
      <text:p text:style-name="P900"><text:s/><text:tab/><text:tab/><text:s/><text:span text:style-name="T901">·</text:span><text:s text:c="2"/>Gegenpositionen:<text:s/><text:tab/><text:a xlink:href="http://www.gegenpositionen.at" office:target-frame-name="_top" xlink:show="replace"><text:span text:style-name="Hyperlink">www.gegenpositionen.at</text:span></text:a><text:s/></text:p>
      <text:p text:style-name="P902">Salzburg:<text:s/><text:tab/>Basisgruppe<text:s/><text:span text:style-name="T903">Ges</text:span>ellschafts<text:span text:style-name="T904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905">Bochum:<text:s/><text:tab/><text:s/><text:span text:style-name="T906">·</text:span><text:s text:c="2"/>Gruppe-K:<text:s/><text:tab/><text:tab/><text:a xlink:href="http://www.gruppe-k.org" office:target-frame-name="_top" xlink:show="replace"><text:span text:style-name="Hyperlink">www.gruppe-k.org</text:span></text:a><text:s/></text:p>
      <text:p text:style-name="P907"><text:s/><text:tab/><text:tab/><text:s/><text:span text:style-name="T908">·</text:span><text:s text:c="2"/>Gruppe-K (<text:span text:style-name="T909">facebook</text:span>):<text:s/><text:tab/><text:a xlink:href="http://www.facebook.com/grppk/" office:target-frame-name="_top" xlink:show="replace"><text:span text:style-name="Hyperlink">www.facebook.com/grppk/</text:span></text:a><text:s/></text:p>
      <text:p text:style-name="P910">Berlin:<text:s/><text:tab/><text:span text:style-name="T911">K</text:span>ein<text:s/><text:span text:style-name="T912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913">München:<text:s/><text:tab/>Arbeitskreis Gegenargumente:<text:s/><text:tab/><text:a xlink:href="http://www.gegenargumente.de" office:target-frame-name="_top" xlink:show="replace"><text:span text:style-name="Hyperlink">www.gegenargumente.de</text:span></text:a></text:p>
      <text:p text:style-name="P914">MV:<text:s/><text:tab/><text:tab/>Gruppe Gegenrede:<text:s/><text:tab/><text:a xlink:href="https://gruppegegenrede.com/" office:target-frame-name="_top" xlink:show="replace"><text:span text:style-name="Hyperlink">https://gruppegegenrede.com/</text:span></text:a><text:s/></text:p>
      <text:p text:style-name="P915">Bonn:<text:s/><text:tab/><text:tab/>[Initiative]<text:s/><text:span text:style-name="T916">IVA</text:span><text:s/>Brotfabrik<text:s/>Bonn<text:s/>[<text:span text:style-name="T917">alle</text:span><text:s/>Bereiche (linke Spalte) dieser WebSite sind aufschlussreich]:<text:s/><text:line-break/><text:s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918">Dortmund:<text:s/><text:tab/>[<text:span text:style-name="T919">k</text:span>]ritik und [<text:span text:style-name="T920">a</text:span>]rgumente:<text:s/><text:tab/><text:a xlink:href="http://www.kritik-und-argumente.de" office:target-frame-name="_top" xlink:show="replace"><text:span text:style-name="Hyperlink">www.kritik-und-argumente.de</text:span></text:a><text:s/></text:p>
      <text:p text:style-name="P921">Leipzig:<text:s/><text:tab/>AG<text:s/>Politische Diskussion:<text:s/><text:tab/><text:tab/><text:a xlink:href="http://www.facebook.com/AGPolitischeDiskussion" office:target-frame-name="_top" xlink:show="replace"><text:span text:style-name="Hyperlink">www.facebook.com/AGPolitischeDiskussion</text:span></text:a><text:s/></text:p>
      <text:soft-page-break/>
      <text:p text:style-name="P922">Marburg:<text:s/><text:tab/>GegenSatz – Analyse &amp; Kritik:<text:s/><text:tab/><text:a xlink:href="http://www.gs-marburg.de/links.html" office:target-frame-name="_top" xlink:show="replace"><text:span text:style-name="Hyperlink">www.gs-marburg.de/links.html</text:span></text:a><text:s/></text:p>
      <text:p text:style-name="P923">Münster:<text:s/><text:tab/>destruktive kritik:<text:s/><text:tab/><text:a xlink:href="http://www.destruktive-kritik.de" office:target-frame-name="_top" xlink:show="replace"><text:span text:style-name="Hyperlink">www.destruktive-kritik.de</text:span></text:a>;</text:p>
      <text:p text:style-name="P924">Göttingen:<text:s/><text:tab/>Gruppe3.org:<text:s/><text:tab/><text:a xlink:href="http://www.gruppe3.org/default.asp" office:target-frame-name="_top" xlink:show="replace"><text:span text:style-name="Hyperlink">www.gruppe3.org/default.asp</text:span></text:a></text:p>
      <text:p text:style-name="P925"><text:span text:style-name="T926">N</text:span>ach<text:span text:style-name="T927">D</text:span><text:span text:style-name="T928">enk</text:span><text:span text:style-name="T929">S</text:span>eiten (<text:span text:style-name="T930">N</text:span><text:span text:style-name="T931">D</text:span><text:span text:style-name="T932">S</text:span>):<text:s/><text:tab/><text:a xlink:href="https://www.nachdenkseiten.de/" office:target-frame-name="_top" xlink:show="replace"><text:span text:style-name="Hyperlink">https://www.nachdenkseiten.de/</text:span></text:a><text:s/><text:line-break/><text:s/><text:tab/>Hinweis:<text:s/><text:tab/>Liste der<text:s/><text:span text:style-name="T933">regionalen „</text:span><text:span text:style-name="T934">Gesprächskreise</text:span><text:span text:style-name="T935">“</text:span><text:s/>der<text:s/><text:span text:style-name="T936">N</text:span>ach<text:span text:style-name="T937">D</text:span><text:span text:style-name="T938">enk</text:span><text:span text:style-name="T939">S</text:span>eiten (<text:span text:style-name="T940">N</text:span><text:span text:style-name="T941">D</text:span><text:span text:style-name="T942">S</text:span>):<text:s/><text:line-break/><text:s/><text:tab/><text:tab/><text:tab/><text:tab/><text:a xlink:href="https://www.nachdenkseiten.de/?page_id=3921" office:target-frame-name="_top" xlink:show="replace"><text:span text:style-name="Hyperlink">https://www.nachdenkseiten.de/?page_id=3921</text:span></text:a><text:s/></text:p>
      <text:p text:style-name="P943"/>
      <text:p text:style-name="P944">Ausland/Fremdsprachen</text:p>
      <text:p text:style-name="P945"/>
      <text:p text:style-name="P946">Niederlande:<text:s/><text:tab/>Arbeid en Rijkdom:<text:s/><text:tab/><text:a xlink:href="http://www.arbeidenrijkdom.nl" office:target-frame-name="_top" xlink:show="replace"><text:span text:style-name="Hyperlink">www.arbeidenrijkdom.nl</text:span></text:a><text:s/></text:p>
      <text:p text:style-name="P947">Dänemark:<text:s/><text:tab/>Arbejde og Rigdom:<text:s/><text:tab/><text:a xlink:href="http://www./arbejdeogrigdom.wordpress.com" office:target-frame-name="_top" xlink:show="replace"><text:span text:style-name="Hyperlink">www./arbejdeogrigdom.wordpress.com</text:span></text:a><text:s/></text:p>
      <text:p text:style-name="P948">England (London):<text:s/><text:tab/>critisticuffs<text:s/>(Partner von<text:s/><text:a xlink:href="https://antinational.org/" office:target-frame-name="_top" xlink:show="replace"><text:span text:style-name="Hyperlink">G</text:span><text:span text:style-name="Hyperlink">KN</text:span></text:a>):<text:s/><text:tab/><text:a xlink:href="https://critisticuffs.org/" office:target-frame-name="_top" xlink:show="replace"><text:span text:style-name="Hyperlink">https://critisticuffs.org/</text:span></text:a><text:s/></text:p>
      <text:p text:style-name="P949">USA:<text:s/><text:tab/><text:tab/>ruthless criticism:<text:s/><text:tab/><text:a xlink:href="http://www.ruthlesscriticism.com" office:target-frame-name="_top" xlink:show="replace"><text:span text:style-name="Hyperlink">www.ruthlesscriticism.com</text:span></text:a><text:s/><text:line-break/>Hingewiesen sei<text:s/>auch<text:s/>auf<text:s/><text:span text:style-name="T950">fremdsprachliche</text:span><text:s/>Texte<text:s/><text:span text:style-name="T951">bei</text:span>:<text:s/></text:p>
      <text:list text:style-name="LFO11" text:continue-numbering="true">
        <text:list-item>
          <text:p text:style-name="P952"><text:a xlink:href="http://www.gegenstandpunkt.com/" office:target-frame-name="_top" xlink:show="replace"><text:span text:style-name="T953">G</text:span><text:span text:style-name="Hyperlink">egen</text:span><text:span text:style-name="T954">S</text:span><text:span text:style-name="Hyperlink">tandpunkt</text:span></text:a><text:s/>(GS bzw. GSP),<text:s/>Sprachen (derzeit):<text:s/><text:tab/>dt, en, es, fr, it, ru, nl;</text:p>
        </text:list-item>
        <text:list-item>
          <text:p text:style-name="P955"><text:a xlink:href="http://www.german-foreign-policy.com/" office:target-frame-name="_top" xlink:show="replace"><text:span text:style-name="Hyperlink">GERMAN-FOREIGN-POLICY.com</text:span></text:a><text:s/>;<text:s/><text:tab/><text:span text:style-name="T956">de/en</text:span><text:span text:style-name="T957">,<text:s/></text:span><text:span text:style-name="T958">(NEWSLETTER!)</text:span></text:p>
        </text:list-item>
        <text:list-item>
          <text:p text:style-name="P959">Hermann Lueer, englisch/deutsch/dänisch, z.B.<text:s/>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960">de</text:span></text:a><text:s/>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961">com</text:span></text:a><text:s/>;</text:p>
        </text:list-item>
        <text:list-item>
          <text:p text:style-name="P962">Peter Schadt wiki, (siehe dort weitere<text:s/>teilweise fremdsprachliche<text:s/>Links):<text:s/><text:line-break/><text:s/><text:tab/><text:a xlink:href="https://de.wikipedia.org/wiki/Peter_Schadt" office:target-frame-name="_top" xlink:show="replace"><text:span text:style-name="Hyperlink">https://de.wikipedia.org/wiki/Peter_Schadt</text:span></text:a>,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  </text:list-item>
        <text:list-item>
          <text:p text:style-name="P963">Marxists’ Internet Archive (<text:span text:style-name="T964">polyglott</text:span>):<text:s/><text:tab/><text:a xlink:href="https://www.marxists.org/index.htm" office:target-frame-name="_top" xlink:show="replace"><text:span text:style-name="Hyperlink">https://www.marxists.org/index.htm</text:span></text:a></text:p>
        </text:list-item>
      </text:list>
      <text:p text:style-name="P965"/>
      <text:p text:style-name="P966">Einzelne Autoren</text:p>
      <text:p text:style-name="P967"/>
      <text:p text:style-name="P968"><text:a xlink:href="https://de.gegenstandpunkt.com/publikationen/buchangebot/finanzkapital" office:target-frame-name="_top" xlink:show="replace"><text:span text:style-name="Hyperlink">Autoren/Buchprogramm</text:span></text:a><text:s/>des<text:s/><text:span text:style-name="T969">G</text:span>egen<text:span text:style-name="T970">S</text:span>tandpunkt<text:s/>(<text:span text:style-name="T971">G</text:span><text:span text:style-name="T972">SP</text:span>-Verlag);<text:s/></text:p>
      <text:p text:style-name="P973">Des<text:s/><text:span text:style-name="T974">Weiteren</text:span>:<text:s/></text:p>
      <text:p text:style-name="P975">Bücher<text:span text:style-name="T976">liste</text:span>, aber auch<text:s/>anderes:<text:s/><text:tab/>[Initiative]<text:s/><text:span text:style-name="T977">IVA</text:span><text:s/>Brotfabrik<text:s/>Bonn:<text:s/><text:line-break/><text:s/><text:tab/><text:tab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978">Renate Dillmann<text:s/>(deutsch/chinesisch<text:s/>bzw.<text:s/><text:span text:style-name="T979">中文</text:span>):<text:s/><text:tab/><text:a xlink:href="http://www.renatedillmann.de" office:target-frame-name="_top" xlink:show="replace"><text:span text:style-name="Hyperlink">www.renatedillmann.de</text:span></text:a><text:s/>;<text:s/><text:line-break/><text:s/><text:tab/><text:tab/>(Bemerkungen:<text:s/>1. Renate Dillmann wiki &gt; <text:a xlink:href="https://de.wikipedia.org/wiki/Chinesische_Neue_Linke" office:target-frame-name="_top" xlink:show="replace"><text:span text:style-name="Hyperlink">Chinesische Neue Linke</text:span></text:a>;<text:s/>|<text:s/>2. <text:a xlink:href="https://www.amazon.de/s?k=renate+Dillmann&amp;__mk_de_DE=%C3%85M%C3%85%C5%BD%C3%95%C3%91&amp;crid=116Q8D6NNOAP6&amp;sprefix=renate+dillmann%2Caps%2C116&amp;ref=nb_sb_noss_1" office:target-frame-name="_top" xlink:show="replace"><text:span text:style-name="Hyperlink">Bücher</text:span></text:a>)</text:p>
      <text:p text:style-name="P980">Freerk Huisken:<text:s/><text:tab/><text:a xlink:href="http://www.fhuisken.de" office:target-frame-name="_top" xlink:show="replace"><text:span text:style-name="Hyperlink">www.fhuisken.de</text:span></text:a><text:s/>;<text:s/><text:tab/><text:tab/>(Bemerkungen:<text:s/>1. <text:a xlink:href="https://de.wikipedia.org/wiki/Freerk_Huisken" office:target-frame-name="_top" xlink:show="replace"><text:span text:style-name="Hyperlink">Freerk Huisken wiki</text:span></text:a>;<text:s/>|<text:s/>2. <text:a xlink:href="https://www.amazon.de/s?k=freerk+huisken&amp;crid=3OKBBKRCBZU4C&amp;sprefix=Freerk+%2Caps%2C157&amp;ref=nb_sb_ss_ts-doa-p_1_7" office:target-frame-name="_top" xlink:show="replace"><text:span text:style-name="Hyperlink">Bücher</text:span></text:a>)</text:p>
      <text:p text:style-name="P981">Alfred Fresin:<text:s/><text:span text:style-name="T982">Wie kommt der Kapitalismus an sein Ende</text:span><text:s/>– Kritik an Vorstellungen zum Abgang dieser Ökonomie:<text:s/><text:tab/><text:a xlink:href="http://www.alfredfresin.at" office:target-frame-name="_top" xlink:show="replace"><text:span text:style-name="Hyperlink">www.alfredfresin.at</text:span></text:a><text:s text:c="2"/></text:p>
      <text:p text:style-name="P983">Hermann Lueer:<text:s/><text:tab/>deutsch/englisch/dänisch, z.B. 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984">de</text:span></text:a><text:s/>und/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985">com</text:span></text:a><text:s/>;</text:p>
      <text:p text:style-name="P986"/>
      <text:p text:style-name="P987"><text:a xlink:href="https://de.wikipedia.org/wiki/Stephan_Kaufmann" office:target-frame-name="_top" xlink:show="replace"><text:span text:style-name="Hyperlink">Stephan Kaufmann</text:span><text:span text:style-name="Hyperlink"><text:s/></text:span><text:span text:style-name="Hyperlink">Journalist<text:s/></text:span><text:span text:style-name="Hyperlink">wiki</text:span></text:a>, Wirtschaftsjournalist, Berlin<text:s/>(auch Google-erfolgreich):</text:p>
      <text:p text:style-name="P988"><text:s/><text:tab/><text:s/><text:span text:style-name="T989">·</text:span><text:s text:c="2"/>auch<text:s/><text:a xlink:href="https://www.amazon.de/s?k=Stephan+Kaufmann&amp;__mk_de_DE=%C3%85M%C3%85%C5%BD%C3%95%C3%91&amp;ref=nb_sb_noss_2" office:target-frame-name="_top" xlink:show="replace"><text:span text:style-name="Hyperlink">Bücher</text:span></text:a><text:s/>(auf amazon.de)<text:s/>von<text:s/>Stephan Kaufmann<text:s/>;</text:p>
      <text:p text:style-name="P990"><text:s/><text:tab/><text:s/><text:span text:style-name="T991">·</text:span><text:s text:c="2"/>Stephan Kaufmann<text:s/><text:span text:style-name="T992">schreibt für</text:span><text:s/>(ggf.<text:s/>in jeweilige Suche eingeben):</text:p>
      <text:p text:style-name="P993"><text:s/><text:tab/><text:tab/><text:s/><text:span text:style-name="T994">4</text:span><text:s text:c="2"/><text:a xlink:href="https://www.nd-aktuell.de/suche/?and=Stephan+Kaufmann&amp;search=Suchen&amp;modus=0&amp;display=1&amp;sort=1" office:target-frame-name="_top" xlink:show="replace"><text:span text:style-name="Hyperlink">ND (neues-deutschland.de)</text:span></text:a>;</text:p>
      <text:p text:style-name="P995"><text:s/><text:tab/><text:tab/><text:s/><text:span text:style-name="T996">4</text:span><text:s text:c="2"/><text:a xlink:href="https://www.fr.de/suche/?tt=1&amp;tx=&amp;sb=&amp;td=&amp;fd=&amp;qr=Stephan+Kaufmann" office:target-frame-name="_top" xlink:show="replace"><text:span text:style-name="Hyperlink">FR (Frankfurter Rundschau);</text:span></text:a><text:s/></text:p>
      <text:p text:style-name="P997"><text:s/><text:span text:style-name="T998"><text:tab/></text:span><text:span text:style-name="T999"><text:tab/><text:s/></text:span><text:span text:style-name="T1000">4</text:span><text:s text:c="2"/><text:span text:style-name="T1001">1.<text:s/></text:span>OXI:<text:s/><text:tab/><text:a xlink:href="https://oxiblog.de/?s=Stephan+Kaufmann" office:target-frame-name="_top" xlink:show="replace"><text:span text:style-name="Hyperlink">https://oxiblog.de/?s=Stephan+Kaufmann</text:span></text:a><text:s/></text:p>
      <text:soft-page-break/>
      <text:p text:style-name="P1002"><text:s/><text:tab/><text:tab/><text:s/><text:span text:style-name="T1003">4</text:span><text:s text:c="2"/><text:span text:style-name="T1004">2.<text:s/></text:span>OXI:<text:s/><text:tab/><text:a xlink:href="https://oxiblog.de/author/stephan-kaufmann/" office:target-frame-name="_top" xlink:show="replace"><text:span text:style-name="Hyperlink">https://oxiblog.de/author/stephan-kaufmann/</text:span></text:a><text:s/></text:p>
      <text:p text:style-name="P1005"><text:s/><text:tab/><text:tab/><text:s/><text:span text:style-name="T1006">4</text:span><text:s text:c="2"/><text:a xlink:href="https://www.freitag.de/@@search?SearchableText=Stephan+Kaufmann" office:target-frame-name="_top" xlink:show="replace"><text:span text:style-name="Hyperlink">der Freitag (freitag.de)</text:span></text:a>;</text:p>
      <text:p text:style-name="P1007"><text:s/><text:tab/><text:s/><text:span text:style-name="T1008">·</text:span><text:s text:c="2"/><text:a xlink:href="https://www.heise.de/suche/?q=Stephan+Kaufmann&amp;make=&amp;sort_by=date" office:target-frame-name="_top" xlink:show="replace"><text:span text:style-name="Hyperlink">Interview Telepolis</text:span></text:a>;</text:p>
      <text:p text:style-name="P1009"><text:s/><text:tab/><text:s/><text:span text:style-name="T1010">·</text:span><text:s text:c="2"/>Stephan Kaufmann <text:span text:style-name="T1011">1</text:span>:<text:s/><text:tab/><text:a xlink:href="https://www.torial.com/stephan.kaufmann" office:target-frame-name="_top" xlink:show="replace"><text:span text:style-name="Hyperlink">https://www.torial.com/stephan.kaufmann</text:span></text:a><text:s/><text:line-break/><text:s/><text:tab/><text:s/><text:span text:style-name="T1012">·</text:span><text:s text:c="2"/>Stephan Kaufmann <text:span text:style-name="T1013">2</text:span>:<text:s/><text:tab/><text:a xlink:href="https://www.nd-aktuell.de/redaktion/autor/121" office:target-frame-name="_top" xlink:show="replace"><text:span text:style-name="Hyperlink">https://www.nd-aktuell.de/redaktion/autor/121</text:span></text:a><text:s/><text:line-break/><text:s/><text:tab/><text:s/><text:span text:style-name="T1014">·</text:span><text:s text:c="2"/>Stephan Kaufmann <text:span text:style-name="T1015">3</text:span>:<text:s/><text:tab/><text:a xlink:href="https://www.fr.de/autoren/9758/" office:target-frame-name="_top" xlink:show="replace"><text:span text:style-name="Hyperlink">https://www.fr.de/autoren/9758/</text:span></text:a><text:s/></text:p>
      <text:p text:style-name="P1016"><text:s/><text:tab/><text:s/><text:span text:style-name="T1017">·</text:span><text:s text:c="2"/><text:a xlink:href="https://www.youtube.com/results?search_query=stephan+kaufmann+%28rosalux%29" office:target-frame-name="_top" xlink:show="replace"><text:span text:style-name="Hyperlink">YouTube Stephan Kaufmann (rosalux)</text:span></text:a>;</text:p>
      <text:p text:style-name="P1018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1019">Alfred Fresin<text:s/>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1020">Peter Schadt<text:s/>wiki, (auf wiki<text:s/>weitere Links):<text:s/><text:tab/><text:a xlink:href="https://de.wikipedia.org/wiki/Peter_Schadt" office:target-frame-name="_top" xlink:show="replace"><text:span text:style-name="Hyperlink">https://de.wikipedia.org/wiki/Peter_Schadt</text:span></text:a><text:s/>;<text:s/>|<text:s/><text:line-break/>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1021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1022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1023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1024"><text:s/>Amelie Lanier:<text:s/></text:p>
      <text:p text:style-name="P1025"><text:s/><text:tab/><text:s/><text:span text:style-name="T1026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1027"><text:s/><text:tab/><text:s/><text:span text:style-name="T1028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1029"><text:s/><text:tab/><text:s/><text:span text:style-name="T1030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1031"><text:s/><text:tab/><text:s/><text:span text:style-name="T1032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1033"><text:s/><text:tab/><text:s/><text:span text:style-name="T1034">·</text:span><text:s text:c="2"/><text:span text:style-name="T1035">M</text:span>arxistische<text:s/><text:span text:style-name="T1036">S</text:span>tudenten<text:span text:style-name="T1037">z</text:span>eitung (<text:span text:style-name="T1038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1039"/>
      <text:p text:style-name="P1040"><text:span text:style-name="T1041">Beispiele<text:s/></text:span><text:span text:style-name="T1042">l</text:span><text:span text:style-name="T1043">esenswerte</text:span><text:span text:style-name="T1044">r</text:span><text:span text:style-name="T1045"><text:s/>Wikipedia-Artikel</text:span></text:p>
      <text:p text:style-name="P1046"/>
      <text:p text:style-name="P1047">Unterscheidung zwischen veröffentlichter und öffentlicher Meinung:<text:s/><text:line-break/><text:s/><text:tab/><text:tab/><text:s/><text:a xlink:href="https://de.wikipedia.org/wiki/Ver%C3%B6ffentlichte_Meinung" office:target-frame-name="_top" xlink:show="replace"><text:span text:style-name="Hyperlink">https://de.wikipedia.org/wiki/Ver%C3%B6ffentlichte_Meinung</text:span></text:a><text:s/></text:p>
      <text:p text:style-name="P1048"><text:span text:style-name="T1049">M</text:span>arxistische<text:s/><text:span text:style-name="T1050">G</text:span>ruppe (<text:span text:style-name="T1051">MG</text:span>):<text:s/><text:tab/><text:tab/><text:a xlink:href="https://de.wikipedia.org/wiki/Marxistische_Gruppe" office:target-frame-name="_top" xlink:show="replace"><text:span text:style-name="Hyperlink">https://de.wikipedia.org/wiki/Marxistische_Gruppe</text:span></text:a><text:s/></text:p>
      <text:p text:style-name="P1052"><text:span text:style-name="T1053">G</text:span>egen<text:span text:style-name="T1054">S</text:span>tandpunkt (GS, GSP):<text:tab/><text:a xlink:href="https://de.wikipedia.org/wiki/GegenStandpunkt" office:target-frame-name="_top" xlink:show="replace"><text:span text:style-name="Hyperlink">https://de.wikipedia.org/wiki/GegenStandpunkt</text:span></text:a><text:s/></text:p>
      <text:p text:style-name="P1055"><text:span text:style-name="T1056">Immer<text:s/></text:span><text:span text:style-name="T1057">a</text:span><text:span text:style-name="T1058">ktuell</text:span><text:s/>(nicht nur wegen<text:s/>Ukraine-Krieg)<text:span text:style-name="T1059">:</text:span><text:span text:style-name="T1060"><text:s/></text:span><text:span text:style-name="T1061"><text:tab/></text:span><text:a xlink:href="https://de.wikipedia.org/wiki/Eskalationsdominanz#Geschichte" office:target-frame-name="_top" xlink:show="replace"><text:span text:style-name="T1062">Eskalationsdominanz</text:span><text:span text:style-name="Hyperlink"><text:s/>wiki</text:span></text:a>;<text:s/>ggf.<text:s/><text:a xlink:href="https://de.wikipedia.org/wiki/Eskalation" office:target-frame-name="_top" xlink:show="replace"><text:span text:style-name="Hyperlink">Eskalation wiki</text:span></text:a>;<text:s/></text:p>
      <text:p text:style-name="P1063"><text:span text:style-name="T1064">A</text:span><text:span text:style-name="T1065">bstrakte Arbeit</text:span>:<text:s/><text:tab/><text:a xlink:href="https://de.wikipedia.org/wiki/Abstrakte_Arbeit" office:target-frame-name="_top" xlink:show="replace"><text:span text:style-name="Hyperlink">https://de.wikipedia.org/wiki/</text:span><text:span text:style-name="T1066">Abstrakte_Arbeit</text:span></text:a><text:s/></text:p>
      <text:p text:style-name="P1067">Mehrwert<text:s/>(Marxismus):<text:tab/><text:a xlink:href="https://de.wikipedia.org/wiki/Mehrwert_(Marxismus)" office:target-frame-name="_top" xlink:show="replace"><text:span text:style-name="Hyperlink">https://de.wikipedia.org/wiki/Mehrwert_(Marxismus)</text:span></text:a><text:s/></text:p>
      <text:p text:style-name="P1068">Arbeitswerttheorie:<text:s/><text:tab/><text:a xlink:href="https://de.wikipedia.org/wiki/Arbeitswerttheorie" office:target-frame-name="_top" xlink:show="replace"><text:span text:style-name="Hyperlink">https://de.wikipedia.org/wiki/Arbeitswerttheorie</text:span></text:a><text:s/></text:p>
      <text:p text:style-name="P1069">Arbeitskraft<text:s/>(&gt; Inhaltsverzeichnis: &gt; 2 Begriffsgeschichte &gt; 2.2 Karl Marx):<text:s/><text:tab/><text:tab/><text:tab/><text:tab/><text:tab/><text:s/><text:tab/><text:tab/><text:tab/><text:tab/><text:a xlink:href="https://de.wikipedia.org/wiki/Arbeitskraft#Karl_Marx" office:target-frame-name="_top" xlink:show="replace"><text:span text:style-name="Hyperlink">https://de.wikipedia.org/wiki/Arbeitskraft#Karl_Marx</text:span></text:a><text:s/>;<text:line-break/>Ethnozentrismus:<text:s/><text:tab/><text:a xlink:href="https://de.wikipedia.org/wiki/Ethnozentrismus" office:target-frame-name="_top" xlink:show="replace"><text:span text:style-name="Hyperlink">https://de.wikipedia.org/wiki/Ethnozentrismus</text:span></text:a><text:s/>;</text:p>
      <text:p text:style-name="P1070">Peter Schadt<text:s/>wiki, (auf wiki<text:s/>weitere<text:s/>Links):<text:s/><text:tab/><text:a xlink:href="https://de.wikipedia.org/wiki/Peter_Schadt" office:target-frame-name="_top" xlink:show="replace"><text:span text:style-name="Hyperlink">https://de.wikipedia.org/wiki/Peter_Schadt</text:span></text:a><text:s/>;</text:p>
      <text:p text:style-name="P1071">Paul-Gerhard-Völker-Stiftung:<text:s/><text:tab/><text:a xlink:href="http://pgv-stiftung.de/pgvs.html" office:target-frame-name="_top" xlink:show="replace"><text:span text:style-name="Hyperlink">http://pgv-stiftung.de/pgvs.html</text:span></text:a><text:s/></text:p>
      <text:p text:style-name="P1072"/>
      <text:p text:style-name="P1073">YouTube</text:p>
      <text:p text:style-name="P1074"/>
      <text:p text:style-name="P1075">Suchen in YouTube mit folgenden Suchbegriffen:</text:p>
      <text:p text:style-name="P1076"><text:a xlink:href="https://www.youtube.com/results?search_query=Gegenstandpunkt" office:target-frame-name="_top" xlink:show="replace"><text:span text:style-name="Hyperlink">Gegenstandpunkt</text:span></text:a>,<text:s/><text:a xlink:href="https://www.youtube.com/results?search_query=Marxismus+Vortr%C3%A4ge" office:target-frame-name="_top" xlink:show="replace"><text:span text:style-name="Hyperlink">Marxismus Vorträge</text:span></text:a>,<text:s/><text:a xlink:href="https://www.youtube.com/results?search_query=Marxistische+Gruppe" office:target-frame-name="_top" xlink:show="replace"><text:span text:style-name="Hyperlink">Marxistische Gruppe</text:span></text:a>,<text:s/><text:a xlink:href="https://www.youtube.com/results?search_query=Forum+Kritik" office:target-frame-name="_top" xlink:show="replace"><text:span text:style-name="Hyperlink">Forum Kritik</text:span></text:a>,<text:s/><text:a xlink:href="https://www.youtube.com/results?search_query=argudiss" office:target-frame-name="_top" xlink:show="replace"><text:span text:style-name="Hyperlink">argudiss</text:span></text:a>,<text:s/><text:a xlink:href="https://www.youtube.com/results?search_query=Sozialistische+Gruppe" office:target-frame-name="_top" xlink:show="replace"><text:span text:style-name="Hyperlink">Sozialistische Gruppe</text:span></text:a>,<text:s/></text:p>
      <text:p text:style-name="P1077"><text:span text:style-name="T1078">oder</text:span><text:s/>jeweils<text:s/>mit<text:s/><text:span text:style-name="T1079">de</text:span><text:span text:style-name="T1080">m</text:span><text:span text:style-name="T1081"><text:s/>Namen</text:span><text:s/>folgender<text:s/><text:span text:style-name="T1082">GS</text:span><text:span text:style-name="T1083">P</text:span>-Redakteure:</text:p>
      <text:p text:style-name="P1084"><text:a xlink:href="https://www.youtube.com/results?search_query=Peter+Decker" office:target-frame-name="_top" xlink:show="replace"><text:span text:style-name="Hyperlink">Peter Decker</text:span></text:a>,<text:s/><text:a xlink:href="https://www.youtube.com/results?search_query=Freerk+Huisken" office:target-frame-name="_top" xlink:show="replace"><text:span text:style-name="Hyperlink">Freerk Huisken</text:span></text:a>,<text:s/><text:a xlink:href="https://www.youtube.com/results?search_query=Theo+Wentzke" office:target-frame-name="_top" xlink:show="replace"><text:span text:style-name="Hyperlink">Theo Wentzke</text:span></text:a>,<text:s/><text:a xlink:href="https://www.youtube.com/results?search_query=Rolf+R%C3%B6hrig" office:target-frame-name="_top" xlink:show="replace"><text:span text:style-name="Hyperlink">Rolf Röhrig</text:span></text:a>,<text:s/><text:a xlink:href="https://www.youtube.com/results?search_query=Albert+Kr%C3%B6lls" office:target-frame-name="_top" xlink:show="replace"><text:span text:style-name="Hyperlink">Albert Krölls</text:span></text:a>,<text:s/><text:a xlink:href="https://www.youtube.com/results?search_query=Usama+Taraben" office:target-frame-name="_top" xlink:show="replace"><text:span text:style-name="Hyperlink">Usama Taraben</text:span></text:a>,<text:s/><text:a xlink:href="https://www.youtube.com/results?search_query=Jonas+K%C3%B6per" office:target-frame-name="_top" xlink:show="replace"><text:span text:style-name="Hyperlink">Jonas Köper</text:span></text:a>,<text:s/><text:a xlink:href="https://www.youtube.com/results?search_query=Margaret+Wirth" office:target-frame-name="_top" xlink:show="replace"><text:span text:style-name="Hyperlink">Margaret Wirth</text:span></text:a>,<text:s/><text:a xlink:href="https://www.youtube.com/results?search_query=Konrad+Hecker" office:target-frame-name="_top" xlink:show="replace"><text:span text:style-name="Hyperlink">Konrad Hecker</text:span></text:a>,<text:s/><text:a xlink:href="https://www.youtube.com/results?search_query=Egbert+Dozekal" office:target-frame-name="_top" xlink:show="replace"><text:span text:style-name="Hyperlink">Egbert Dozekal</text:span></text:a>,<text:s/><text:a xlink:href="https://www.youtube.com/results?search_query=Karl+Held" office:target-frame-name="_top" xlink:show="replace"><text:span text:style-name="Hyperlink">Karl Held</text:span></text:a>,<text:s/><text:a xlink:href="https://www.youtube.com/results?search_query=Ludwig+Fertl" office:target-frame-name="_top" xlink:show="replace"><text:span text:style-name="Hyperlink">Ludwig Fertl</text:span></text:a>,<text:s/><text:a xlink:href="https://www.youtube.com/results?search_query=Susanne+Martin" office:target-frame-name="_top" xlink:show="replace"><text:span text:style-name="Hyperlink">Susanne Martin</text:span></text:a>,<text:s/><text:a xlink:href="https://www.youtube.com/results?search_query=Werner+Schweikert" office:target-frame-name="_top" xlink:show="replace"><text:span text:style-name="Hyperlink">Werner Schweikert</text:span></text:a>,<text:s/><text:a xlink:href="https://www.youtube.com/results?search_query=Harald+Kuhn" office:target-frame-name="_top" xlink:show="replace"><text:span text:style-name="Hyperlink">Harald Kuhn</text:span></text:a>,<text:s/><text:a xlink:href="https://www.youtube.com/results?search_query=Wolfgang+M%C3%B6hl" office:target-frame-name="_top" xlink:show="replace"><text:span text:style-name="Hyperlink">Wolfgang Möhl</text:span></text:a>,<text:s/><text:a xlink:href="https://www.youtube.com/results?search_query=Manfred+Freiling" office:target-frame-name="_top" xlink:show="replace"><text:span text:style-name="Hyperlink">Manfred Freiling</text:span></text:a>,<text:s/><text:a xlink:href="https://www.youtube.com/results?search_query=Heinz+Scholler" office:target-frame-name="_top" xlink:show="replace"><text:span text:style-name="Hyperlink">Heinz Scholler</text:span></text:a>,<text:s/><text:a xlink:href="https://www.youtube.com/results?search_query=Theo+Ebel" office:target-frame-name="_top" xlink:show="replace"><text:span text:style-name="Hyperlink">Theo Ebel</text:span></text:a>,<text:s/><text:a xlink:href="https://www.youtube.com/results?search_query=Wolfgang+R%C3%B6ssler" office:target-frame-name="_top" xlink:show="replace"><text:span text:style-name="Hyperlink">Wolfgang Rössler</text:span></text:a>,<text:s/><text:a xlink:href="https://www.youtube.com/results?search_query=Alexander+Mel%C4%8Dok" office:target-frame-name="_top" xlink:show="replace"><text:span text:style-name="Hyperlink">Alexander Melčok</text:span></text:a>,<text:s/><text:a xlink:href="https://www.youtube.com/results?search_query=Sabine+Predehl" office:target-frame-name="_top" xlink:show="replace"><text:span text:style-name="Hyperlink">Sabine Predehl</text:span></text:a>,<text:s/><text:a xlink:href="https://www.youtube.com/results?search_query=Joseph+Patrick" office:target-frame-name="_top" xlink:show="replace"><text:span text:style-name="Hyperlink">Joseph Patrick</text:span></text:a>,<text:s/><text:a xlink:href="https://www.youtube.com/results?search_query=Michael+Horn" office:target-frame-name="_top" xlink:show="replace"><text:span text:style-name="Hyperlink">Michael Horn</text:span></text:a>,<text:s/></text:p>
      <text:p text:style-name="P1085">oder mit folgenden Namen (nicht-GSP):<text:s/></text:p>
      <text:p text:style-name="P1086"><text:a xlink:href="https://www.youtube.com/results?search_query=Stephan+Kaufmann+%28Rosalux%29" office:target-frame-name="_top" xlink:show="replace"><text:span text:style-name="Hyperlink">Stephan Kaufmann (Rosalux)</text:span></text:a>,<text:s/><text:a xlink:href="https://www.youtube.com/results?search_query=Renate+Dillmann" office:target-frame-name="_top" xlink:show="replace"><text:span text:style-name="Hyperlink">Renate Dillmann</text:span></text:a>,<text:s/><text:a xlink:href="https://www.youtube.com/results?search_query=Arian+Schiffer-Nasserie" office:target-frame-name="_top" xlink:show="replace"><text:span text:style-name="Hyperlink">Arian Schiffer-Nasserie</text:span></text:a>,<text:s/><text:a xlink:href="https://www.youtube.com/watch?v=6ZRrkQ58Y1U" office:target-frame-name="_top" xlink:show="replace"><text:span text:style-name="Hyperlink">Hermann Lueer</text:span></text:a>,<text:s/><text:a xlink:href="https://www.youtube.com/results?search_query=Rudi+Netzsch" office:target-frame-name="_top" xlink:show="replace"><text:span text:style-name="Hyperlink">Rudolf/</text:span><text:span text:style-name="Hyperlink">Rudi Netzsch</text:span></text:a>,<text:s/></text:p>
      <text:p text:style-name="P1087"/>
      <text:p text:style-name="P1088">Bücher, Skripte</text:p>
      <text:p text:style-name="P1089"/>
      <text:p text:style-name="P1090"><text:span text:style-name="T1091">Grundlegend</text:span><text:span text:style-name="T1092">,<text:s/></text:span>damit<text:span text:style-name="T1093"><text:s/>wichtig</text:span><text:span text:style-name="T1094">!</text:span><text:s/>ist:</text:p>
      <text:p text:style-name="P1095"><text:s/><text:tab/>Die<text:s/><text:span text:style-name="T1096">Erklärung</text:span><text:s/>der Veranstaltung namens „(nationale) Wirtschaft“/“Weltwirtschaft“<text:s/></text:p>
      <text:p text:style-name="P1097"><text:span text:style-name="T1098">Beiträge dazu</text:span><text:s/>sind:</text:p>
      <text:list text:style-name="LFO16" text:continue-numbering="true">
        <text:list-item>
          <text:p text:style-name="P1099">„Der Zustand der Weltwirtschaft, die<text:s/><text:span text:style-name="T1100">Erklärung</text:span><text:s/>der herrschenden Wirtschaftsweise und ihrer Perspektiven“<text:s/>– ein Seminarskript,<text:s/><text:tab/>als PDF-Download auf der WebSite <text:a xlink:href="http://www.123schulkritik.de" office:target-frame-name="_top" xlink:show="replace"><text:span text:style-name="Hyperlink">www.123schulkritik.de</text:span></text:a>;<text:s/><text:line-break/><text:line-break/>[ist<text:s/><text:span text:style-name="T1101">identisch mit:</text:span><text:s/><text:tab/><text:tab/>„Die Wirtschaftskrise 2008 bis Juni 2020 und die staatlichen Maßnahmen - ein Seminarskript“ von (Gruppen)<text:s/><text:span text:style-name="T1102">G</text:span>egen<text:s/><text:span text:style-name="T1103">K</text:span>apital und<text:s/><text:span text:style-name="T1104">N</text:span>ation (<text:span text:style-name="T1105">GKN</text:span>);<text:s/><text:tab/>u.a. als<text:s/><text:span text:style-name="T1106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1107">dazu passend:<text:s/><text:tab/><text:a xlink:href="https://de.gegenstandpunkt.com/publikationen/buchangebot/finanzkapital" office:target-frame-name="_top" xlink:show="replace"><text:span text:style-name="T1108">„Das Finanzkapital“</text:span></text:a>; Buch/Digital,<text:s/>deutsch/englisch, im<text:s/><text:span text:style-name="T1109">GSP</text:span>-Verlag;<text:s/></text:p>
        </text:list-item>
        <text:list-item>
          <text:p text:style-name="P1110">Nach wie vor<text:s/><text:span text:style-name="T1111">aktuell</text:span><text:s/>ist der Klassiker:<text:s/><text:tab/><text:a xlink:href="https://dietzberlin.de/reihe/mew/" office:target-frame-name="_top" xlink:show="replace"><text:span text:style-name="T1112">„Das Kapital“</text:span></text:a><text:s/>von<text:s/>Karl Marx,<text:s/>Dietz-Verlag, Berlin,<text:s/>Bde. <text:a xlink:href="https://dietzberlin.de/reihe/mew/" office:target-frame-name="_top" xlink:show="replace"><text:span text:style-name="T1113">MEW</text:span><text:span text:style-name="Hyperlink"> </text:span><text:span text:style-name="T1114">23</text:span><text:span text:style-name="Hyperlink"> + 24 + 25</text:span></text:a>,<text:s/><text:tab/>(Achtung: Weil Stellenangaben von Zitaten<text:s/><text:span text:style-name="T1115">ausschließlich</text:span><text:s/>auf die<text:s/><text:span text:style-name="T1116">MEW</text:span><text:span text:style-name="T1117">‑</text:span><text:span text:style-name="T1118">Ausgab</text:span><text:span text:style-name="T1119">en</text:span>, die sog. <text:span text:style-name="T1120">„Blauen Bände“</text:span>, bezogen sind, empfehlen sich<text:s/><text:span text:style-name="T1121">nur diese!</text:span>)<text:line-break/><text:line-break/><text:span text:style-name="T1122">Oder</text:span><text:s/>alternativ:<text:s/><text:tab/>Die Bände <text:span text:style-name="T1123">MEW</text:span> <text:span text:style-name="T1124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1125">alle</text:span><text:s/>MEW &amp; MEGA,<text:s/><text:line-break/><text:s/><text:tab/>mit Suchfunktion, in Text-Editor<text:s/>kopierbar, auch als PDF];<text:line-break/><text:line-break/>Beachten Sie hierzu auch:<text:s/><text:line-break/><text:span text:style-name="T1126">Kapitalprotokolle</text:span><text:s/>(erarbeitet von<text:s/><text:span text:style-name="T1127">MG</text:span><text:s/>und<text:s/><text:span text:style-name="T1128">G</text:span>egen<text:span text:style-name="T1129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1130">Rundgang durch den Kapitalismus</text:span>“ (Flugblatt), als Download auf der 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1131"><text:span text:style-name="T1132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1133">“Arbeit und Reichtum“</text:span></text:a>; Buch/Digital, deutsch/englisch, im<text:s/><text:span text:style-name="T1134">GSP</text:span>‑Verlag;<text:s/></text:p>
        </text:list-item>
        <text:list-item>
          <text:p text:style-name="P1135"><text:a xlink:href="https://de.gegenstandpunkt.com/publikationen/buchangebot/geld" office:target-frame-name="_top" xlink:show="replace"><text:span text:style-name="T1136">„Das Geld“</text:span></text:a><text:span text:style-name="T1137"><text:s/>- Von den vielgepriesenen Leistungen des schnöden Mammons</text:span>; Buch/Digital, im<text:s/><text:span text:style-name="T1138">GSP</text:span>‑Verlag;</text:p>
        </text:list-item>
      </text:list>
      <text:p text:style-name="P1139"/>
      <text:p text:style-name="P1140">Meinhard Creydt<text:s/>(siehe oben), „<text:span text:style-name="T1141">Kampf und Krampf</text:span><text:s/>-<text:s/>Analyse und Kritik des gemäßigten Linksradikalismus“,<text:s/><text:tab/>Ein Plädoyer für Bildungsarbeit und gegen beliebige Betriebsamkeit und geistiges<text:s/>Fastfood:<text:s/><text:tab/>Als PDF-Download auf:<text:tab/><text:a xlink:href="https://www.contradictio.de/blog/archives/9290" office:target-frame-name="_top" xlink:show="replace"><text:span text:style-name="Hyperlink">https://www.contradictio.de/blog/archives/9290</text:span></text:a><text:s/></text:p>
      <text:p text:style-name="P1142"/>
      <text:p text:style-name="P1143"><text:span text:style-name="T1144">Bücher<text:s/></text:span><text:span text:style-name="T1145">vom</text:span><text:span text:style-name="T1146"><text:s/></text:span><text:span text:style-name="T1147">GS</text:span><text:span text:style-name="T1148">P</text:span><text:span text:style-name="T1149">-</text:span><text:span text:style-name="T1150">Verlag</text:span><text:span text:style-name="T1151">,</text:span><text:span text:style-name="T1152"><text:s/>also<text:s/></text:span><text:span text:style-name="T1153">von<text:s/></text:span><text:span text:style-name="T1154">G</text:span><text:span text:style-name="T1155">egen</text:span><text:span text:style-name="T1156">S</text:span><text:span text:style-name="T1157">tandpunkt-Redakteuren</text:span><text:span text:style-name="T1158">:</text:span></text:p>
      <text:p text:style-name="P1159">Das<text:s/><text:a xlink:href="https://de.gegenstandpunkt.com/publikationen/buchangebot" office:target-frame-name="_top" xlink:show="replace"><text:span text:style-name="Hyperlink">Buchprogramm des<text:s/></text:span><text:span text:style-name="T1160">G</text:span><text:span text:style-name="Hyperlink">egen</text:span><text:span text:style-name="T1161">S</text:span><text:span text:style-name="Hyperlink">tandpunkt-Verlages</text:span></text:a>.<text:s/></text:p>
      <text:p text:style-name="P1162"/>
      <text:p text:style-name="P1163"><text:span text:style-name="T1164">Bücher<text:s/></text:span>(sonstiger)<text:span text:style-name="T1165"><text:s/></text:span><text:span text:style-name="T1166">einschlägiger<text:s/></text:span><text:span text:style-name="T1167">Autoren</text:span><text:span text:style-name="T1168">:</text:span></text:p>
      <text:p text:style-name="P1169"><text:a xlink:href="https://www.amazon.de/s?k=Stephan+Kaufmann&amp;__mk_de_DE=%C3%85M%C3%85%C5%BD%C3%95%C3%91&amp;ref=nb_sb_noss_2" office:target-frame-name="_top" xlink:show="replace"><text:span text:style-name="Hyperlink">Stephan<text:s/></text:span><text:span text:style-name="T1170">Kaufmann</text:span></text:a>,<text:s/><text:a xlink:href="https://www.amazon.de/s?k=Hermann+Lueer&amp;__mk_de_DE=%C3%85M%C3%85%C5%BD%C3%95%C3%91&amp;ref=nb_sb_noss_2" office:target-frame-name="_top" xlink:show="replace"><text:span text:style-name="Hyperlink">Hermann<text:s/></text:span><text:span text:style-name="T1171">Lueer</text:span></text:a>,<text:s/><text:a xlink:href="https://www.amazon.de/s?k=Freerk+Huisken&amp;__mk_de_DE=%C3%85M%C3%85%C5%BD%C3%95%C3%91&amp;ref=nb_sb_noss_2" office:target-frame-name="_top" xlink:show="replace"><text:span text:style-name="Hyperlink">Freerk<text:s/></text:span><text:span text:style-name="T1172">Huisken</text:span></text:a>,<text:s/><text:a xlink:href="https://www.amazon.de/s?k=Albert+Kr%C3%B6lls&amp;__mk_de_DE=%C3%85M%C3%85%C5%BD%C3%95%C3%91&amp;ref=nb_sb_noss_2" office:target-frame-name="_top" xlink:show="replace"><text:span text:style-name="Hyperlink">Albert<text:s/></text:span><text:span text:style-name="T1173">Krölls</text:span></text:a>,<text:s/><text:a xlink:href="https://www.amazon.de/s?k=Renate+Dillmann&amp;__mk_de_DE=%C3%85M%C3%85%C5%BD%C3%95%C3%91&amp;ref=nb_sb_noss_2" office:target-frame-name="_top" xlink:show="replace"><text:span text:style-name="Hyperlink">Renate<text:s/></text:span><text:span text:style-name="T1174">Dillmann</text:span></text:a>,<text:s/><text:a xlink:href="https://www.amazon.de/s?k=Schiffer-nasserie&amp;__mk_de_DE=%C3%85M%C3%85%C5%BD%C3%95%C3%91&amp;ref=nb_sb_noss" office:target-frame-name="_top" xlink:show="replace"><text:span text:style-name="Hyperlink">Arian<text:s/></text:span><text:span text:style-name="T1175">Schiffer‑Nasserie</text:span></text:a>,<text:s/><text:a xlink:href="https://www.amazon.de/s?k=Suitbert+Cechura&amp;__mk_de_DE=%C3%85M%C3%85%C5%BD%C3%95%C3%91&amp;ref=nb_sb_noss" office:target-frame-name="_top" xlink:show="replace"><text:span text:style-name="Hyperlink">Suitbert<text:s/></text:span><text:span text:style-name="T1176">Cechura</text:span></text:a><text:s/>(Schwerpunkt Soziales),<text:s/><text:a xlink:href="https://www.amazon.de/s?k=Johannes+Schillo&amp;__mk_de_DE=%C3%85M%C3%85%C5%BD%C3%95%C3%91&amp;crid=2V7KXOTYXJW3Z&amp;sprefix=johannes+schillo%2Caps%2C103&amp;ref=nb_sb_noss_1" office:target-frame-name="_top" xlink:show="replace"><text:span text:style-name="Hyperlink">Johannes Schillo</text:span></text:a>,<text:s/><text:a xlink:href="https://www.amazon.de/B%C3%BCcher-Norbert-Wohlfahrt/s?rh=n%3A186606%2Cp_27%3ANorbert+Wohlfahrt" office:target-frame-name="_top" xlink:show="replace"><text:span text:style-name="Hyperlink">Norbert Wohlfahrt</text:span></text:a><text:s/>(sozialreformerische Einflüsse),<text:s/><text:a xlink:href="https://www.amazon.de/s?k=Georg+Loidolt&amp;__mk_de_DE=%C3%85M%C3%85%C5%BD%C3%95%C3%91&amp;ref=nb_sb_noss_2" office:target-frame-name="_top" xlink:show="replace"><text:span text:style-name="Hyperlink">Georg<text:s/></text:span><text:span text:style-name="T1177">Loidolt</text:span></text:a><text:s/>(Schwerpunkt Philosophie),<text:s/><text:a xlink:href="https://www.amazon.de/s?k=Peter+Schadt&amp;__mk_de_DE=%C3%85M%C3%85%C5%BD%C3%95%C3%91&amp;crid=12KUA5OTOOZXI&amp;sprefix=peter+schadt%2Caps%2C172&amp;ref=nb_sb_noss_1" office:target-frame-name="_top" xlink:show="replace"><text:span text:style-name="Hyperlink">Peter Schadt</text:span></text:a>,<text:s/><text:a xlink:href="https://www.amazon.de/s?k=%E2%80%9EKarla+Kritikus%E2%80%9C&amp;__mk_de_DE=%C3%85M%C3%85%C5%BD%C3%95%C3%91&amp;crid=3U8UTYJ5CHYS3&amp;sprefix=karla+kritikus+%2Caps%2C142&amp;ref=nb_sb_noss_2" office:target-frame-name="_top" xlink:show="replace"><text:span text:style-name="Hyperlink">„Karla Kritikus“</text:span></text:a>,<text:s/><text:a xlink:href="https://www.amazon.de/s?k=Herbert+Auinger&amp;__mk_de_DE=%C3%85M%C3%85%C5%BD%C3%95%C3%91&amp;ref=nb_sb_noss" office:target-frame-name="_top" xlink:show="replace"><text:span text:style-name="Hyperlink">Herbert<text:s/></text:span><text:span text:style-name="T1178">Auinger</text:span></text:a>,<text:s/></text:p>
      <text:p text:style-name="P1179"/>
      <text:p text:style-name="P1180">Bücher<text:span text:style-name="T1181">liste</text:span><text:s/>von:<text:s/><text:tab/>[Initiative]<text:s/><text:span text:style-name="T1182">IVA</text:span><text:s/>Brotfabrik<text:s/>Bonn:<text:tab/><text:a xlink:href="https://www.i-v-a.net/doku.php?id=books" office:target-frame-name="_top" xlink:show="replace"><text:span text:style-name="Hyperlink">https://www.i-v-a.net/doku.php?id=books</text:span></text:a><text:s/>;</text:p>
      <text:p text:style-name="P1183"/>
      <text:p text:style-name="P1184">Spezielle Bücher:</text:p>
      <text:p text:style-name="P1185">„<text:a xlink:href="https://www.amazon.de/FRIEDEN-Eine-Kritik-aktuellem-Anlass/dp/3964881937/ref=sr_1_1?crid=2L3Q2S1G7KXTS&amp;keywords=freerk+huisken&amp;qid=1693305007&amp;sprefix=Huisken%2Caps%2C112&amp;sr=8-1" office:target-frame-name="_top" xlink:show="replace"><text:span text:style-name="Hyperlink">FRIEDEN: Eine Kritik. Aus aktuellem Anlass.</text:span></text:a>“ von<text:s/><text:a xlink:href="https://de.wikipedia.org/wiki/Freerk_Huisken" office:target-frame-name="_top" xlink:show="replace"><text:span text:style-name="Hyperlink">Freerk Huisken</text:span></text:a><text:s/>|<text:s/>26. Juli 2023</text:p>
      <text:p text:style-name="P1186">„<text:a xlink:href="https://www.amazon.de/Abweichendes-zum-Ukraine-Krieg-Renate-Dillmann/dp/3982027799/ref=sr_1_1?__mk_de_DE=%C3%85M%C3%85%C5%BD%C3%95%C3%91&amp;crid=OHVWBQYO4K4S&amp;keywords=Dillmann+Renate&amp;qid=1693305218&amp;sprefix=dillmann+renate%2Caps%2C107&amp;sr=8-1" office:target-frame-name="_top" xlink:show="replace"><text:span text:style-name="Hyperlink">Abweichendes zum Ukraine-Krieg</text:span></text:a>“,<text:s/>von<text:s/><text:a xlink:href="https://www.renatedillmann.de/" office:target-frame-name="_top" xlink:show="replace"><text:span text:style-name="Hyperlink">Renate Dillmann</text:span></text:a><text:s/>| 17. August 2023</text:p>
      <text:p text:style-name="P1187">„<text:a xlink:href="https://www.amazon.de/Deutsche-Kriegsmoral-auf-Vormarsch-patriotischem/dp/3964881880/ref=sr_1_1?__mk_de_DE=%C3%85M%C3%85%C5%BD%C3%95%C3%91&amp;crid=RUZ3XAFV40LH&amp;keywords=Norbert+Wohlfahrt&amp;qid=1693332532&amp;sprefix=norbert+wohlfahrt+%2Caps%2C243&amp;sr=8-1" office:target-frame-name="_top" xlink:show="replace"><text:span text:style-name="Hyperlink">Deutsche Kriegsmoral auf dem Vormarsch: Lektionen in patriotischem Denken über »westliche Werte«</text:span></text:a>“<text:s/>| Eine Flugschrift.<text:s/><text:tab/>Von Norbert Wohlfahrt und Johannes Schillo | 1.Juni 2023</text:p>
      <text:p text:style-name="P1188">„<text:a xlink:href="https://www.amazon.de/Revolution-rechts-Antikapitalismus-radikalpatriotische-Streitschrift/dp/3964881279/ref=sr_1_2?__mk_de_DE=%C3%85M%C3%85%C5%BD%C3%95%C3%91&amp;crid=RUZ3XAFV40LH&amp;keywords=Norbert+Wohlfahrt&amp;qid=1693332857&amp;sprefix=norbert+wohlfahrt+%2Caps%2C243&amp;sr=8-2" office:target-frame-name="_top" xlink:show="replace"><text:span text:style-name="Hyperlink">Revolution von rechts?: Der Antikapitalismus der Neuen Rechten und seine radikalpatriotische Moral – eine Streitschrift</text:span><text:span text:style-name="Hyperlink">.</text:span></text:a>“<text:s/><text:tab/>Von Norbert Wohlfahrt (Autor)<text:s/>| 19.Januar 2022</text:p>
      <text:p text:style-name="P1189">„<text:a xlink:href="https://www.amazon.de/Die-ihre-alternative-Nationalerziehung-pyrrhus/dp/3862811425/ref=sr_1_3?__mk_de_DE=%C3%85M%C3%85%C5%BD%C3%95%C3%91&amp;crid=3T7JWQJMXP9F1&amp;keywords=Johannes+Schillo&amp;qid=1693333336&amp;sprefix=johannes+schillo%2Caps%2C209&amp;sr=8-3" office:target-frame-name="_top" xlink:show="replace"><text:span text:style-name="Hyperlink">Die AfD und ihre alternative Nationalerziehung</text:span><text:span text:style-name="Hyperlink">“</text:span><text:span text:style-name="Hyperlink"><text:s/>(edition pyrrhus)</text:span></text:a>,<text:s/>von Johannes Schillo | 10.April 2019</text:p>
      <text:p text:style-name="P1190"><text:a xlink:href="https://www.amazon.de/Kapitalismuskritik-die-Frage-nach-Alternative/dp/3982206529/ref=sr_1_1?__mk_de_DE=%C3%85M%C3%85%C5%BD%C3%95%C3%91&amp;crid=1Z8WPJI6U31Q5&amp;keywords=Hermann+Lueer&amp;qid=1685221589&amp;sprefix=hermann+lueer%2Caps%2C133&amp;sr=8-1" office:target-frame-name="_top" xlink:show="replace"><text:span text:style-name="Hyperlink">„Kapitalismuskritik und die Frage nach der Alternative“</text:span></text:a><text:s/>bzw. „<text:a xlink:href="https://www.amazon.com/-/de/dp/B08L5GB4MZ/ref=sr_1_17?__mk_de_DE=%C3%85M%C3%85%C5%BD%C3%95%C3%91&amp;crid=31GZZA401BQ14&amp;keywords=Hermann+Lueer&amp;qid=1693307947&amp;sprefix=hermann+lueer%2Caps%2C174&amp;sr=8-17" office:target-frame-name="_top" xlink:show="replace"><text:span text:style-name="Hyperlink">Critique of Capitalism and the Question of the Alternative</text:span></text:a>“<text:s/>von<text:s/><text:a xlink:href="https://www.amazon.de/s?k=Hermann+Lueer&amp;__mk_de_DE=%C3%85M%C3%85%C5%BD%C3%95%C3%91&amp;crid=291WI1K4BK8DE&amp;sprefix=hermann+lueer%2Caps%2C119&amp;ref=nb_sb_noss_1" office:target-frame-name="_top" xlink:show="replace"><text:span text:style-name="Hyperlink">Hermann Lueer</text:span></text:a><text:s/>(rätekommunistischer Einfluss),<text:s/>erschienen<text:s/>bei<text:s/>Red &amp; Black Books; 4. Edition (21. Mai 2021);</text:p>
      <text:p text:style-name="P1191"><text:a xlink:href="https://www.amazon.de/Crash-Kurs-Krise-Finanzm%C3%A4rkte-funktionieren/dp/386505756X/ref=sr_1_1?__mk_de_DE=%C3%85M%C3%85%C5%BD%C3%95%C3%91&amp;dchild=1&amp;keywords=Stephan+Kaufmann&amp;qid=1593292642&amp;sr=8-1" office:target-frame-name="_top" xlink:show="replace"><text:span text:style-name="Hyperlink">„Crash Kurs Krise, Wie die Finanzmärkte funktionieren - Eine kritische Einführung“</text:span></text:a><text:s/>von<text:s/><text:a xlink:href="https://www.amazon.de/s?k=Stephan+Kaufmann&amp;__mk_de_DE=%C3%85M%C3%85%C5%BD%C3%95%C3%91&amp;ref=nb_sb_noss_2" office:target-frame-name="_top" xlink:show="replace"><text:span text:style-name="Hyperlink">Stephan</text:span><text:span text:style-name="Hyperlink"> </text:span><text:span text:style-name="T1192">Kaufmann</text:span></text:a><text:span text:style-name="T1193">;</text:span><text:span text:style-name="T1194"><text:s/>erschienen bei<text:s/></text:span><text:span text:style-name="T1195">Bertz und Fischer (1. Juni 2020)</text:span><text:span text:style-name="T1196">;<text:s/></text:span>(<text:a xlink:href="https://de.wikipedia.org/wiki/Stephan_Kaufmann" office:target-frame-name="_top" xlink:show="replace"><text:span text:style-name="Hyperlink">Stephan Kaufmann Journalist wiki</text:span></text:a>; auch Google-Suche<text:s/>erfolgreich<text:span text:style-name="T1197">)</text:span></text:p>
      <text:p text:style-name="P1198"><text:a xlink:href="https://gegen-kapital-und-nation.org/page/die-misere-hat-system-kapitalismus/" office:target-frame-name="_top" xlink:show="replace"><text:span text:style-name="Hyperlink">„Die Misere hat System:<text:s/></text:span><text:span text:style-name="T1199">Kapitalismus</text:span><text:span text:style-name="Hyperlink">“</text:span></text:a>, von (Gruppen)<text:s/><text:span text:style-name="T1200">G</text:span>egen<text:s/><text:span text:style-name="T1201">K</text:span>apital und<text:s/><text:span text:style-name="T1202">N</text:span>ation<text:s/>(<text:span text:style-name="T1203">GKN</text:span>);</text:p>
      <text:p text:style-name="P1204">Nach wie vor<text:s/><text:span text:style-name="T1205">aktuell</text:span><text:s/>ist der Klassiker:<text:s/><text:tab/><text:a xlink:href="https://dietzberlin.de/reihe/mew/" office:target-frame-name="_top" xlink:show="replace"><text:span text:style-name="T1206">„Das Kapital“</text:span></text:a><text:s/>von<text:s/>Karl Marx,<text:s/>Dietz-Verlag, Berlin,<text:s/>Bde. <text:a xlink:href="https://dietzberlin.de/reihe/mew/" office:target-frame-name="_top" xlink:show="replace"><text:span text:style-name="T1207">MEW</text:span><text:span text:style-name="Hyperlink"> </text:span><text:span text:style-name="T1208">23</text:span><text:span text:style-name="Hyperlink"> + 24 + 25</text:span></text:a>,<text:s/><text:tab/>(Achtung: Weil Stellenangaben von Zitaten<text:s/><text:span text:style-name="T1209">ausschließlich</text:span><text:s/>auf die<text:s/><text:span text:style-name="T1210">MEW</text:span><text:span text:style-name="T1211">‑</text:span><text:span text:style-name="T1212">Ausgab</text:span><text:span text:style-name="T1213">en</text:span>, die sog. <text:span text:style-name="T1214">„Blauen Bände“</text:span>, bezogen sind, empfehlen sich<text:s/><text:span text:style-name="T1215">nur diese!</text:span>)<text:line-break/><text:line-break/><text:soft-page-break/><text:span text:style-name="T1216">oder<text:s/></text:span><text:span text:style-name="T1217">überhaupt</text:span><text:s/>besser<text:s/><text:span text:style-name="T1218">digital</text:span>:<text:s/>Siehe oben<text:s/>z.B.<text:s/>unter:<text:s/><text:tab/>„marx-forum<text:s/>(Wal Buchenberg)“<text:s/><text:tab/><text:span text:style-name="T1219">oder</text:span><text:span text:style-name="T1220">:</text:span><text:s/><text:tab/><text:a xlink:href="https://wissenundkritik.de/karl-marx/" office:target-frame-name="_top" xlink:show="replace"><text:span text:style-name="Hyperlink">https://wissenundkritik.de/karl-marx/</text:span></text:a><text:s/><text:tab/><text:span text:style-name="T1221">o</text:span><text:span text:style-name="T1222">der:</text:span><text:s/><text:tab/><text:tab/>„Marxists’ Internet Archive“;</text:p>
      <text:p text:style-name="P1223">Karl Marx,<text:s/>„Das Kapital“,<text:s/>eine<text:s/><text:span text:style-name="T1224">Kurz</text:span>fassung<text:s/><text:span text:style-name="T1225">von Wal Buchenberg</text:span><text:span text:style-name="T1226">, ein</text:span><text:s/>aus Zitaten<text:s/>aus<text:s/><text:span text:style-name="T1227">MEW</text:span><text:span text:style-name="T1228"> </text:span><text:span text:style-name="T1229">23</text:span> &amp; 24 &amp; 25<text:s/><text:span text:style-name="T1230">und</text:span><text:s/>Erläuterungen<text:s/>von Wal B.<text:s/>zusammengestelltes<text:s/><text:a xlink:href="https://www.lehmanns.de/shop/wirtschaft/7157393-9783897004306-das-kapital" office:target-frame-name="_top" xlink:show="replace"><text:span text:style-name="T1231">papiernes<text:s/></text:span><text:span text:style-name="T1232">Buch</text:span></text:a><text:s/>(<text:span text:style-name="T1233">ISBN</text:span><text:span text:style-name="T1234">: </text:span><text:span text:style-name="T1235">978-3-89700-430-6</text:span>),<text:s/>das inhaltlich identisch ist mit der<text:s/>oben beschriebenen<text:s/>Online/Browser-Version:<text:s/>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1236">Kurz</text:span>fassung aller<text:s/>drei Bde. <text:span text:style-name="T1237">MEW 23</text:span> &amp; 24 &amp; 25, begleitend kommentiert von Wal B.];</text:p>
      <text:p text:style-name="P1238"><text:a xlink:href="https://de.gegenstandpunkt.com/publikationen/buchangebot/buergerliche-staat" office:target-frame-name="_top" xlink:show="replace"><text:span text:style-name="Hyperlink">„Der bürgerliche Staat“</text:span></text:a>,<text:s/>Hg.<text:s/><text:a xlink:href="https://de.wikipedia.org/wiki/Karl_Held_(Publizist)" office:target-frame-name="_top" xlink:show="replace"><text:span text:style-name="Hyperlink">Karl Held</text:span></text:a>,<text:s/>Reihe<text:s/><text:span text:style-name="T1239">Resultate</text:span>,<text:s/><text:span text:style-name="T1240">G</text:span>egen<text:span text:style-name="T1241">S</text:span>tandpunkt-Verlag;</text:p>
      <text:p text:style-name="P1242"><text:a xlink:href="https://www.amazon.de/Kritik-Psychologie-moderne-Opium-Volkes/dp/3899656903/ref=sr_1_1?__mk_de_DE=%C3%85M%C3%85%C5%BD%C3%95%C3%91&amp;keywords=Albert+Kr%C3%B6lls&amp;qid=1686660601&amp;sr=8-1" office:target-frame-name="_top" xlink:show="replace"><text:span text:style-name="Hyperlink">„</text:span><text:span text:style-name="T1243">Kritik der Psychologie</text:span><text:span text:style-name="Hyperlink">: <text:s/>Das moderne Opium des Volkes“</text:span></text:a>,<text:s/>von<text:s/><text:a xlink:href="https://www.amazon.de/s?k=Albert+Kr%C3%B6lls&amp;__mk_de_DE=%C3%85M%C3%85%C5%BD%C3%95%C3%91&amp;crid=13ZLOMLT5TNGH&amp;sprefix=albert+kr%C3%B6lls%2Caps%2C116&amp;ref=nb_sb_noss_1" office:target-frame-name="_top" xlink:show="replace"><text:span text:style-name="Hyperlink">Albert Krölls</text:span></text:a><text:s/>(Autor),<text:s/>|<text:s/>VSA; 3.Neuaufl.<text:s/>(30. März 2016);<text:s/>|<text:s/><text:tab/>(<text:a xlink:href="https://de.wikipedia.org/wiki/Albert_Kr%C3%B6lls" office:target-frame-name="_top" xlink:show="replace"><text:span text:style-name="Hyperlink">Albert</text:span><text:span text:style-name="Hyperlink"> </text:span><text:span text:style-name="Hyperlink">Krölls wiki</text:span></text:a>;<text:s/>auch Google-Suche<text:s/>erfolgreich<text:span text:style-name="T1244">)</text:span><text:s/></text:p>
      <text:p text:style-name="P1245"><text:tab/>dazu passend:<text:s/></text:p>
      <text:p text:style-name="P1246"><text:a xlink:href="https://de.gegenstandpunkt.com/publikationen/buchangebot/psychologie-buergerlichen-individuums" office:target-frame-name="_top" xlink:show="replace"><text:span text:style-name="Hyperlink">„Die Psychologie des bürgerlichen Individuums“</text:span></text:a>,<text:s/>Hg.<text:s/><text:a xlink:href="https://de.wikipedia.org/wiki/Karl_Held_(Publizist)" office:target-frame-name="_top" xlink:show="replace"><text:span text:style-name="Hyperlink">Karl Held</text:span></text:a>, Reihe<text:s/><text:span text:style-name="T1247">Resultate</text:span>,<text:s/><text:span text:style-name="T1248">G</text:span><text:span text:style-name="T1249">S</text:span><text:span text:style-name="T1250">P</text:span>-Verlag;</text:p>
      <text:p text:style-name="P1251"/>
      <text:p text:style-name="P1252">Kathrin Gützlaff, Rolf Gloël, Jack Weber:<text:s/><text:tab/>„<text:a xlink:href="https://www.amazon.de/Gegen-Rechts-argumentieren-lernen-Aktualisierte/dp/3899657624/ref=sr_1_1?__mk_de_DE=%C3%85M%C3%85%C5%BD%C3%95%C3%91&amp;crid=1HEVX4WTVAFXX&amp;keywords=Kathrin+G%C3%BCtzlaff&amp;qid=1685216015&amp;sprefix=kathrin+g%C3%BCtzlaff%2Caps%2C116&amp;sr=8-1" office:target-frame-name="_top" xlink:show="replace"><text:span text:style-name="Hyperlink">Gegen Rechts argumentieren lernen</text:span></text:a>“;</text:p>
      <text:p text:style-name="P1253">Wendula Dahle (Hrsg.) et. al.:<text:s/><text:tab/><text:span text:style-name="T1254">Die Geschäfte mit dem armen<text:s/></text:span><text:a office:title="Bertolt Brecht" xlink:href="https://de.wikipedia.org/wiki/Bertolt_Brecht" office:target-frame-name="_top" xlink:show="replace"><text:span text:style-name="T1255">B.B.</text:span></text:a><text:span text:style-name="T1256"><text:s/>Vom geschmähten Kommunisten zum Dichter „deutscher Spitzenklasse“.</text:span><text:s/>VSA-Verlag, Hamburg 2006,<text:s/><text:a xlink:href="https://de.wikipedia.org/wiki/Spezial:ISBN-Suche/3899652096" office:target-frame-name="_top" xlink:show="replace"><text:span text:style-name="Hyperlink">ISBN 3-89965-209-6</text:span></text:a></text:p>
      <text:p text:style-name="P1257">Ulrich Schulte (Autor):<text:s/><text:tab/>„<text:a xlink:href="https://www.amazon.de/Herrschaftszeiten-Geschichten-von-Herrn-Keiner/dp/3981522605" office:target-frame-name="_top" xlink:show="replace"><text:span text:style-name="Hyperlink">Herrschaftszeiten: Geschichten von Herrn Keiner</text:span></text:a>“<text:s/></text:p>
      <text:p text:style-name="P1258"/>
      <text:p text:style-name="P1259"><text:span text:style-name="T1260">Personensuche in Google</text:span><text:span text:style-name="T1261"><text:s/></text:span><text:span text:style-name="T1262">erfolgversprechend</text:span><text:span text:style-name="T1263">, Verlinkung<text:s/></text:span><text:span text:style-name="T1264">nicht</text:span><text:span text:style-name="T1265"><text:s/>möglich</text:span><text:span text:style-name="T1266">:</text:span><text:s/></text:p>
      <text:p text:style-name="P1267">Johannes Schillo,<text:s/>Rudi Netzsch,<text:s/>ausbaufähig.</text:p>
      <text:p text:style-name="P1268"/>
      <text:p text:style-name="P1269">Kritik Bürgerlicher „Wissenschaft“</text:p>
      <text:p text:style-name="P1270"/>
      <text:p text:style-name="P1271"><text:s/><text:a xlink:href="https://de.gegenstandpunkt.com/archiv/suche?modus=and&amp;suche=Wissenschaft&amp;sort_by=search_api_relevance&amp;sort_order=DESC" office:target-frame-name="_top" xlink:show="replace"><text:span text:style-name="T1272">Wissenschaft</text:span></text:a><text:s/><text:s/>im<text:s/><text:span text:style-name="T1273">GSP</text:span><text:span text:style-name="T1274">-</text:span><text:span text:style-name="T1275">Archiv</text:span><text:s/>;<text:s/></text:p>
      <text:p text:style-name="P1276"><text:s/><text:a xlink:href="https://msz.gegenstandpunkt.com/?modus=and&amp;suche=Wissenschaft" office:target-frame-name="_top" xlink:show="replace"><text:span text:style-name="T1277">Wissenschaft</text:span></text:a><text:s/><text:s/>im<text:s/><text:span text:style-name="T1278">MSZ-Archiv</text:span><text:s/>des GSP ;<text:s/></text:p>
      <text:p text:style-name="P1279"/>
      <text:p text:style-name="P1280"><text:span text:style-name="T1281">Wissen und Kritik</text:span><text:span text:style-name="T1282">:</text:span><text:span text:style-name="T1283"><text:line-break/></text:span>Wissenschafts<text:span text:style-name="T1284">relevant</text:span><text:s/>sind die Menüs von mindestens<text:s/><text:span text:style-name="T1285">4 (vier)</text:span><text:s/>einschlägigen Registern/Tabs der Web-Präsentation „<text:span text:style-name="T1286">Wissen und Kritik</text:span><text:s/>– Gegenargumentative Beiträge<text:s/>(<text:span text:style-name="T1287">u.a.</text:span><text:s/>von<text:s/>Siegfried Malzahn)“:<text:s/><text:line-break/><text:s/><text:tab/><text:tab/><text:a xlink:href="https://wissenundkritik.de/weitere-fundamente-2/" office:target-frame-name="_top" xlink:show="replace"><text:span text:style-name="Hyperlink">https://wissenundkritik.de/weitere-fundamente-2/</text:span></text:a><text:s/>;</text:p>
      <text:p text:style-name="P1288"><text:span text:style-name="T1289">Wissenschaftskritik</text:span><text:s/>- Artikel und Vorträge zur Kritik der bürgerlichen Wissenschaften:<text:s/><text:line-break/><text:tab/><text:tab/><text:a xlink:href="https://web.archive.org/web/20160307092308/http:/www.wissenschaftskritik.de" office:target-frame-name="_top" xlink:show="replace"><text:span text:style-name="Hyperlink">https://web.archive.org/web/20160307092308/http://www.wissenschaftskritik.de</text:span></text:a>;<text:s/></text:p>
      <text:p text:style-name="P1290"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1291"><text:span text:style-name="T1292">Argumente zur Schule</text:span>:<text:line-break/><text:s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text:s/></text:p>
      <text:p text:style-name="P1293"/>
      <text:p text:style-name="P1294"/>
      <text:p text:style-name="P1295"><text:span text:style-name="T1296">Das Flugblatt</text:span><text:span text:style-name="T1297">:</text:span><text:span text:style-name="T1298"><text:s/></text:span><text:span text:style-name="T1299"><text:tab/></text:span><text:span text:style-name="T1300"><text:tab/></text:span><text:span text:style-name="T1301">„Rundgang durch den Kapitalismus“</text:span></text:p>
      <text:p text:style-name="P1302"/>
      <text:p text:style-name="P1303">wird<text:s/>zum<text:span text:style-name="T1304"><text:s/>Ausdruck</text:span><text:span text:style-name="T1305">en</text:span><text:s/><text:span text:style-name="T1306">als</text:span><text:s/>(doppelseitiges)<text:s/><text:span text:style-name="T1307">Flugblatt</text:span>, zum<text:s/><text:span text:style-name="T1308">Surfen</text:span>, zum<text:s/><text:span text:style-name="T1309">Bearbeiten</text:span><text:s/>und zum digitalen<text:s/><text:span text:style-name="T1310">Versenden</text:span><text:span text:style-name="T1311">/Verbreiten</text:span><text:s/>auf der Web-Präsentation<text:s text:c="2"/><text:a xlink:href="http://www.123schulkritk.de" office:target-frame-name="_top" xlink:show="replace"><text:span text:style-name="Hyperlink">www.123schulkritk.de</text:span></text:a><text:s text:c="2"/>unter dem Dateinamen „<text:span text:style-name="T1312">Rundgang durch den Kapitalismus</text:span>“ zum Download [im<text:s/>PDF-Format,<text:s/>Word-Format<text:s/>(Endung „.docx“)<text:s/>sowie ODT-Format] angeboten!<text:s/></text:p>
      <text:p text:style-name="P1313"/>
      <text:p text:style-name="P1314"/>
      <text:p text:style-name="P1315">Schulkritik</text:p>
      <text:p text:style-name="P1316"/>
      <text:p text:style-name="P1317">Beachten Sie<text:s/><text:span text:style-name="T1318">einschlägige</text:span><text:s/>Dateien<text:s/>der Seite<text:s/>„Download“ der Web-Präsentation:<text:s/><text:a xlink:href="http://www.123schulkritik.de" office:target-frame-name="_top" xlink:show="replace"><text:span text:style-name="Hyperlink">www.123schulkritik.de</text:span></text:a><text:s/>;<text:s/></text:p>
      <text:p text:style-name="P1319"><text:span text:style-name="T1320">„</text:span>Argumente zur Schule –<text:span text:style-name="T1321"><text:s/>Was wir wollen“</text:span><text:s/><text:tab/>findet sich<text:s/>auf der Seite „Download“<text:s/>der<text:s/><text:line-break/><text:tab/><text:tab/><text:tab/><text:tab/><text:tab/><text:tab/><text:tab/>Web-Präsentation:<text:tab/><text:a xlink:href="http://www.123schulkritik.de" office:target-frame-name="_top" xlink:show="replace"><text:span text:style-name="Hyperlink">www.123schulkritik.de</text:span></text:a><text:s/></text:p>
      <text:p text:style-name="P1322"><text:span text:style-name="T1323">Argumente zur Schule</text:span>:<text:line-break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/text:p>
      <text:p text:style-name="P1324"><text:span text:style-name="T1325">Bildung – Schule – Studium</text:span><text:s/>[das ist das Menü des Registers/Tabs „Das Ausbildungswesen“ von “<text:span text:style-name="T1326">Wissen und Kritik</text:span><text:s/>– Gegenargumentative Beiträge<text:s/>(<text:span text:style-name="T1327">u.a.</text:span><text:s/>von<text:s/>Siegfried Malzahn)“]:<text:s/><text:line-break/><text:s/><text:tab/><text:a xlink:href="https://wissenundkritik.de/grundlagen-zum-studium-5/" office:target-frame-name="_top" xlink:show="replace"><text:span text:style-name="Hyperlink">https://wissenundkritik.de/grundlagen-zum-studium-5/</text:span></text:a><text:s/></text:p>
      <text:p text:style-name="P1328">„<text:a xlink:href="https://www.amazon.de/Erziehung-Kapitalismus-unbestreitbaren-b%C3%BCrgerlichen-Lehranstalten/dp/3899656911/ref=sr_1_1?__mk_de_DE=%C3%85M%C3%85%C5%BD%C3%95%C3%91&amp;crid=1UBVNI9G2HRXE&amp;keywords=Huisken+Freerk&amp;qid=1686496259&amp;sprefix=huisken+freerk%2Caps%2C201&amp;sr=8-1" office:target-frame-name="_top" xlink:show="replace"><text:span text:style-name="T1329">Erziehung im Kapitalismus</text:span></text:a><text:span text:style-name="T1330">:</text:span><text:s/>Von den Grundlügen der Pädagogik und dem unbestreitbaren Nutzen der bürgerlichen Lehranstalten“,<text:s/><text:span text:style-name="T1331">Standardwer</text:span><text:span text:style-name="T1332">k</text:span><text:span text:style-name="T1333">!!!</text:span>,<text:s/>von<text:s/>Prof.<text:s/><text:a xlink:href="https://de.wikipedia.org/wiki/Freerk_Huisken" office:target-frame-name="_top" xlink:show="replace"><text:span text:style-name="Hyperlink">Freerk<text:s/></text:span><text:span text:style-name="T1334">Huisken</text:span></text:a><text:s/>(Autor);<text:s/>‎VSA;<text:s/>|<text:s/>(4.November 2016);<text:s/>|<text:s/><text:tab/>siehe auch:<text:s/><text:tab/><text:a xlink:href="http://www.fhuisken.de/" office:target-frame-name="_top" xlink:show="replace"><text:span text:style-name="Hyperlink">www.fhuisken.de/</text:span></text:a><text:s/>;<text:s/><text:tab/><text:tab/>auch Google-Suche<text:s/>erfolgreich;</text:p>
      <text:p text:style-name="P1335">„<text:a xlink:href="https://antinational.org/schule-bleibt-gemein/" office:target-frame-name="_top" xlink:show="replace"><text:span text:style-name="Hyperlink">Schule bleibt gemein</text:span></text:a>“<text:s/>von (Gruppen)<text:s/><text:span text:style-name="T1336">G</text:span>egen<text:s/><text:span text:style-name="T1337">K</text:span>apital und<text:s/><text:span text:style-name="T1338">N</text:span>ation<text:s/>(<text:span text:style-name="T1339">GKN</text:span>);</text:p>
      <text:p text:style-name="P1340">Basisgruppe<text:s/><text:span text:style-name="T1341">Ges</text:span>ellschafts<text:span text:style-name="T1342">krit</text:span>ik<text:s/>Salzburg (geskrit):<text:s/><text:tab/><text:a xlink:href="https://geskrit.wordpress.com/texte/bildung-im-kapitalismus/" office:target-frame-name="_top" xlink:show="replace"><text:span text:style-name="Hyperlink">„Bildung im Kapitalismus“</text:span></text:a>;<text:s/></text:p>
      <text:p text:style-name="P1343"><text:span text:style-name="T1344">„</text:span><text:span text:style-name="T1345">Schule bleibt scheiße!</text:span><text:span text:style-name="T1346">“</text:span><text:span text:style-name="T1347"><text:s/>:<text:s/></text:span><text:span text:style-name="T1348"><text:tab/></text:span><text:a xlink:href="http://lernfabriken-meutern.de/wp-content/uploads/2015/04/schulebleibtschei%C3%9Fe.pdf" office:target-frame-name="_top" xlink:show="replace"><text:span text:style-name="Hyperlink">PDF mit Layout</text:span></text:a><text:s/>:<text:s/><text:tab/>oder:<text:s/><text:line-break/><text:tab/><text:a xlink:href="http://lernfabriken-meutern.de/wp-content/uploads/2015/04/schulebleibtschei%C3%9Fe.pdf" office:target-frame-name="_top" xlink:show="replace"><text:span text:style-name="Hyperlink">http://lernfabriken-meutern.de/wp-content/uploads/2015/04/schulebleibtschei%C3%9Fe.pdf</text:span></text:a><text:s/></text:p>
      <text:p text:style-name="P1349"/>
      <text:p text:style-name="P1350"><text:s/><text:a xlink:href="https://www.google.de/" office:target-frame-name="_top" xlink:show="replace"><text:span text:style-name="T1351">Google-Suche</text:span></text:a><text:s/><text:tab/>mit Suchbegriff:<text:s/><text:tab/><text:span text:style-name="T1352">gegenstandpunkt Schule</text:span>;<text:s/><text:tab/><text:tab/>und:<text:s/></text:p>
      <text:p text:style-name="P1353"><text:s/><text:a xlink:href="https://www.google.de/" office:target-frame-name="_top" xlink:show="replace"><text:span text:style-name="T1354">Google-Suche</text:span></text:a><text:s/><text:tab/>mit Suchbegriff:<text:s/><text:tab/><text:span text:style-name="T1355">marxistische gruppe Schule</text:span>;<text:s/><text:tab/><text:tab/>und:<text:s/></text:p>
      <text:p text:style-name="P1356"><text:s/><text:a xlink:href="https://de.gegenstandpunkt.com/archiv/suche?modus=and&amp;suche=Schule&amp;sort_by=search_api_relevance&amp;sort_order=DESC" office:target-frame-name="_top" xlink:show="replace"><text:span text:style-name="T1357">Schule</text:span></text:a><text:s/>im<text:s/><text:span text:style-name="T1358">GSP</text:span><text:span text:style-name="T1359">-Archiv</text:span><text:s/>;<text:s/></text:p>
      <text:p text:style-name="P1360"><text:s/><text:a xlink:href="https://msz.gegenstandpunkt.com/?modus=and&amp;suche=Schule" office:target-frame-name="_top" xlink:show="replace"><text:span text:style-name="T1361">Schule</text:span></text:a><text:s/>im<text:s/><text:span text:style-name="T1362">MSZ-Archiv</text:span><text:s/>des GSP ;<text:s/></text:p>
      <text:p text:style-name="P1363"/>
      <text:p text:style-name="P1364">Freerk<text:s/><text:span text:style-name="T1365">Huisken</text:span>:<text:s/>Es finden sich viele schulbezogene<text:s/>Texte<text:s/>bei:<text:tab/><text:a xlink:href="http://www.fhuisken.de/loseTexte.html" office:target-frame-name="_top" xlink:show="replace"><text:span text:style-name="Hyperlink">www.fhuisken.de/loseTexte.html</text:span></text:a><text:s/>;</text:p>
      <text:p text:style-name="P1366">Schulbezogene Videos<text:s/>in YouTube<text:s/>unter<text:s/>Stichwort:<text:s/><text:tab/><text:a xlink:href="https://www.youtube.com/results?search_query=Freerk+Huisken" office:target-frame-name="_top" xlink:show="replace"><text:span text:style-name="Hyperlink">Freerk Huisken</text:span></text:a><text:s/>;</text:p>
      <text:soft-page-break/>
      <text:p text:style-name="P1367">„Schule - was soll das?“, von GKN:<text:s/><text:tab/><text:tab/><text:a xlink:href="https://antinational.org/schule-was-soll-das/" office:target-frame-name="_top" xlink:show="replace"><text:span text:style-name="Hyperlink">https://antinational.org/schule-was-soll-das/</text:span></text:a><text:s/>;</text:p>
      <text:p text:style-name="P1368"><text:span text:style-name="T1369">Ausbildung und Einbildung</text:span><text:s/>–<text:s/><text:a xlink:href="https://msz.gegenstandpunkt.com/1986-12-klassengesellschaft-verteilt-ihre-karrieren" office:target-frame-name="_top" xlink:show="replace"><text:span text:style-name="Hyperlink">„Die Klassengesellschaft verteilt ihre Karrieren“</text:span></text:a>, von MG/GSP;</text:p>
      <text:p text:style-name="P1370">„Was bzw. wofür man lernt, wenn man für Noten lernt“:<text:s/><text:tab/>siehe<text:s/>PDF-Datei auf der Seite „Download“<text:s/>der<text:s/><text:tab/><text:tab/>WebSite<text:s/><text:tab/><text:a xlink:href="http://www.123schulkritik.de" office:target-frame-name="_top" xlink:show="replace"><text:span text:style-name="Hyperlink">www.123schulkritik.de</text:span></text:a><text:s/>;</text:p>
      <text:p text:style-name="P1371"><text:span text:style-name="T1372">Scheitern im Kapitalismus</text:span><text:s/>–<text:s/>Von<text:s/>„Chancen“<text:s/>und<text:s/>„Glücksschmieden“<text:s/>-<text:s/>Über die Depression und den<text:s/><text:line-break/><text:s/><text:tab/>Zwang des Zurechtkommens:<text:s/><text:tab/><text:a xlink:href="https://www.contradictio.de/blog/archives/9338" office:target-frame-name="_top" xlink:show="replace"><text:span text:style-name="Hyperlink">https://www.contradictio.de/blog/archives/9338</text:span></text:a><text:s/></text:p>
      <text:p text:style-name="P1373"><text:span text:style-name="T1374">Auswege</text:span><text:s/>- Perspektiven für den Erziehungsalltag,<text:s/>(u.a. Uwe Findeisen, Freerk Huisken<text:s/>–<text:s/>Frank Bernhardt):<text:s/><text:tab/><text:a xlink:href="http://www.magazin-auswege.de" office:target-frame-name="_top" xlink:show="replace"><text:span text:style-name="Hyperlink">www.magazin-auswege.de</text:span></text:a><text:s/>;<text:s/><text:tab/>Nachfolge(?)-Site:<text:s/><text:tab/><text:a xlink:href="https://www.gew-ansbach.de/" office:target-frame-name="_top" xlink:show="replace"><text:span text:style-name="Hyperlink">https://www.gew-ansbach.de/</text:span></text:a><text:s/>;</text:p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elementor-button-content-wrapper" style:display-name="elementor-button-content-wrapper" style:family="text" style:parent-style-name="Absatz-Standardschriftart"/>
    <style:style style:name="elementor-button-text" style:display-name="elementor-button-text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sbn" style:display-name="isb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5-02-19T21:45:00Z</meta:creation-date>
    <dc:date>2025-02-19T21:45:00Z</dc:date>
    <meta:print-date>2025-02-19T21:43:00Z</meta:print-date>
    <meta:template xlink:href="Normal.dotm" xlink:type="simple"/>
    <meta:editing-cycles>2</meta:editing-cycles>
    <meta:editing-duration>PT0S</meta:editing-duration>
    <meta:document-statistic meta:page-count="14" meta:paragraph-count="114" meta:word-count="7855" meta:character-count="57229" meta:row-count="412" meta:non-whitespace-character-count="49488"/>
  </office:meta>
</office:document-meta>
</file>