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15%"/>
    </style:style>
    <style:style style:name="P2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line-height="115%"/>
    </style:style>
    <style:style style:name="TableColumn5" style:family="table-column">
      <style:table-column-properties style:column-width="3.5395in"/>
    </style:style>
    <style:style style:name="TableColumn6" style:family="table-column">
      <style:table-column-properties style:column-width="3.5395in"/>
    </style:style>
    <style:style style:name="Table4" style:family="table">
      <style:table-properties style:width="7.079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margin-bottom="0in" fo:line-height="115%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15%"/>
    </style:style>
    <style:style style:name="T13" style:parent-style-name="Hyperlink" style:family="text">
      <style:text-properties fo:font-weight="bold" style:font-weight-asian="bold" style:font-weight-complex="bold"/>
    </style:style>
    <style:style style:name="T14" style:parent-style-name="Hyperlink" style:family="text">
      <style:text-properties fo:font-weight="bold" style:font-weight-asian="bold" style:font-weight-complex="bold"/>
    </style:style>
    <style:style style:name="T15" style:parent-style-name="Absatz-Standardschriftart" style:family="text">
      <style:text-properties fo:font-weight="bold" style:font-weight-asian="bold" style:font-weight-complex="bold"/>
    </style:style>
    <style:style style:name="T16" style:parent-style-name="Absatz-Standardschriftart" style:family="text">
      <style:text-properties fo:font-weight="bold" style:font-weight-asian="bold" style:font-weight-complex="bold"/>
    </style:style>
    <style:style style:name="T17" style:parent-style-name="Absatz-Standardschriftart" style:family="text">
      <style:text-properties fo:font-weight="bold" style:font-weight-asian="bold" style:font-weight-complex="bold" fo:color="#FF0000"/>
    </style:style>
    <style:style style:name="T18" style:parent-style-name="Absatz-Standardschriftart" style:family="text">
      <style:text-properties fo:font-weight="bold" style:font-weight-asian="bold" style:font-weight-complex="bold" fo:color="#FF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15%"/>
    </style:style>
    <style:style style:name="T22" style:parent-style-name="Absatz-Standardschriftart" style:family="text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15%"/>
    </style:style>
    <style:style style:name="T25" style:parent-style-name="Hyperlink" style:family="text"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15%"/>
    </style:style>
    <style:style style:name="T29" style:parent-style-name="Hyperlink" style:family="text"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15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15%"/>
    </style:style>
    <style:style style:name="T35" style:parent-style-name="Hyperlink" style:family="text">
      <style:text-properties fo:font-weight="bold" style:font-weight-asian="bold" style:font-weight-complex="bold"/>
    </style:style>
    <style:style style:name="T36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37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Hyperlink" style:family="text">
      <style:text-properties fo:font-weight="bold" style:font-weight-asian="bold" style:font-weight-complex="bold"/>
    </style:style>
    <style:style style:name="T39" style:parent-style-name="Hyperlink" style:family="text">
      <style:text-properties fo:font-weight="bold" style:font-weight-asian="bold" style:font-weight-complex="bold" fo:color="#FF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15%"/>
    </style:style>
    <style:style style:name="T42" style:parent-style-name="Hyperlink" style:family="text">
      <style:text-properties fo:font-weight="bold" style:font-weight-asian="bold" style:font-weight-complex="bold"/>
    </style:style>
    <style:style style:name="T43" style:parent-style-name="Hyperlink" style:family="text">
      <style:text-properties fo:font-weight="bold" style:font-weight-asian="bold" style:font-weight-complex="bold" fo:color="#FF0000"/>
    </style:style>
    <style:style style:name="T44" style:parent-style-name="Hyperlink" style:family="text">
      <style:text-properties fo:color="#FF0000"/>
    </style:style>
    <style:style style:name="T45" style:parent-style-name="Hyperlink" style:family="text">
      <style:text-properties fo:font-weight="bold" style:font-weight-asian="bold" style:font-weight-complex="bold"/>
    </style:style>
    <style:style style:name="T46" style:parent-style-name="Hyperlink" style:family="text">
      <style:text-properties fo:font-weight="bold" style:font-weight-asian="bold" style:font-weight-complex="bold"/>
    </style:style>
    <style:style style:name="T47" style:parent-style-name="Hyperlink" style:family="text">
      <style:text-properties fo:font-weight="bold" style:font-weight-asian="bold" style:font-weight-complex="bold" fo:color="#FF0000"/>
    </style:style>
    <style:style style:name="T48" style:parent-style-name="Hyperlink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margin-top="0.1666in" fo:line-height="115%"/>
    </style:style>
    <style:style style:name="P50" style:parent-style-name="Standard" style:family="paragraph">
      <style:paragraph-properties fo:line-height="115%"/>
    </style:style>
    <style:style style:name="P51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 fo:line-height="115%"/>
    </style:style>
    <style:style style:name="TableColumn54" style:family="table-column">
      <style:table-column-properties style:column-width="3.5395in" style:use-optimal-column-width="false"/>
    </style:style>
    <style:style style:name="TableColumn55" style:family="table-column">
      <style:table-column-properties style:column-width="3.5395in" style:use-optimal-column-width="false"/>
    </style:style>
    <style:style style:name="Table53" style:family="table">
      <style:table-properties style:width="7.0791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15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15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15%"/>
    </style:style>
    <style:style style:name="T64" style:parent-style-name="Hyperlink" style:family="text">
      <style:text-properties fo:font-weight="bold" style:font-weight-asian="bold" style:font-weight-complex="bold" fo:font-size="19pt" style:font-size-asian="19pt" style:font-size-complex="19pt"/>
    </style:style>
    <style:style style:name="T65" style:parent-style-name="Hyperlink" style:family="text">
      <style:text-properties fo:font-size="19pt" style:font-size-asian="19pt" style:font-size-complex="19pt"/>
    </style:style>
    <style:style style:name="T66" style:parent-style-name="Hyperlink" style:family="text">
      <style:text-properties fo:font-weight="bold" style:font-weight-asian="bold" style:font-weight-complex="bold" fo:font-size="19pt" style:font-size-asian="19pt" style:font-size-complex="19pt"/>
    </style:style>
    <style:style style:name="T67" style:parent-style-name="Hyperlink" style:family="text">
      <style:text-properties fo:font-size="19pt" style:font-size-asian="19pt" style:font-size-complex="19pt"/>
    </style:style>
    <style:style style:name="T68" style:parent-style-name="Absatz-Standardschriftart" style:family="text">
      <style:text-properties fo:font-size="19pt" style:font-size-asian="19pt" style:font-size-complex="19pt"/>
    </style:style>
    <style:style style:name="T69" style:parent-style-name="Absatz-Standardschriftart" style:family="text">
      <style:text-properties fo:font-weight="bold" style:font-weight-asian="bold" style:font-weight-complex="bold" fo:font-size="19pt" style:font-size-asian="19pt" style:font-size-complex="19pt"/>
    </style:style>
    <style:style style:name="T70" style:parent-style-name="Absatz-Standardschriftart" style:family="text">
      <style:text-properties fo:font-size="19pt" style:font-size-asian="19pt" style:font-size-complex="19pt"/>
    </style:style>
    <style:style style:name="T71" style:parent-style-name="Absatz-Standardschriftart" style:family="text">
      <style:text-properties fo:font-weight="bold" style:font-weight-asian="bold" style:font-weight-complex="bold" fo:font-size="19pt" style:font-size-asian="19pt" style:font-size-complex="19pt"/>
    </style:style>
    <style:style style:name="T72" style:parent-style-name="Absatz-Standardschriftart" style:family="text">
      <style:text-properties fo:font-size="19pt" style:font-size-asian="19pt" style:font-size-complex="19pt"/>
    </style:style>
    <style:style style:name="T73" style:parent-style-name="Absatz-Standardschriftart" style:family="text">
      <style:text-properties fo:font-size="16pt" style:font-size-asian="16pt" style:font-size-complex="16pt"/>
    </style:style>
    <style:style style:name="T74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75" style:parent-style-name="Absatz-Standardschriftar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6" style:parent-style-name="Absatz-Standardschriftar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7" style:parent-style-name="Absatz-Standardschriftar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78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79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80" style:parent-style-name="Standard" style:family="paragraph">
      <style:paragraph-properties fo:margin-bottom="0in" fo:line-height="115%"/>
    </style:style>
    <style:style style:name="T81" style:parent-style-name="Absatz-Standardschriftart" style:family="text">
      <style:text-properties fo:font-weight="bold" style:font-weight-asian="bold" style:font-weight-complex="bold"/>
    </style:style>
    <style:style style:name="T82" style:parent-style-name="Absatz-Standardschriftart" style:family="text">
      <style:text-properties fo:font-size="16pt" style:font-size-asian="16pt" style:font-size-complex="16pt"/>
    </style:style>
    <style:style style:name="T83" style:parent-style-name="Hyperlink" style:family="text">
      <style:text-properties fo:font-weight="bold" style:font-weight-asian="bold" style:font-weight-complex="bold"/>
    </style:style>
    <style:style style:name="P84" style:parent-style-name="Standard" style:family="paragraph">
      <style:paragraph-properties fo:margin-bottom="0in" fo:line-height="115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15%"/>
    </style:style>
    <style:style style:name="T88" style:parent-style-name="Hyperlink" style:family="text">
      <style:text-properties fo:font-weight="bold" style:font-weight-asian="bold" style:font-weight-complex="bold"/>
    </style:style>
    <style:style style:name="T89" style:parent-style-name="Hyperlink" style:family="text">
      <style:text-properties fo:font-weight="bold" style:font-weight-asian="bold" style:font-weight-complex="bold"/>
    </style:style>
    <style:style style:name="T90" style:parent-style-name="Absatz-Standardschriftart" style:family="text"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15%"/>
    </style:style>
    <style:style style:name="T93" style:parent-style-name="Hyperlink" style:family="text">
      <style:text-properties fo:font-weight="bold" style:font-weight-asian="bold" style:font-weight-complex="bold"/>
    </style:style>
    <style:style style:name="T94" style:parent-style-name="Hyperlink" style:family="text">
      <style:text-properties fo:font-weight="bold" style:font-weight-asian="bold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15%"/>
    </style:style>
    <style:style style:name="T98" style:parent-style-name="Hyperlink" style:family="text">
      <style:text-properties fo:font-weight="bold" style:font-weight-asian="bold" style:font-weight-complex="bold"/>
    </style:style>
    <style:style style:name="T99" style:parent-style-name="Hyperlink" style:family="text">
      <style:text-properties fo:font-weight="bold" style:font-weight-asian="bold" style:font-weight-complex="bold"/>
    </style:style>
    <style:style style:name="T100" style:parent-style-name="Absatz-Standardschriftart" style:family="text">
      <style:text-properties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15%"/>
    </style:style>
    <style:style style:name="T103" style:parent-style-name="Hyperlink" style:family="text">
      <style:text-properties fo:font-weight="bold" style:font-weight-asian="bold" style:font-weight-complex="bold"/>
    </style:style>
    <style:style style:name="T104" style:parent-style-name="Hyperlink" style:family="text">
      <style:text-properties fo:font-weight="bold" style:font-weight-asian="bold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15%"/>
    </style:style>
    <style:style style:name="T108" style:parent-style-name="Hyperlink" style:family="text">
      <style:text-properties fo:font-weight="bold" style:font-weight-asian="bold" style:font-weight-complex="bold"/>
    </style:style>
    <style:style style:name="T109" style:parent-style-name="Hyperlink" style:family="text">
      <style:text-properties fo:font-weight="bold" style:font-weight-asian="bold" style:font-weight-complex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15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15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15%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15%"/>
    </style:style>
    <style:style style:name="T120" style:parent-style-name="Hyperlink" style:family="text">
      <style:text-properties fo:font-weight="bold" style:font-weight-asian="bold" style:font-weight-complex="bold"/>
    </style:style>
    <style:style style:name="T121" style:parent-style-name="Hyperlink" style:family="text">
      <style:text-properties fo:font-weight="bold" style:font-weight-asian="bold" style:font-weight-complex="bold"/>
    </style:style>
    <style:style style:name="T122" style:parent-style-name="Hyperlink" style:family="text">
      <style:text-properties fo:font-weight="bold" style:font-weight-asian="bold" style:font-weight-complex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15%"/>
    </style:style>
    <style:style style:name="T125" style:parent-style-name="Hyperlink" style:family="text">
      <style:text-properties fo:font-weight="bold" style:font-weight-asian="bold" style:font-weight-complex="bold"/>
    </style:style>
    <style:style style:name="T126" style:parent-style-name="Absatz-Standardschriftart" style:family="text">
      <style:text-properties fo:font-weight="bold" style:font-weight-asian="bold" style:font-weight-complex="bold"/>
    </style:style>
    <style:style style:name="T127" style:parent-style-name="Absatz-Standardschriftart" style:family="text">
      <style:text-properties fo:font-weight="bold" style:font-weight-asian="bold"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15%"/>
    </style:style>
    <style:style style:name="T131" style:parent-style-name="Hyperlink" style:family="text">
      <style:text-properties fo:font-weight="bold" style:font-weight-asian="bold" style:font-weight-complex="bold"/>
    </style:style>
    <style:style style:name="T132" style:parent-style-name="Absatz-Standardschriftart" style:family="text"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15%"/>
    </style:style>
    <style:style style:name="T135" style:parent-style-name="Hyperlink" style:family="text">
      <style:text-properties fo:font-weight="bold" style:font-weight-asian="bold" style:font-weight-complex="bold"/>
    </style:style>
    <style:style style:name="T136" style:parent-style-name="Absatz-Standardschriftart" style:family="text">
      <style:text-properties fo:font-weight="bold" style:font-weight-asian="bold" style:font-weight-complex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15%"/>
    </style:style>
    <style:style style:name="T140" style:parent-style-name="Hyperlink" style:family="text">
      <style:text-properties fo:font-weight="bold" style:font-weight-asian="bold" style:font-weight-complex="bold"/>
    </style:style>
    <style:style style:name="T141" style:parent-style-name="Hyperlink" style:family="text">
      <style:text-properties fo:font-weight="bold" style:font-weight-asian="bold" style:font-weight-complex="bold"/>
    </style:style>
    <style:style style:name="T142" style:parent-style-name="Hyperlink" style:family="text">
      <style:text-properties fo:font-weight="bold" style:font-weight-asian="bold" style:font-weight-complex="bold"/>
    </style:style>
    <style:style style:name="T143" style:parent-style-name="Absatz-Standardschriftart" style:family="text"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15%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15%"/>
    </style:style>
    <style:style style:name="T149" style:parent-style-name="Hyperlink" style:family="text">
      <style:text-properties fo:font-weight="bold" style:font-weight-asian="bold" style:font-weight-complex="bold"/>
    </style:style>
    <style:style style:name="T150" style:parent-style-name="Hyperlink" style:family="text">
      <style:text-properties fo:font-weight="bold" style:font-weight-asian="bold" style:font-weight-complex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15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15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15%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15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15%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15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15%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15%"/>
    </style:style>
    <style:style style:name="T171" style:parent-style-name="Absatz-Standardschriftart" style:family="text">
      <style:text-properties fo:font-weight="bold" style:font-weight-asian="bold" style:font-weight-complex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15%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15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15%"/>
    </style:style>
    <style:style style:name="T179" style:parent-style-name="Hyperlink" style:family="text">
      <style:text-properties fo:font-weight="bold" style:font-weight-asian="bold" style:font-weight-complex="bold"/>
    </style:style>
    <style:style style:name="T180" style:parent-style-name="Hyperlink" style:family="text">
      <style:text-properties fo:font-weight="bold" style:font-weight-asian="bold" style:font-weight-complex="bold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15%"/>
    </style:style>
    <style:style style:name="T184" style:parent-style-name="Absatz-Standardschriftart" style:family="text">
      <style:text-properties fo:font-weight="bold" style:font-weight-asian="bold"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15%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15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15%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15%"/>
    </style:style>
    <style:style style:name="T195" style:parent-style-name="Hyperlink" style:family="text">
      <style:text-properties fo:font-weight="bold" style:font-weight-asian="bold" style:font-weight-complex="bold"/>
    </style:style>
    <style:style style:name="T196" style:parent-style-name="Absatz-Standardschriftart" style:family="text">
      <style:text-properties fo:font-weight="bold" style:font-weight-asian="bold" style:font-weight-complex="bold"/>
    </style:style>
    <style:style style:name="T197" style:parent-style-name="Absatz-Standardschriftart" style:family="text"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15%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15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15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15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15%"/>
    </style:style>
    <style:style style:name="T21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1" style:parent-style-name="Absatz-Standardschriftart" style:family="text">
      <style:text-properties fo:font-weight="bold" style:font-weight-asian="bold" style:font-weight-complex="bold"/>
    </style:style>
    <style:style style:name="T212" style:parent-style-name="Absatz-Standardschriftart" style:family="text">
      <style:text-properties fo:font-weight="bold" style:font-weight-asian="bold" style:font-weight-complex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15%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15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15%"/>
    </style:style>
    <style:style style:name="T221" style:parent-style-name="Hyperlink" style:family="text">
      <style:text-properties fo:font-weight="bold" style:font-weight-asian="bold" style:font-weight-complex="bold"/>
    </style:style>
    <style:style style:name="T222" style:parent-style-name="Absatz-Standardschriftart" style:family="text">
      <style:text-properties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15%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15%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15%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15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15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15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15%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15%"/>
    </style:style>
    <style:style style:name="T243" style:parent-style-name="Hyperlink" style:family="text">
      <style:text-properties fo:font-weight="bold" style:font-weight-asian="bold" style:font-weight-complex="bold"/>
    </style:style>
    <style:style style:name="T244" style:parent-style-name="Absatz-Standardschriftart" style:family="text">
      <style:text-properties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15%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15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15%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15%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15%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15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15%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15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15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15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15%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15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15%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15%"/>
    </style:style>
    <style:style style:name="T280" style:parent-style-name="Hyperlink" style:family="text">
      <style:text-properties fo:font-weight="bold" style:font-weight-asian="bold" style:font-weight-complex="bold"/>
    </style:style>
    <style:style style:name="T281" style:parent-style-name="Absatz-Standardschriftart" style:family="text">
      <style:text-properties fo:font-weight="bold" style:font-weight-asian="bold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15%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15%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15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15%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15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15%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15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15%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15%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15%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15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15%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15%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15%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15%"/>
    </style:style>
    <style:style style:name="T322" style:parent-style-name="Hyperlink" style:family="text">
      <style:text-properties fo:font-weight="bold" style:font-weight-asian="bold" style:font-weight-complex="bold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15%"/>
    </style:style>
    <style:style style:name="T325" style:parent-style-name="Absatz-Standardschriftart" style:family="text">
      <style:text-properties fo:font-weight="bold" style:font-weight-asian="bold" style:font-weight-complex="bold"/>
    </style:style>
    <style:style style:name="T326" style:parent-style-name="Absatz-Standardschriftart" style:family="text">
      <style:text-properties fo:font-weight="bold" style:font-weight-asian="bold" style:font-weight-complex="bold"/>
    </style:style>
    <style:style style:name="T327" style:parent-style-name="Absatz-Standardschriftart" style:family="text">
      <style:text-properties fo:font-weight="bold" style:font-weight-asian="bold" style:font-weight-complex="bold"/>
    </style:style>
    <style:style style:name="T328" style:parent-style-name="Hyperlink" style:family="text">
      <style:text-properties fo:font-style="italic" style:font-style-asian="italic" style:font-style-complex="italic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15%"/>
    </style:style>
    <style:style style:name="T332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333" style:parent-style-name="Absatz-Standardschriftart" style:family="text">
      <style:text-properties fo:font-weight="bold" style:font-weight-asian="bold" style:font-weight-complex="bold"/>
    </style:style>
    <style:style style:name="T334" style:parent-style-name="Absatz-Standardschriftart" style:family="text">
      <style:text-properties fo:font-weight="bold" style:font-weight-asian="bold" style:font-weight-complex="bold"/>
    </style:style>
    <style:style style:name="T335" style:parent-style-name="Absatz-Standardschriftart" style:family="text">
      <style:text-properties fo:font-weight="bold" style:font-weight-asian="bold" style:font-weight-complex="bold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15%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15%"/>
    </style:style>
    <style:style style:name="T341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2" style:parent-style-name="Absatz-Standardschriftart" style:family="text">
      <style:text-properties fo:font-weight="bold" style:font-weight-asian="bold" style:font-weight-complex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15%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15%"/>
      <style:text-properties fo:font-weight="bold" style:font-weight-asian="bold" style:font-weight-complex="bold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15%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15%"/>
    </style:style>
    <style:style style:name="T353" style:parent-style-name="Hyperlink" style:family="text">
      <style:text-properties fo:font-weight="bold" style:font-weight-asian="bold" style:font-weight-complex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15%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15%"/>
    </style:style>
    <style:style style:name="T359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0" style:parent-style-name="Absatz-Standardschriftart" style:family="text">
      <style:text-properties fo:font-weight="bold" style:font-weight-asian="bold" style:font-weight-complex="bold"/>
    </style:style>
    <style:style style:name="T361" style:parent-style-name="Absatz-Standardschriftart" style:family="text">
      <style:text-properties fo:font-weight="bold" style:font-weight-asian="bold" style:font-weight-complex="bold"/>
    </style:style>
    <style:style style:name="T362" style:parent-style-name="Absatz-Standardschriftart" style:family="text">
      <style:text-properties fo:font-weight="bold" style:font-weight-asian="bold" style:font-weight-complex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15%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15%"/>
    </style:style>
    <style:style style:name="T368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9" style:parent-style-name="Absatz-Standardschriftart" style:family="text">
      <style:text-properties fo:font-weight="bold" style:font-weight-asian="bold" style:font-weight-complex="bold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15%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15%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15%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15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15%"/>
    </style:style>
    <style:style style:name="P382" style:parent-style-name="Standard" style:family="paragraph">
      <style:paragraph-properties fo:margin-top="0.1666in" fo:line-height="115%"/>
    </style:style>
    <style:style style:name="P383" style:parent-style-name="Standard" style:family="paragraph">
      <style:paragraph-properties fo:line-height="115%"/>
    </style:style>
    <style:style style:name="P384" style:parent-style-name="Standard" style:family="paragraph">
      <style:paragraph-properties fo:text-align="center" fo:line-height="115%"/>
    </style:style>
    <style:style style:name="T385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386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87" style:parent-style-name="Absatz-Standardschriftart" style:family="text">
      <style:text-properties fo:font-weight="bold" style:font-weight-asian="bold" style:font-weight-complex="bold" fo:font-size="15pt" style:font-size-asian="15pt" style:font-size-complex="15pt"/>
    </style:style>
    <style:style style:name="T388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389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P390" style:parent-style-name="Standard" style:family="paragraph">
      <style:paragraph-properties fo:text-align="center" fo:line-height="115%"/>
    </style:style>
    <style:style style:name="P391" style:parent-style-name="Standard" style:family="paragraph">
      <style:paragraph-properties fo:text-align="center" fo:margin-top="0.1666in" fo:line-height="115%"/>
    </style:style>
    <style:style style:name="T392" style:parent-style-name="Absatz-Standardschriftart" style:family="text">
      <style:text-properties fo:font-weight="bold" style:font-weight-asian="bold"/>
    </style:style>
    <style:style style:name="T393" style:parent-style-name="Absatz-Standardschriftart" style:family="text">
      <style:text-properties fo:font-weight="bold" style:font-weight-asian="bold"/>
    </style:style>
    <style:style style:name="T394" style:parent-style-name="Absatz-Standardschriftart" style:family="text">
      <style:text-properties fo:font-weight="bold" style:font-weight-asian="bold"/>
    </style:style>
    <style:style style:name="T395" style:parent-style-name="Absatz-Standardschriftart" style:family="text">
      <style:text-properties fo:font-weight="bold" style:font-weight-asian="bold"/>
    </style:style>
    <style:style style:name="T396" style:parent-style-name="Absatz-Standardschriftart" style:family="text">
      <style:text-properties fo:font-weight="bold" style:font-weight-asian="bold"/>
    </style:style>
    <style:style style:name="T397" style:parent-style-name="Absatz-Standardschriftart" style:family="text">
      <style:text-properties fo:font-weight="bold" style:font-weight-asian="bold"/>
    </style:style>
    <style:style style:name="T398" style:parent-style-name="Hyperlink" style:family="text">
      <style:text-properties fo:font-weight="bold" style:font-weight-asian="bold" fo:font-size="14pt" style:font-size-asian="14pt" style:font-size-complex="14pt"/>
    </style:style>
    <style:style style:name="T39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00" style:parent-style-name="Absatz-Standardschriftart" style:family="text">
      <style:text-properties fo:font-weight="bold" style:font-weight-asian="bold"/>
    </style:style>
    <style:style style:name="T401" style:parent-style-name="Absatz-Standardschriftart" style:family="text">
      <style:text-properties fo:font-weight="bold" style:font-weight-asian="bold"/>
    </style:style>
    <style:style style:name="T402" style:parent-style-name="Absatz-Standardschriftart" style:family="text">
      <style:text-properties fo:font-weight="bold" style:font-weight-asian="bold"/>
    </style:style>
    <style:style style:name="T403" style:parent-style-name="Absatz-Standardschriftart" style:family="text">
      <style:text-properties fo:font-weight="bold" style:font-weight-asian="bold"/>
    </style:style>
    <style:style style:name="T404" style:parent-style-name="Hyperlink" style:family="text">
      <style:text-properties fo:font-weight="bold" style:font-weight-asian="bold" fo:font-size="14pt" style:font-size-asian="14pt" style:font-size-complex="14pt"/>
    </style:style>
    <style:style style:name="T405" style:parent-style-name="Hyperlink" style:family="text">
      <style:text-properties fo:font-weight="bold" style:font-weight-asian="bold" fo:font-size="14pt" style:font-size-asian="14pt" style:font-size-complex="14pt"/>
    </style:style>
    <style:style style:name="T406" style:parent-style-name="Hyperlink" style:family="text">
      <style:text-properties fo:font-weight="bold" style:font-weight-asian="bold" fo:font-size="14pt" style:font-size-asian="14pt" style:font-size-complex="14pt"/>
    </style:style>
    <style:style style:name="T407" style:parent-style-name="Hyperlink" style:family="text">
      <style:text-properties fo:font-weight="bold" style:font-weight-asian="bold" fo:font-size="14pt" style:font-size-asian="14pt" style:font-size-complex="14pt"/>
    </style:style>
    <style:style style:name="T408" style:parent-style-name="Hyperlink" style:family="text">
      <style:text-properties fo:font-weight="bold" style:font-weight-asian="bold" fo:font-size="14pt" style:font-size-asian="14pt" style:font-size-complex="14pt"/>
    </style:style>
    <style:style style:name="T409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10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11" style:parent-style-name="Absatz-Standardschriftart" style:family="text">
      <style:text-properties fo:font-weight="bold" style:font-weight-asian="bold"/>
    </style:style>
    <style:style style:name="T412" style:parent-style-name="Absatz-Standardschriftart" style:family="text">
      <style:text-properties style:font-weight-complex="bold"/>
    </style:style>
    <style:style style:name="T413" style:parent-style-name="Absatz-Standardschriftart" style:family="text">
      <style:text-properties style:font-weight-complex="bold"/>
    </style:style>
    <style:style style:name="T414" style:parent-style-name="Hyperlink" style:family="text">
      <style:text-properties style:font-weight-complex="bold" fo:font-style="italic" style:font-style-asian="italic" style:font-style-complex="italic"/>
    </style:style>
    <style:style style:name="T415" style:parent-style-name="Hyperlink" style:family="text">
      <style:text-properties fo:font-weight="bold" style:font-weight-asian="bold" fo:font-style="italic" style:font-style-asian="italic" style:font-style-complex="italic"/>
    </style:style>
    <style:style style:name="T416" style:parent-style-name="Hyperlink" style:family="text">
      <style:text-properties fo:font-weight="bold" style:font-weight-asian="bold" fo:font-style="italic" style:font-style-asian="italic" style:font-style-complex="italic"/>
    </style:style>
    <style:style style:name="T417" style:parent-style-name="Hyperlink" style:family="text">
      <style:text-properties fo:font-weight="bold" style:font-weight-asian="bold" fo:font-style="italic" style:font-style-asian="italic" style:font-style-complex="italic"/>
    </style:style>
    <style:style style:name="T418" style:parent-style-name="Absatz-Standardschriftart" style:family="text">
      <style:text-properties style:font-weight-complex="bold" fo:font-style="italic" style:font-style-asian="italic" style:font-style-complex="italic"/>
    </style:style>
    <style:style style:name="T419" style:parent-style-name="Absatz-Standardschriftart" style:family="text">
      <style:text-properties fo:font-weight="bold" style:font-weight-asian="bold"/>
    </style:style>
    <style:style style:name="T420" style:parent-style-name="Absatz-Standardschriftart" style:family="text">
      <style:text-properties style:font-weight-complex="bold"/>
    </style:style>
    <style:style style:name="T421" style:parent-style-name="Absatz-Standardschriftart" style:family="text">
      <style:text-properties style:font-weight-complex="bold"/>
    </style:style>
    <style:style style:name="T422" style:parent-style-name="Absatz-Standardschriftart" style:family="text">
      <style:text-properties fo:font-weight="bold" style:font-weight-asian="bold"/>
    </style:style>
    <style:style style:name="P423" style:parent-style-name="Standard" style:family="paragraph">
      <style:paragraph-properties fo:line-height="115%"/>
    </style:style>
    <style:style style:name="P424" style:parent-style-name="Standard" style:family="paragraph">
      <style:paragraph-properties fo:line-height="115%"/>
    </style:style>
    <style:style style:name="T42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426" style:parent-style-name="Standard" style:family="paragraph">
      <style:paragraph-properties fo:line-height="115%"/>
    </style:style>
    <style:style style:name="P427" style:parent-style-name="Standard" style:family="paragraph">
      <style:paragraph-properties fo:margin-bottom="0in" fo:line-height="115%"/>
    </style:style>
    <style:style style:name="T428" style:parent-style-name="Absatz-Standardschriftart" style:family="text">
      <style:text-properties fo:font-weight="bold" style:font-weight-asian="bold" style:font-weight-complex="bold" fo:color="#FF0000"/>
    </style:style>
    <style:style style:name="T429" style:parent-style-name="Absatz-Standardschriftart" style:family="text">
      <style:text-properties fo:color="#FF0000"/>
    </style:style>
    <style:style style:name="P430" style:parent-style-name="Standard" style:family="paragraph">
      <style:paragraph-properties fo:line-height="115%"/>
    </style:style>
    <style:style style:name="T431" style:parent-style-name="Absatz-Standardschriftart" style:family="text">
      <style:text-properties fo:font-weight="bold" style:font-weight-asian="bold" style:font-weight-complex="bold"/>
    </style:style>
    <style:style style:name="T432" style:parent-style-name="Absatz-Standardschriftart" style:family="text">
      <style:text-properties fo:font-weight="bold" style:font-weight-asian="bold" style:font-weight-complex="bold"/>
    </style:style>
    <style:style style:name="T433" style:parent-style-name="Absatz-Standardschriftart" style:family="text">
      <style:text-properties fo:font-weight="bold" style:font-weight-asian="bold" style:font-weight-complex="bold"/>
    </style:style>
    <style:style style:name="T434" style:parent-style-name="Absatz-Standardschriftart" style:family="text">
      <style:text-properties fo:font-weight="bold" style:font-weight-asian="bold" style:font-weight-complex="bold"/>
    </style:style>
    <style:style style:name="T435" style:parent-style-name="Absatz-Standardschriftart" style:family="text">
      <style:text-properties fo:font-weight="bold" style:font-weight-asian="bold" style:font-weight-complex="bold"/>
    </style:style>
    <style:style style:name="T436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37" style:parent-style-name="Absatz-Standardschriftart" style:family="text">
      <style:text-properties fo:color="#FF0000"/>
    </style:style>
    <style:style style:name="T438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39" style:parent-style-name="Absatz-Standardschriftart" style:family="text">
      <style:text-properties fo:color="#FF0000"/>
    </style:style>
    <style:style style:name="T440" style:parent-style-name="Absatz-Standardschriftart" style:family="text">
      <style:text-properties fo:font-weight="bold" style:font-weight-asian="bold" style:font-weight-complex="bold"/>
    </style:style>
    <style:style style:name="T441" style:parent-style-name="Absatz-Standardschriftart" style:family="text">
      <style:text-properties fo:font-weight="bold" style:font-weight-asian="bold" style:font-weight-complex="bold"/>
    </style:style>
    <style:style style:name="T442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43" style:parent-style-name="Absatz-Standardschriftart" style:family="text">
      <style:text-properties fo:font-weight="bold" style:font-weight-asian="bold" style:font-weight-complex="bold" fo:color="#FF0000"/>
    </style:style>
    <style:style style:name="T444" style:parent-style-name="Absatz-Standardschriftart" style:family="text">
      <style:text-properties fo:font-weight="bold" style:font-weight-asian="bold" style:font-weight-complex="bold"/>
    </style:style>
    <style:style style:name="T445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46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447" style:parent-style-name="Absatz-Standardschriftart" style:family="text">
      <style:text-properties fo:font-weight="bold" style:font-weight-asian="bold" style:font-weight-complex="bold"/>
    </style:style>
    <style:style style:name="T448" style:parent-style-name="Absatz-Standardschriftart" style:family="text">
      <style:text-properties fo:font-size="16pt" style:font-size-asian="16pt" style:font-size-complex="16pt"/>
    </style:style>
    <style:style style:name="T449" style:parent-style-name="Hyperlink" style:family="text">
      <style:text-properties fo:font-weight="bold" style:font-weight-asian="bold" style:font-weight-complex="bold"/>
    </style:style>
    <style:style style:name="P450" style:parent-style-name="Standard" style:family="paragraph">
      <style:paragraph-properties fo:line-height="115%"/>
    </style:style>
    <style:style style:name="T451" style:parent-style-name="Absatz-Standardschriftart" style:family="text">
      <style:text-properties fo:font-weight="bold" style:font-weight-asian="bold" style:font-weight-complex="bold" fo:color="#FF0000"/>
    </style:style>
    <style:style style:name="P452" style:parent-style-name="Standard" style:family="paragraph">
      <style:paragraph-properties fo:line-height="115%"/>
    </style:style>
    <style:style style:name="T453" style:parent-style-name="Absatz-Standardschriftart" style:family="text">
      <style:text-properties fo:color="#FF0000"/>
    </style:style>
    <style:style style:name="T454" style:parent-style-name="Absatz-Standardschriftart" style:family="text">
      <style:text-properties fo:font-weight="bold" style:font-weight-asian="bold" style:font-weight-complex="bold"/>
    </style:style>
    <style:style style:name="T455" style:parent-style-name="Absatz-Standardschriftart" style:family="text">
      <style:text-properties fo:font-weight="bold" style:font-weight-asian="bold" style:font-weight-complex="bold"/>
    </style:style>
    <style:style style:name="T456" style:parent-style-name="Absatz-Standardschriftart" style:family="text">
      <style:text-properties fo:font-weight="bold" style:font-weight-asian="bold" style:font-weight-complex="bold"/>
    </style:style>
    <style:style style:name="T457" style:parent-style-name="Absatz-Standardschriftart" style:family="text">
      <style:text-properties fo:font-weight="bold" style:font-weight-asian="bold" style:font-weight-complex="bold"/>
    </style:style>
    <style:style style:name="T458" style:parent-style-name="Absatz-Standardschriftart" style:family="text">
      <style:text-properties fo:font-weight="bold" style:font-weight-asian="bold" style:font-weight-complex="bold"/>
    </style:style>
    <style:style style:name="P459" style:parent-style-name="Standard" style:family="paragraph">
      <style:paragraph-properties fo:line-height="115%"/>
    </style:style>
    <style:style style:name="T460" style:parent-style-name="Absatz-Standardschriftart" style:family="text">
      <style:text-properties fo:font-weight="bold" style:font-weight-asian="bold" style:font-weight-complex="bold"/>
    </style:style>
    <style:style style:name="P461" style:parent-style-name="Standard" style:family="paragraph">
      <style:paragraph-properties fo:line-height="115%"/>
    </style:style>
    <style:style style:name="T462" style:parent-style-name="Absatz-Standardschriftart" style:family="text">
      <style:text-properties fo:font-weight="bold" style:font-weight-asian="bold" style:font-weight-complex="bold"/>
    </style:style>
    <style:style style:name="T463" style:parent-style-name="Absatz-Standardschriftart" style:family="text">
      <style:text-properties fo:font-weight="bold" style:font-weight-asian="bold" style:font-weight-complex="bold"/>
    </style:style>
    <style:style style:name="T464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465" style:parent-style-name="Absatz-Standardschriftart" style:family="text">
      <style:text-properties fo:color="#FF0000"/>
    </style:style>
    <style:style style:name="T466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FF0000"/>
    </style:style>
    <style:style style:name="T467" style:parent-style-name="Absatz-Standardschriftart" style:family="text">
      <style:text-properties fo:color="#FF0000"/>
    </style:style>
    <style:style style:name="T468" style:parent-style-name="Absatz-Standardschriftart" style:family="text">
      <style:text-properties fo:font-weight="bold" style:font-weight-asian="bold" style:font-weight-complex="bold" fo:color="#000000"/>
    </style:style>
    <style:style style:name="T469" style:parent-style-name="Absatz-Standardschriftart" style:family="text">
      <style:text-properties fo:font-weight="bold" style:font-weight-asian="bold" style:font-weight-complex="bold" fo:color="#FF0000"/>
    </style:style>
    <style:style style:name="T470" style:parent-style-name="Absatz-Standardschriftart" style:family="text">
      <style:text-properties fo:font-weight="bold" style:font-weight-asian="bold" style:font-weight-complex="bold"/>
    </style:style>
    <style:style style:name="T471" style:parent-style-name="Absatz-Standardschriftart" style:family="text">
      <style:text-properties fo:font-weight="bold" style:font-weight-asian="bold" style:font-weight-complex="bold" fo:color="#FF0000"/>
    </style:style>
    <style:style style:name="T472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3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74" style:parent-style-name="Absatz-Standardschriftart" style:family="text">
      <style:text-properties fo:font-style="italic" style:font-style-asian="italic" style:font-style-complex="italic"/>
    </style:style>
    <style:style style:name="T475" style:parent-style-name="Absatz-Standardschriftart" style:family="text">
      <style:text-properties fo:font-style="italic" style:font-style-asian="italic" style:font-style-complex="italic"/>
    </style:style>
    <style:style style:name="T476" style:parent-style-name="Absatz-Standardschriftart" style:family="text">
      <style:text-properties fo:font-style="italic" style:font-style-asian="italic" style:font-style-complex="italic"/>
    </style:style>
    <style:style style:name="T477" style:parent-style-name="Absatz-Standardschriftart" style:family="text">
      <style:text-properties fo:font-style="italic" style:font-style-asian="italic" style:font-style-complex="italic"/>
    </style:style>
    <style:style style:name="P478" style:parent-style-name="Standard" style:family="paragraph">
      <style:paragraph-properties fo:line-height="115%"/>
    </style:style>
    <style:style style:name="T47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0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81" style:parent-style-name="Absatz-Standardschriftart" style:family="text">
      <style:text-properties fo:color="#FF0000"/>
    </style:style>
    <style:style style:name="T48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3" style:parent-style-name="Absatz-Standardschriftart" style:family="text">
      <style:text-properties fo:font-weight="bold" style:font-weight-asian="bold" style:font-weight-complex="bold"/>
    </style:style>
    <style:style style:name="T484" style:parent-style-name="Absatz-Standardschriftart" style:family="text">
      <style:text-properties fo:font-weight="bold" style:font-weight-asian="bold" style:font-weight-complex="bold" fo:color="#FF0000"/>
    </style:style>
    <style:style style:name="T485" style:parent-style-name="Absatz-Standardschriftart" style:family="text">
      <style:text-properties fo:font-weight="bold" style:font-weight-asian="bold" style:font-weight-complex="bold"/>
    </style:style>
    <style:style style:name="T486" style:parent-style-name="Absatz-Standardschriftart" style:family="text">
      <style:text-properties fo:font-weight="bold" style:font-weight-asian="bold" style:font-weight-complex="bold"/>
    </style:style>
    <style:style style:name="T487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488" style:parent-style-name="Absatz-Standardschriftart" style:family="text">
      <style:text-properties fo:font-weight="bold" style:font-weight-asian="bold" style:font-weight-complex="bold"/>
    </style:style>
    <style:style style:name="T48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0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491" style:parent-style-name="Absatz-Standardschriftart" style:family="text">
      <style:text-properties fo:color="#FF0000"/>
    </style:style>
    <style:style style:name="T49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3" style:parent-style-name="Absatz-Standardschriftart" style:family="text">
      <style:text-properties fo:font-weight="bold" style:font-weight-asian="bold" style:font-weight-complex="bold"/>
    </style:style>
    <style:style style:name="T494" style:parent-style-name="Absatz-Standardschriftart" style:family="text">
      <style:text-properties fo:font-weight="bold" style:font-weight-asian="bold" style:font-weight-complex="bold" fo:color="#FF0000"/>
    </style:style>
    <style:style style:name="T495" style:parent-style-name="Absatz-Standardschriftart" style:family="text">
      <style:text-properties fo:font-weight="bold" style:font-weight-asian="bold" style:font-weight-complex="bold"/>
    </style:style>
    <style:style style:name="P496" style:parent-style-name="Standard" style:family="paragraph">
      <style:paragraph-properties fo:line-height="115%"/>
    </style:style>
    <style:style style:name="P497" style:parent-style-name="Standard" style:family="paragraph">
      <style:paragraph-properties fo:line-height="115%"/>
    </style:style>
    <style:style style:name="P498" style:parent-style-name="Standard" style:family="paragraph">
      <style:paragraph-properties fo:line-height="115%"/>
    </style:style>
    <style:style style:name="T49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50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501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50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503" style:parent-style-name="Standard" style:family="paragraph">
      <style:paragraph-properties fo:line-height="115%"/>
    </style:style>
    <style:style style:name="P504" style:parent-style-name="Standard" style:family="paragraph">
      <style:paragraph-properties fo:border="0.0312in solid #000000" fo:padding-top="0.0138in" fo:padding-left="0.0555in" fo:padding-bottom="0.0138in" fo:padding-right="0.0555in" style:shadow="none" fo:margin-top="0.1666in" fo:margin-bottom="0in" fo:line-height="115%"/>
    </style:style>
    <style:style style:name="T505" style:parent-style-name="Absatz-Standardschriftart" style:family="text">
      <style:text-properties fo:font-weight="bold" style:font-weight-asian="bold" style:font-weight-complex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506" style:parent-style-name="Absatz-Standardschriftart" style:family="text">
      <style:text-properties fo:color="#FF0000" fo:font-size="19pt" style:font-size-asian="19pt" style:font-size-complex="19pt"/>
    </style:style>
    <style:style style:name="T507" style:parent-style-name="Absatz-Standardschriftart" style:family="text">
      <style:text-properties fo:font-weight="bold" style:font-weight-asian="bold" style:font-weight-complex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508" style:parent-style-name="Absatz-Standardschriftart" style:family="text">
      <style:text-properties fo:color="#FF0000" fo:font-size="19pt" style:font-size-asian="19pt" style:font-size-complex="19pt"/>
    </style:style>
    <style:style style:name="T509" style:parent-style-name="Absatz-Standardschriftart" style:family="text">
      <style:text-properties fo:font-size="19pt" style:font-size-asian="19pt" style:font-size-complex="19pt"/>
    </style:style>
    <style:style style:name="T510" style:parent-style-name="Absatz-Standardschriftart" style:family="text">
      <style:text-properties fo:font-weight="bold" style:font-weight-asian="bold" style:font-weight-complex="bold" fo:font-size="19pt" style:font-size-asian="19pt" style:font-size-complex="19pt"/>
    </style:style>
    <style:style style:name="T511" style:parent-style-name="Absatz-Standardschriftart" style:family="text">
      <style:text-properties fo:font-size="19pt" style:font-size-asian="19pt" style:font-size-complex="19pt"/>
    </style:style>
    <style:style style:name="T512" style:parent-style-name="Absatz-Standardschriftart" style:family="text">
      <style:text-properties fo:font-weight="bold" style:font-weight-asian="bold" style:font-weight-complex="bold" fo:font-size="19pt" style:font-size-asian="19pt" style:font-size-complex="19pt"/>
    </style:style>
    <style:style style:name="T513" style:parent-style-name="Absatz-Standardschriftart" style:family="text">
      <style:text-properties fo:font-weight="bold" style:font-weight-asian="bold" style:font-weight-complex="bold" fo:font-size="19pt" style:font-size-asian="19pt" style:font-size-complex="19pt"/>
    </style:style>
    <style:style style:name="T514" style:parent-style-name="Absatz-Standardschriftart" style:family="text">
      <style:text-properties fo:font-size="19pt" style:font-size-asian="19pt" style:font-size-complex="19pt"/>
    </style:style>
    <style:style style:name="T515" style:parent-style-name="Absatz-Standardschriftart" style:family="text">
      <style:text-properties fo:font-size="16pt" style:font-size-asian="16pt" style:font-size-complex="16pt"/>
    </style:style>
    <style:style style:name="T516" style:parent-style-name="Absatz-Standardschriftart" style:family="text">
      <style:text-properties fo:font-size="16pt" style:font-size-asian="16pt" style:font-size-complex="16pt"/>
    </style:style>
    <style:style style:name="T517" style:parent-style-name="Absatz-Standardschriftart" style:family="text">
      <style:text-properties fo:font-size="16pt" style:font-size-asian="16pt" style:font-size-complex="16pt"/>
    </style:style>
    <style:style style:name="T518" style:parent-style-name="Absatz-Standardschriftart" style:family="text">
      <style:text-properties fo:font-size="16pt" style:font-size-asian="16pt" style:font-size-complex="16pt"/>
    </style:style>
    <style:style style:name="T519" style:parent-style-name="Absatz-Standardschriftart" style:family="text">
      <style:text-properties fo:font-size="16pt" style:font-size-asian="16pt" style:font-size-complex="16pt"/>
    </style:style>
    <style:style style:name="T520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521" style:parent-style-name="Absatz-Standardschriftar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22" style:parent-style-name="Absatz-Standardschriftar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23" style:parent-style-name="Absatz-Standardschriftar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524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525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526" style:parent-style-name="Absatz-Standardschriftart" style:family="text">
      <style:text-properties fo:font-size="16pt" style:font-size-asian="16pt" style:font-size-complex="16pt"/>
    </style:style>
    <style:style style:name="T527" style:parent-style-name="Absatz-Standardschriftart" style:family="text">
      <style:text-properties fo:font-size="16pt" style:font-size-asian="16pt" style:font-size-complex="16pt"/>
    </style:style>
    <style:style style:name="T528" style:parent-style-name="Absatz-Standardschriftart" style:family="text">
      <style:text-properties fo:font-weight="bold" style:font-weight-asian="bold" style:font-weight-complex="bold"/>
    </style:style>
    <style:style style:name="T529" style:parent-style-name="Absatz-Standardschriftart" style:family="text">
      <style:text-properties fo:font-size="16pt" style:font-size-asian="16pt" style:font-size-complex="16pt"/>
    </style:style>
    <style:style style:name="T530" style:parent-style-name="Absatz-Standardschriftart" style:family="text">
      <style:text-properties fo:font-size="16pt" style:font-size-asian="16pt" style:font-size-complex="16pt"/>
    </style:style>
    <style:style style:name="T531" style:parent-style-name="Hyperlink" style:family="text">
      <style:text-properties fo:font-weight="bold" style:font-weight-asian="bold" style:font-weight-complex="bold"/>
    </style:style>
    <style:style style:name="P532" style:parent-style-name="Standard" style:family="paragraph">
      <style:paragraph-properties fo:border="0.0312in solid #000000" fo:padding-top="0.0138in" fo:padding-left="0.0555in" fo:padding-bottom="0.0138in" fo:padding-right="0.0555in" style:shadow="none" fo:margin-top="0.1666in" fo:margin-bottom="0in" fo:line-height="115%"/>
    </style:style>
    <style:style style:name="P533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3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36" style:parent-style-name="Absatz-Standardschriftart" style:family="text">
      <style:text-properties fo:font-weight="bold" style:font-weight-asian="bold" style:font-weight-complex="bold"/>
    </style:style>
    <style:style style:name="P537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38" style:parent-style-name="Absatz-Standardschriftart" style:family="text">
      <style:text-properties fo:font-style="italic" style:font-style-asian="italic" style:font-style-complex="italic"/>
    </style:style>
    <style:style style:name="P539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40" style:parent-style-name="Absatz-Standardschriftart" style:family="text">
      <style:text-properties fo:font-style="italic" style:font-style-asian="italic" style:font-style-complex="italic"/>
    </style:style>
    <style:style style:name="T541" style:parent-style-name="Absatz-Standardschriftart" style:family="text">
      <style:text-properties fo:font-weight="bold" style:font-weight-asian="bold" style:font-weight-complex="bold"/>
    </style:style>
    <style:style style:name="P542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43" style:parent-style-name="Absatz-Standardschriftart" style:family="text">
      <style:text-properties fo:font-weight="bold" style:font-weight-asian="bold" style:font-weight-complex="bold"/>
    </style:style>
    <style:style style:name="T544" style:parent-style-name="Absatz-Standardschriftart" style:family="text">
      <style:text-properties fo:font-style="italic" style:font-style-asian="italic" style:font-style-complex="italic"/>
    </style:style>
    <style:style style:name="P545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46" style:parent-style-name="Absatz-Standardschriftart" style:family="text">
      <style:text-properties fo:font-weight="bold" style:font-weight-asian="bold" style:font-weight-complex="bold"/>
    </style:style>
    <style:style style:name="T547" style:parent-style-name="Absatz-Standardschriftart" style:family="text">
      <style:text-properties fo:font-weight="bold" style:font-weight-asian="bold" style:font-weight-complex="bold"/>
    </style:style>
    <style:style style:name="T548" style:parent-style-name="Absatz-Standardschriftart" style:family="text">
      <style:text-properties fo:font-weight="bold" style:font-weight-asian="bold" style:font-weight-complex="bold"/>
    </style:style>
    <style:style style:name="T549" style:parent-style-name="Absatz-Standardschriftart" style:family="text">
      <style:text-properties fo:font-weight="bold" style:font-weight-asian="bold" style:font-weight-complex="bold"/>
    </style:style>
    <style:style style:name="T550" style:parent-style-name="Absatz-Standardschriftart" style:family="text">
      <style:text-properties fo:font-style="italic" style:font-style-asian="italic" style:font-style-complex="italic"/>
    </style:style>
    <style:style style:name="P551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52" style:parent-style-name="Absatz-Standardschriftart" style:family="text">
      <style:text-properties fo:font-weight="bold" style:font-weight-asian="bold" style:font-weight-complex="bold"/>
    </style:style>
    <style:style style:name="T55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6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5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9" style:parent-style-name="Absatz-Standardschriftart" style:family="text">
      <style:text-properties fo:font-weight="bold" style:font-weight-asian="bold" style:font-weight-complex="bold"/>
    </style:style>
    <style:style style:name="P560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61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62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63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64" style:parent-style-name="Absatz-Standardschriftart" style:family="text">
      <style:text-properties fo:font-weight="bold" style:font-weight-asian="bold" style:font-weight-complex="bold"/>
    </style:style>
    <style:style style:name="T565" style:parent-style-name="Absatz-Standardschriftart" style:family="text">
      <style:text-properties fo:font-weight="bold" style:font-weight-asian="bold" style:font-weight-complex="bold"/>
    </style:style>
    <style:style style:name="T566" style:parent-style-name="Absatz-Standardschriftart" style:family="text">
      <style:text-properties fo:font-weight="bold" style:font-weight-asian="bold" style:font-weight-complex="bold"/>
    </style:style>
    <style:style style:name="T567" style:parent-style-name="Absatz-Standardschriftart" style:family="text">
      <style:text-properties fo:font-weight="bold" style:font-weight-asian="bold" style:font-weight-complex="bold"/>
    </style:style>
    <style:style style:name="P568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6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1" style:parent-style-name="Absatz-Standardschriftart" style:family="text">
      <style:text-properties fo:font-weight="bold" style:font-weight-asian="bold" style:font-weight-complex="bold"/>
    </style:style>
    <style:style style:name="P572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7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5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76" style:parent-style-name="Absatz-Standardschriftart" style:family="text">
      <style:text-properties fo:font-weight="bold" style:font-weight-asian="bold" style:font-weight-complex="bold"/>
    </style:style>
    <style:style style:name="T577" style:parent-style-name="Absatz-Standardschriftart" style:family="text">
      <style:text-properties fo:font-weight="bold" style:font-weight-asian="bold" style:font-weight-complex="bold"/>
    </style:style>
    <style:style style:name="P578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7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1" style:parent-style-name="Absatz-Standardschriftart" style:family="text">
      <style:text-properties fo:font-weight="bold" style:font-weight-asian="bold" style:font-weight-complex="bold"/>
    </style:style>
    <style:style style:name="P582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T58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85" style:parent-style-name="Absatz-Standardschriftart" style:family="text">
      <style:text-properties fo:font-weight="bold" style:font-weight-asian="bold" style:font-weight-complex="bold"/>
    </style:style>
    <style:style style:name="P586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87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88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89" style:parent-style-name="Standard" style:family="paragraph">
      <style:paragraph-properties fo:border="0.0312in solid #000000" fo:padding-top="0.0138in" fo:padding-left="0.0555in" fo:padding-bottom="0.0138in" fo:padding-right="0.0555in" style:shadow="none" fo:margin-bottom="0in" fo:line-height="115%"/>
    </style:style>
    <style:style style:name="P590" style:parent-style-name="Standard" style:family="paragraph">
      <style:paragraph-properties fo:margin-top="0.1666in" fo:line-height="115%"/>
    </style:style>
    <style:style style:name="P591" style:parent-style-name="Standard" style:family="paragraph">
      <style:paragraph-properties fo:margin-bottom="0in" fo:line-height="115%"/>
    </style:style>
    <style:style style:name="T592" style:parent-style-name="Absatz-Standardschriftart" style:family="text">
      <style:text-properties fo:font-weight="bold" style:font-weight-asian="bold" style:font-weight-complex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593" style:parent-style-name="Absatz-Standardschriftart" style:family="text">
      <style:text-properties fo:color="#FF0000" fo:font-size="19pt" style:font-size-asian="19pt" style:font-size-complex="19pt"/>
    </style:style>
    <style:style style:name="T594" style:parent-style-name="Absatz-Standardschriftart" style:family="text">
      <style:text-properties fo:font-weight="bold" style:font-weight-asian="bold" style:font-weight-complex="bold" fo:color="#FF0000" fo:font-size="19pt" style:font-size-asian="19pt" style:font-size-complex="19pt" style:text-underline-type="single" style:text-underline-style="solid" style:text-underline-width="auto" style:text-underline-mode="continuous"/>
    </style:style>
    <style:style style:name="T595" style:parent-style-name="Absatz-Standardschriftart" style:family="text">
      <style:text-properties fo:color="#FF0000" fo:font-size="19pt" style:font-size-asian="19pt" style:font-size-complex="19pt"/>
    </style:style>
    <style:style style:name="T596" style:parent-style-name="Absatz-Standardschriftart" style:family="text">
      <style:text-properties fo:font-size="19pt" style:font-size-asian="19pt" style:font-size-complex="19pt"/>
    </style:style>
    <style:style style:name="T597" style:parent-style-name="Absatz-Standardschriftart" style:family="text">
      <style:text-properties fo:font-weight="bold" style:font-weight-asian="bold" style:font-weight-complex="bold" fo:font-size="19pt" style:font-size-asian="19pt" style:font-size-complex="19pt"/>
    </style:style>
    <style:style style:name="T598" style:parent-style-name="Absatz-Standardschriftart" style:family="text">
      <style:text-properties fo:font-size="19pt" style:font-size-asian="19pt" style:font-size-complex="19pt"/>
    </style:style>
    <style:style style:name="T599" style:parent-style-name="Absatz-Standardschriftart" style:family="text">
      <style:text-properties fo:font-weight="bold" style:font-weight-asian="bold" style:font-weight-complex="bold" fo:font-size="19pt" style:font-size-asian="19pt" style:font-size-complex="19pt"/>
    </style:style>
    <style:style style:name="T600" style:parent-style-name="Absatz-Standardschriftart" style:family="text">
      <style:text-properties fo:font-size="19pt" style:font-size-asian="19pt" style:font-size-complex="19pt"/>
    </style:style>
    <style:style style:name="T601" style:parent-style-name="Absatz-Standardschriftart" style:family="text">
      <style:text-properties fo:font-size="16pt" style:font-size-asian="16pt" style:font-size-complex="16pt"/>
    </style:style>
    <style:style style:name="T602" style:parent-style-name="Absatz-Standardschriftart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60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0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0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606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607" style:parent-style-name="Absatz-Standardschriftart" style:family="text">
      <style:text-properties fo:font-weight="bold" style:font-weight-asian="bold" style:font-weight-complex="bold" fo:color="#FF0000" fo:font-size="20pt" style:font-size-asian="20pt" style:font-size-complex="20pt"/>
    </style:style>
    <style:style style:name="T608" style:parent-style-name="Absatz-Standardschriftart" style:family="text">
      <style:text-properties fo:font-size="16pt" style:font-size-asian="16pt" style:font-size-complex="16pt"/>
    </style:style>
    <style:style style:name="T609" style:parent-style-name="Absatz-Standardschriftart" style:family="text">
      <style:text-properties fo:font-size="16pt" style:font-size-asian="16pt" style:font-size-complex="16pt"/>
    </style:style>
    <style:style style:name="P610" style:parent-style-name="Standard" style:family="paragraph">
      <style:paragraph-properties fo:line-height="115%"/>
    </style:style>
    <style:style style:name="T611" style:parent-style-name="Absatz-Standardschriftart" style:family="text">
      <style:text-properties fo:font-weight="bold" style:font-weight-asian="bold" style:font-weight-complex="bold"/>
    </style:style>
    <style:style style:name="T612" style:parent-style-name="Absatz-Standardschriftart" style:family="text">
      <style:text-properties fo:font-size="16pt" style:font-size-asian="16pt" style:font-size-complex="16pt"/>
    </style:style>
    <style:style style:name="T613" style:parent-style-name="Hyperlink" style:family="text">
      <style:text-properties fo:font-weight="bold" style:font-weight-asian="bold" style:font-weight-complex="bold"/>
    </style:style>
    <style:style style:name="P614" style:parent-style-name="Standard" style:family="paragraph">
      <style:paragraph-properties fo:line-height="115%"/>
    </style:style>
    <style:style style:name="T615" style:parent-style-name="Absatz-Standardschriftart" style:family="text">
      <style:text-properties fo:font-weight="bold" style:font-weight-asian="bold" style:font-weight-complex="bold"/>
    </style:style>
    <style:style style:name="T616" style:parent-style-name="Absatz-Standardschriftart" style:family="text">
      <style:text-properties fo:font-weight="bold" style:font-weight-asian="bold" style:font-weight-complex="bold"/>
    </style:style>
    <style:style style:name="T617" style:parent-style-name="Absatz-Standardschriftart" style:family="text">
      <style:text-properties fo:font-weight="bold" style:font-weight-asian="bold" style:font-weight-complex="bold"/>
    </style:style>
    <style:style style:name="T618" style:parent-style-name="Absatz-Standardschriftart" style:family="text">
      <style:text-properties fo:font-weight="bold" style:font-weight-asian="bold" style:font-weight-complex="bold"/>
    </style:style>
    <style:style style:name="T619" style:parent-style-name="Absatz-Standardschriftart" style:family="text">
      <style:text-properties fo:font-weight="bold" style:font-weight-asian="bold" style:font-weight-complex="bold"/>
    </style:style>
    <style:style style:name="P620" style:parent-style-name="Standard" style:family="paragraph">
      <style:paragraph-properties fo:margin-bottom="0in" fo:line-height="115%"/>
    </style:style>
    <style:style style:name="T621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22" style:parent-style-name="Absatz-Standardschriftart" style:family="text">
      <style:text-properties fo:color="#FF0000"/>
    </style:style>
    <style:style style:name="T623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24" style:parent-style-name="Absatz-Standardschriftart" style:family="text">
      <style:text-properties fo:color="#FF0000"/>
    </style:style>
    <style:style style:name="T625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26" style:parent-style-name="Absatz-Standardschriftart" style:family="text">
      <style:text-properties fo:color="#FF0000"/>
    </style:style>
    <style:style style:name="P627" style:parent-style-name="Standard" style:family="paragraph">
      <style:paragraph-properties fo:margin-bottom="0in" fo:line-height="115%"/>
    </style:style>
    <style:style style:name="T62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0" style:parent-style-name="Standard" style:family="paragraph">
      <style:paragraph-properties fo:line-height="115%"/>
    </style:style>
    <style:style style:name="T631" style:parent-style-name="Absatz-Standardschriftart" style:family="text">
      <style:text-properties fo:color="#FF0000"/>
    </style:style>
    <style:style style:name="T632" style:parent-style-name="Absatz-Standardschriftart" style:family="text">
      <style:text-properties fo:color="#FF0000"/>
    </style:style>
    <style:style style:name="T63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36" style:parent-style-name="Absatz-Standardschriftart" style:family="text">
      <style:text-properties fo:font-weight="bold" style:font-weight-asian="bold" style:font-weight-complex="bold"/>
    </style:style>
    <style:style style:name="P637" style:parent-style-name="Standard" style:family="paragraph">
      <style:paragraph-properties fo:line-height="115%"/>
    </style:style>
    <style:style style:name="T638" style:parent-style-name="Absatz-Standardschriftart" style:family="text">
      <style:text-properties fo:font-weight="bold" style:font-weight-asian="bold" style:font-weight-complex="bold"/>
    </style:style>
    <style:style style:name="P639" style:parent-style-name="Standard" style:family="paragraph">
      <style:paragraph-properties fo:line-height="115%"/>
    </style:style>
    <style:style style:name="P640" style:parent-style-name="Standard" style:family="paragraph">
      <style:paragraph-properties fo:line-height="115%"/>
    </style:style>
    <style:style style:name="T64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2" style:parent-style-name="Absatz-Standardschriftart" style:family="text">
      <style:text-properties fo:font-weight="bold" style:font-weight-asian="bold" style:font-weight-complex="bold"/>
    </style:style>
    <style:style style:name="T643" style:parent-style-name="Absatz-Standardschriftart" style:family="text">
      <style:text-properties fo:font-weight="bold" style:font-weight-asian="bold" style:font-weight-complex="bold"/>
    </style:style>
    <style:style style:name="T644" style:parent-style-name="Absatz-Standardschriftart" style:family="text">
      <style:text-properties fo:font-weight="bold" style:font-weight-asian="bold" style:font-weight-complex="bold"/>
    </style:style>
    <style:style style:name="P645" style:parent-style-name="Standard" style:family="paragraph">
      <style:paragraph-properties fo:line-height="115%"/>
    </style:style>
    <style:style style:name="T64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47" style:parent-style-name="Standard" style:family="paragraph">
      <style:paragraph-properties fo:line-height="115%"/>
    </style:style>
    <style:style style:name="T648" style:parent-style-name="Absatz-Standardschriftart" style:family="text">
      <style:text-properties fo:font-weight="bold" style:font-weight-asian="bold" style:font-weight-complex="bold"/>
    </style:style>
    <style:style style:name="P649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650" style:parent-style-name="Absatz-Standardschriftart" style:family="text">
      <style:text-properties fo:font-weight="bold" style:font-weight-asian="bold" style:font-weight-complex="bold" fo:color="#FF0000"/>
    </style:style>
    <style:style style:name="T651" style:parent-style-name="Absatz-Standardschriftart" style:family="text">
      <style:text-properties fo:font-weight="bold" style:font-weight-asian="bold" style:font-weight-complex="bold"/>
    </style:style>
    <style:style style:name="T65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55" style:parent-style-name="Absatz-Standardschriftart" style:family="text">
      <style:text-properties fo:font-weight="bold" style:font-weight-asian="bold" style:font-weight-complex="bold"/>
    </style:style>
    <style:style style:name="T656" style:parent-style-name="Absatz-Standardschriftart" style:family="text">
      <style:text-properties fo:font-weight="bold" style:font-weight-asian="bold" style:font-weight-complex="bold"/>
    </style:style>
    <style:style style:name="P657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658" style:parent-style-name="Hyperlink" style:family="text">
      <style:text-properties fo:font-weight="bold" style:font-weight-asian="bold" style:font-weight-complex="bold"/>
    </style:style>
    <style:style style:name="T659" style:parent-style-name="Absatz-Standardschriftart" style:family="text">
      <style:text-properties fo:font-weight="bold" style:font-weight-asian="bold" style:font-weight-complex="bold"/>
    </style:style>
    <style:style style:name="P660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661" style:parent-style-name="Absatz-Standardschriftart" style:family="text">
      <style:text-properties fo:font-weight="bold" style:font-weight-asian="bold" style:font-weight-complex="bold"/>
    </style:style>
    <style:style style:name="T662" style:parent-style-name="Hyperlink" style:family="text">
      <style:text-properties fo:font-weight="bold" style:font-weight-asian="bold" style:font-weight-complex="bold"/>
    </style:style>
    <style:style style:name="T663" style:parent-style-name="Hyperlink" style:family="text">
      <style:text-properties fo:font-weight="bold" style:font-weight-asian="bold" style:font-weight-complex="bold"/>
    </style:style>
    <style:style style:name="T664" style:parent-style-name="Hyperlink" style:family="text">
      <style:text-properties fo:font-weight="bold" style:font-weight-asian="bold" style:font-weight-complex="bold"/>
    </style:style>
    <style:style style:name="T665" style:parent-style-name="Absatz-Standardschriftart" style:family="text">
      <style:text-properties fo:font-weight="bold" style:font-weight-asian="bold" style:font-weight-complex="bold"/>
    </style:style>
    <style:style style:name="T666" style:parent-style-name="Absatz-Standardschriftart" style:family="text">
      <style:text-properties fo:font-weight="bold" style:font-weight-asian="bold" style:font-weight-complex="bold"/>
    </style:style>
    <style:style style:name="T667" style:parent-style-name="Absatz-Standardschriftart" style:family="text">
      <style:text-properties fo:font-weight="bold" style:font-weight-asian="bold" style:font-weight-complex="bold"/>
    </style:style>
    <style:style style:name="T668" style:parent-style-name="Absatz-Standardschriftart" style:family="text">
      <style:text-properties fo:font-weight="bold" style:font-weight-asian="bold" style:font-weight-complex="bold"/>
    </style:style>
    <style:style style:name="T669" style:parent-style-name="Absatz-Standardschriftart" style:family="text">
      <style:text-properties fo:font-weight="bold" style:font-weight-asian="bold" style:font-weight-complex="bold"/>
    </style:style>
    <style:style style:name="T670" style:parent-style-name="Absatz-Standardschriftart" style:family="text">
      <style:text-properties fo:font-weight="bold" style:font-weight-asian="bold" style:font-weight-complex="bold"/>
    </style:style>
    <style:style style:name="T671" style:parent-style-name="Absatz-Standardschriftart" style:family="text">
      <style:text-properties fo:font-weight="bold" style:font-weight-asian="bold" style:font-weight-complex="bold"/>
    </style:style>
    <style:style style:name="T672" style:parent-style-name="Absatz-Standardschriftart" style:family="text">
      <style:text-properties fo:font-weight="bold" style:font-weight-asian="bold" style:font-weight-complex="bold"/>
    </style:style>
    <style:style style:name="T673" style:parent-style-name="Absatz-Standardschriftart" style:family="text">
      <style:text-properties fo:font-weight="bold" style:font-weight-asian="bold" style:font-weight-complex="bold"/>
    </style:style>
    <style:style style:name="T674" style:parent-style-name="Absatz-Standardschriftart" style:family="text">
      <style:text-properties fo:font-weight="bold" style:font-weight-asian="bold" style:font-weight-complex="bold"/>
    </style:style>
    <style:style style:name="T675" style:parent-style-name="Absatz-Standardschriftart" style:family="text">
      <style:text-properties fo:font-weight="bold" style:font-weight-asian="bold" style:font-weight-complex="bold"/>
    </style:style>
    <style:style style:name="T676" style:parent-style-name="Absatz-Standardschriftart" style:family="text">
      <style:text-properties fo:font-weight="bold" style:font-weight-asian="bold" style:font-weight-complex="bold"/>
    </style:style>
    <style:style style:name="T677" style:parent-style-name="Absatz-Standardschriftart" style:family="text">
      <style:text-properties fo:font-weight="bold" style:font-weight-asian="bold" style:font-weight-complex="bold"/>
    </style:style>
    <style:style style:name="T678" style:parent-style-name="Absatz-Standardschriftart" style:family="text">
      <style:text-properties fo:font-weight="bold" style:font-weight-asian="bold" style:font-weight-complex="bold"/>
    </style:style>
    <style:style style:name="T679" style:parent-style-name="Absatz-Standardschriftart" style:family="text">
      <style:text-properties fo:font-weight="bold" style:font-weight-asian="bold" style:font-weight-complex="bold"/>
    </style:style>
    <style:style style:name="T680" style:parent-style-name="Absatz-Standardschriftart" style:family="text">
      <style:text-properties fo:font-weight="bold" style:font-weight-asian="bold" style:font-weight-complex="bold"/>
    </style:style>
    <style:style style:name="T681" style:parent-style-name="Absatz-Standardschriftart" style:family="text">
      <style:text-properties fo:font-weight="bold" style:font-weight-asian="bold" style:font-weight-complex="bold"/>
    </style:style>
    <style:style style:name="T682" style:parent-style-name="Absatz-Standardschriftart" style:family="text">
      <style:text-properties fo:font-weight="bold" style:font-weight-asian="bold" style:font-weight-complex="bold"/>
    </style:style>
    <style:style style:name="T683" style:parent-style-name="Absatz-Standardschriftart" style:family="text">
      <style:text-properties fo:font-weight="bold" style:font-weight-asian="bold" style:font-weight-complex="bold"/>
    </style:style>
    <style:style style:name="P684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685" style:parent-style-name="Absatz-Standardschriftart" style:family="text">
      <style:text-properties fo:font-weight="bold" style:font-weight-asian="bold" style:font-weight-complex="bold"/>
    </style:style>
    <style:style style:name="T686" style:parent-style-name="Hyperlink" style:family="text">
      <style:text-properties fo:font-weight="bold" style:font-weight-asian="bold" style:font-weight-complex="bold"/>
    </style:style>
    <style:style style:name="T687" style:parent-style-name="Absatz-Standardschriftart" style:family="text">
      <style:text-properties fo:font-weight="bold" style:font-weight-asian="bold" style:font-weight-complex="bold"/>
    </style:style>
    <style:style style:name="P688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689" style:parent-style-name="Hyperlink" style:family="text">
      <style:text-properties fo:font-weight="bold" style:font-weight-asian="bold" style:font-weight-complex="bold"/>
    </style:style>
    <style:style style:name="T690" style:parent-style-name="Absatz-Standardschriftart" style:family="text">
      <style:text-properties fo:font-weight="bold" style:font-weight-asian="bold" style:font-weight-complex="bold"/>
    </style:style>
    <style:style style:name="T691" style:parent-style-name="Absatz-Standardschriftart" style:family="text">
      <style:text-properties fo:font-weight="bold" style:font-weight-asian="bold" style:font-weight-complex="bold"/>
    </style:style>
    <style:style style:name="P692" style:parent-style-name="Standard" style:family="paragraph">
      <style:paragraph-properties fo:line-height="115%"/>
    </style:style>
    <style:style style:name="P693" style:parent-style-name="Standard" style:family="paragraph">
      <style:paragraph-properties fo:margin-bottom="0in" fo:line-height="115%"/>
    </style:style>
    <style:style style:name="T694" style:parent-style-name="Absatz-Standardschriftart" style:family="text">
      <style:text-properties fo:font-weight="bold" style:font-weight-asian="bold" style:font-weight-complex="bold"/>
    </style:style>
    <style:style style:name="P695" style:parent-style-name="Standard" style:family="paragraph">
      <style:paragraph-properties fo:margin-bottom="0in" fo:line-height="115%"/>
    </style:style>
    <style:style style:name="T69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8" style:parent-style-name="Absatz-Standardschriftart" style:family="text">
      <style:text-properties fo:font-weight="bold" style:font-weight-asian="bold" style:font-weight-complex="bold"/>
    </style:style>
    <style:style style:name="P699" style:parent-style-name="Standard" style:family="paragraph">
      <style:paragraph-properties fo:margin-bottom="0in" fo:line-height="115%"/>
    </style:style>
    <style:style style:name="T70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2" style:parent-style-name="Absatz-Standardschriftart" style:family="text">
      <style:text-properties fo:font-weight="bold" style:font-weight-asian="bold" style:font-weight-complex="bold"/>
    </style:style>
    <style:style style:name="P703" style:parent-style-name="Standard" style:family="paragraph">
      <style:paragraph-properties fo:margin-bottom="0in" fo:line-height="115%"/>
    </style:style>
    <style:style style:name="T70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6" style:parent-style-name="Absatz-Standardschriftart" style:family="text">
      <style:text-properties fo:font-weight="bold" style:font-weight-asian="bold" style:font-weight-complex="bold"/>
    </style:style>
    <style:style style:name="P707" style:parent-style-name="Standard" style:family="paragraph">
      <style:paragraph-properties fo:margin-bottom="0in" fo:line-height="115%"/>
    </style:style>
    <style:style style:name="T70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10" style:parent-style-name="Standard" style:family="paragraph">
      <style:paragraph-properties fo:margin-bottom="0in" fo:line-height="115%"/>
    </style:style>
    <style:style style:name="T711" style:parent-style-name="Absatz-Standardschriftart" style:family="text">
      <style:text-properties fo:font-weight="bold" style:font-weight-asian="bold" style:font-weight-complex="bold"/>
    </style:style>
    <style:style style:name="P712" style:parent-style-name="Standard" style:family="paragraph">
      <style:paragraph-properties fo:margin-bottom="0in" fo:line-height="115%"/>
    </style:style>
    <style:style style:name="P713" style:parent-style-name="Standard" style:family="paragraph">
      <style:paragraph-properties fo:margin-bottom="0in" fo:line-height="115%"/>
    </style:style>
    <style:style style:name="T714" style:parent-style-name="Absatz-Standardschriftart" style:family="text">
      <style:text-properties fo:font-weight="bold" style:font-weight-asian="bold" style:font-weight-complex="bold"/>
    </style:style>
    <style:style style:name="T715" style:parent-style-name="Absatz-Standardschriftart" style:family="text">
      <style:text-properties fo:font-weight="bold" style:font-weight-asian="bold" style:font-weight-complex="bold"/>
    </style:style>
    <style:style style:name="T716" style:parent-style-name="Absatz-Standardschriftart" style:family="text">
      <style:text-properties fo:font-weight="bold" style:font-weight-asian="bold" style:font-weight-complex="bold"/>
    </style:style>
    <style:style style:name="T717" style:parent-style-name="Absatz-Standardschriftart" style:family="text">
      <style:text-properties fo:font-weight="bold" style:font-weight-asian="bold" style:font-weight-complex="bold"/>
    </style:style>
    <style:style style:name="P718" style:parent-style-name="Standard" style:family="paragraph">
      <style:paragraph-properties fo:margin-bottom="0in" fo:line-height="115%"/>
    </style:style>
    <style:style style:name="T719" style:parent-style-name="Absatz-Standardschriftart" style:family="text">
      <style:text-properties fo:font-weight="bold" style:font-weight-asian="bold" style:font-weight-complex="bold"/>
    </style:style>
    <style:style style:name="T720" style:parent-style-name="Absatz-Standardschriftart" style:family="text">
      <style:text-properties fo:font-weight="bold" style:font-weight-asian="bold" style:font-weight-complex="bold"/>
    </style:style>
    <style:style style:name="P721" style:parent-style-name="Standard" style:family="paragraph">
      <style:paragraph-properties fo:margin-bottom="0in" fo:line-height="115%"/>
    </style:style>
    <style:style style:name="T72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5" style:parent-style-name="Absatz-Standardschriftart" style:family="text">
      <style:text-properties fo:font-weight="bold" style:font-weight-asian="bold" style:font-weight-complex="bold"/>
    </style:style>
    <style:style style:name="P726" style:parent-style-name="Standard" style:family="paragraph">
      <style:paragraph-properties fo:line-height="115%"/>
    </style:style>
    <style:style style:name="T72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29" style:parent-style-name="Absatz-Standardschriftart" style:family="text">
      <style:text-properties fo:font-weight="bold" style:font-weight-asian="bold" style:font-weight-complex="bold"/>
    </style:style>
    <style:style style:name="P730" style:parent-style-name="Standard" style:family="paragraph">
      <style:paragraph-properties fo:line-height="115%"/>
    </style:style>
    <style:style style:name="P731" style:parent-style-name="Standard" style:family="paragraph">
      <style:paragraph-properties fo:line-height="115%"/>
    </style:style>
    <style:style style:name="T732" style:parent-style-name="Absatz-Standardschriftart" style:family="text">
      <style:text-properties fo:font-weight="bold" style:font-weight-asian="bold" style:font-weight-complex="bold"/>
    </style:style>
    <style:style style:name="T733" style:parent-style-name="Absatz-Standardschriftart" style:family="text">
      <style:text-properties fo:font-weight="bold" style:font-weight-asian="bold" style:font-weight-complex="bold"/>
    </style:style>
    <style:style style:name="T734" style:parent-style-name="Absatz-Standardschriftart" style:family="text">
      <style:text-properties fo:font-weight="bold" style:font-weight-asian="bold" style:font-weight-complex="bold"/>
    </style:style>
    <style:style style:name="T735" style:parent-style-name="Absatz-Standardschriftart" style:family="text">
      <style:text-properties fo:font-weight="bold" style:font-weight-asian="bold" style:font-weight-complex="bold"/>
    </style:style>
    <style:style style:name="P736" style:parent-style-name="Standard" style:family="paragraph">
      <style:paragraph-properties fo:margin-bottom="0in" fo:line-height="115%"/>
    </style:style>
    <style:style style:name="T737" style:parent-style-name="Absatz-Standardschriftart" style:family="text">
      <style:text-properties fo:font-style="italic" style:font-style-asian="italic" style:font-style-complex="italic"/>
    </style:style>
    <style:style style:name="T738" style:parent-style-name="Absatz-Standardschriftart" style:family="text">
      <style:text-properties fo:font-style="italic" style:font-style-asian="italic" style:font-style-complex="italic"/>
    </style:style>
    <style:style style:name="T739" style:parent-style-name="Absatz-Standardschriftart" style:family="text">
      <style:text-properties fo:font-weight="bold" style:font-weight-asian="bold" style:font-weight-complex="bold"/>
    </style:style>
    <style:style style:name="P740" style:parent-style-name="Standard" style:family="paragraph">
      <style:paragraph-properties fo:margin-bottom="0in" fo:line-height="115%"/>
    </style:style>
    <style:style style:name="T741" style:parent-style-name="Absatz-Standardschriftart" style:family="text">
      <style:text-properties fo:font-weight="bold" style:font-weight-asian="bold" style:font-weight-complex="bold"/>
    </style:style>
    <style:style style:name="T742" style:parent-style-name="Absatz-Standardschriftart" style:family="text">
      <style:text-properties fo:font-weight="bold" style:font-weight-asian="bold" style:font-weight-complex="bold"/>
    </style:style>
    <style:style style:name="P743" style:parent-style-name="Standard" style:family="paragraph">
      <style:paragraph-properties fo:margin-bottom="0in" fo:line-height="115%"/>
    </style:style>
    <style:style style:name="P744" style:parent-style-name="Standard" style:family="paragraph">
      <style:paragraph-properties fo:line-height="115%"/>
    </style:style>
    <style:style style:name="T745" style:parent-style-name="Absatz-Standardschriftart" style:family="text">
      <style:text-properties fo:font-weight="bold" style:font-weight-asian="bold" style:font-weight-complex="bold"/>
    </style:style>
    <style:style style:name="T746" style:parent-style-name="Absatz-Standardschriftart" style:family="text">
      <style:text-properties fo:font-weight="bold" style:font-weight-asian="bold" style:font-weight-complex="bold"/>
    </style:style>
    <style:style style:name="T747" style:parent-style-name="Absatz-Standardschriftart" style:family="text">
      <style:text-properties fo:font-weight="bold" style:font-weight-asian="bold" style:font-weight-complex="bold"/>
    </style:style>
    <style:style style:name="T748" style:parent-style-name="Absatz-Standardschriftart" style:family="text">
      <style:text-properties fo:font-weight="bold" style:font-weight-asian="bold" style:font-weight-complex="bold"/>
    </style:style>
    <style:style style:name="P749" style:parent-style-name="Standard" style:family="paragraph">
      <style:paragraph-properties fo:margin-bottom="0in" fo:line-height="115%"/>
    </style:style>
    <style:style style:name="T750" style:parent-style-name="Absatz-Standardschriftart" style:family="text">
      <style:text-properties fo:font-style="italic" style:font-style-asian="italic" style:font-style-complex="italic"/>
    </style:style>
    <style:style style:name="T751" style:parent-style-name="Absatz-Standardschriftart" style:family="text">
      <style:text-properties fo:font-style="italic" style:font-style-asian="italic" style:font-style-complex="italic"/>
    </style:style>
    <style:style style:name="T752" style:parent-style-name="Absatz-Standardschriftart" style:family="text">
      <style:text-properties fo:font-weight="bold" style:font-weight-asian="bold" style:font-weight-complex="bold"/>
    </style:style>
    <style:style style:name="P753" style:parent-style-name="Listenabsatz" style:family="paragraph">
      <style:paragraph-properties fo:margin-bottom="0in" fo:line-height="100%"/>
    </style:style>
    <style:style style:name="T754" style:parent-style-name="Absatz-Standardschriftart" style:family="text">
      <style:text-properties style:font-name-asian="Times New Roman" style:language-asian="de" style:country-asian="DE"/>
    </style:style>
    <style:style style:name="T755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756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757" style:parent-style-name="Absatz-Standardschriftart" style:family="text">
      <style:text-properties style:font-name-asian="Times New Roman" fo:color="#0000FF" style:text-underline-type="single" style:text-underline-style="solid" style:text-underline-width="auto" style:text-underline-mode="continuous" style:language-asian="de" style:country-asian="DE"/>
    </style:style>
    <style:style style:name="P758" style:parent-style-name="Listenabsatz" style:family="paragraph">
      <style:paragraph-properties fo:margin-top="0.0694in" fo:margin-bottom="0.0694in" fo:line-height="100%"/>
    </style:style>
    <style:style style:name="T759" style:parent-style-name="Absatz-Standardschriftart" style:family="text">
      <style:text-properties style:font-name-asian="Times New Roman" style:language-asian="de" style:country-asian="DE"/>
    </style:style>
    <style:style style:name="T760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761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762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763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764" style:parent-style-name="Absatz-Standardschriftart" style:family="text">
      <style:text-properties style:font-name-asian="Times New Roman" fo:color="#0000FF" style:text-underline-type="single" style:text-underline-style="solid" style:text-underline-width="auto" style:text-underline-mode="continuous" style:language-asian="de" style:country-asian="DE"/>
    </style:style>
    <style:style style:name="P765" style:parent-style-name="Listenabsatz" style:family="paragraph">
      <style:paragraph-properties fo:margin-top="0.0694in" fo:margin-bottom="0.0694in" fo:line-height="100%"/>
    </style:style>
    <style:style style:name="T766" style:parent-style-name="Absatz-Standardschriftart" style:family="text">
      <style:text-properties style:font-name-asian="Times New Roman" style:language-asian="de" style:country-asian="DE"/>
    </style:style>
    <style:style style:name="T767" style:parent-style-name="Absatz-Standardschriftart" style:family="text">
      <style:text-properties style:font-name-asian="Times New Roman" style:language-asian="de" style:country-asian="DE"/>
    </style:style>
    <style:style style:name="T768" style:parent-style-name="Absatz-Standardschriftart" style:family="text">
      <style:text-properties style:font-name-asian="Times New Roman" style:language-asian="de" style:country-asian="DE"/>
    </style:style>
    <style:style style:name="T769" style:parent-style-name="Absatz-Standardschriftart" style:family="text">
      <style:text-properties style:font-name-asian="Times New Roman" style:language-asian="de" style:country-asian="DE"/>
    </style:style>
    <style:style style:name="T770" style:parent-style-name="Absatz-Standardschriftart" style:family="text">
      <style:text-properties style:font-name-asian="Times New Roman" style:language-asian="de" style:country-asian="DE"/>
    </style:style>
    <style:style style:name="T771" style:parent-style-name="Absatz-Standardschriftart" style:family="text">
      <style:text-properties style:font-name-asian="Times New Roman" fo:font-weight="bold" style:font-weight-asian="bold" style:font-weight-complex="bold" style:language-asian="de" style:country-asian="DE"/>
    </style:style>
    <style:style style:name="T772" style:parent-style-name="Absatz-Standardschriftart" style:family="text">
      <style:text-properties fo:font-weight="bold" style:font-weight-asian="bold" style:font-weight-complex="bold"/>
    </style:style>
    <style:style style:name="T77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4" style:parent-style-name="Absatz-Standardschriftart" style:family="text">
      <style:text-properties fo:font-weight="bold" style:font-weight-asian="bold" style:font-weight-complex="bold"/>
    </style:style>
    <style:style style:name="P775" style:parent-style-name="Standard" style:family="paragraph">
      <style:paragraph-properties fo:margin-bottom="0in" fo:line-height="115%"/>
    </style:style>
    <style:style style:name="P776" style:parent-style-name="Standard" style:family="paragraph">
      <style:paragraph-properties fo:margin-bottom="0in" fo:line-height="115%"/>
    </style:style>
    <style:style style:name="T777" style:parent-style-name="Absatz-Standardschriftart" style:family="text">
      <style:text-properties style:font-name="Symbol" style:font-name-asian="Symbol" style:font-name-complex="Symbol"/>
    </style:style>
    <style:style style:name="P778" style:parent-style-name="Standard" style:family="paragraph">
      <style:paragraph-properties fo:margin-bottom="0in" fo:line-height="115%"/>
    </style:style>
    <style:style style:name="T779" style:parent-style-name="Absatz-Standardschriftart" style:family="text">
      <style:text-properties style:font-name="Symbol" style:font-name-asian="Symbol" style:font-name-complex="Symbol"/>
    </style:style>
    <style:style style:name="P780" style:parent-style-name="Standard" style:family="paragraph">
      <style:paragraph-properties fo:line-height="115%"/>
    </style:style>
    <style:style style:name="T781" style:parent-style-name="Absatz-Standardschriftart" style:family="text">
      <style:text-properties style:font-name="Symbol" style:font-name-asian="Symbol" style:font-name-complex="Symbol"/>
    </style:style>
    <style:style style:name="T782" style:parent-style-name="Absatz-Standardschriftart" style:family="text">
      <style:text-properties fo:font-weight="bold" style:font-weight-asian="bold" style:font-weight-complex="bold"/>
    </style:style>
    <style:style style:name="P783" style:parent-style-name="Standard" style:family="paragraph">
      <style:paragraph-properties fo:line-height="115%"/>
    </style:style>
    <style:style style:name="P784" style:parent-style-name="Standard" style:family="paragraph">
      <style:paragraph-properties fo:margin-bottom="0in" fo:line-height="115%"/>
    </style:style>
    <style:style style:name="P785" style:parent-style-name="Standard" style:family="paragraph">
      <style:paragraph-properties fo:line-height="115%"/>
    </style:style>
    <style:style style:name="T78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8" style:parent-style-name="Standard" style:family="paragraph">
      <style:paragraph-properties fo:margin-bottom="0in" fo:line-height="115%"/>
    </style:style>
    <style:style style:name="P789" style:parent-style-name="Standard" style:family="paragraph">
      <style:paragraph-properties fo:margin-bottom="0in" fo:line-height="115%"/>
    </style:style>
    <style:style style:name="P790" style:parent-style-name="Standard" style:family="paragraph">
      <style:paragraph-properties fo:line-height="115%"/>
    </style:style>
    <style:style style:name="P791" style:parent-style-name="Standard" style:family="paragraph">
      <style:paragraph-properties fo:line-height="115%"/>
    </style:style>
    <style:style style:name="T792" style:parent-style-name="Absatz-Standardschriftart" style:family="text">
      <style:text-properties style:font-name="Symbol" style:font-name-asian="Symbol" style:font-name-complex="Symbol"/>
    </style:style>
    <style:style style:name="T793" style:parent-style-name="Absatz-Standardschriftart" style:family="text">
      <style:text-properties style:font-name="Symbol" style:font-name-asian="Symbol" style:font-name-complex="Symbol"/>
    </style:style>
    <style:style style:name="P794" style:parent-style-name="Standard" style:family="paragraph">
      <style:paragraph-properties fo:margin-bottom="0in" fo:line-height="115%"/>
    </style:style>
    <style:style style:name="P795" style:parent-style-name="Standard" style:family="paragraph">
      <style:paragraph-properties fo:margin-bottom="0in" fo:line-height="115%"/>
    </style:style>
    <style:style style:name="T796" style:parent-style-name="Absatz-Standardschriftart" style:family="text">
      <style:text-properties style:font-name="Symbol" style:font-name-asian="Symbol" style:font-name-complex="Symbol"/>
    </style:style>
    <style:style style:name="P797" style:parent-style-name="Standard" style:family="paragraph">
      <style:paragraph-properties fo:margin-bottom="0in" fo:line-height="115%"/>
    </style:style>
    <style:style style:name="T798" style:parent-style-name="Absatz-Standardschriftart" style:family="text">
      <style:text-properties style:font-name="Symbol" style:font-name-asian="Symbol" style:font-name-complex="Symbol"/>
    </style:style>
    <style:style style:name="P799" style:parent-style-name="Standard" style:family="paragraph">
      <style:paragraph-properties fo:margin-bottom="0in" fo:line-height="115%"/>
    </style:style>
    <style:style style:name="T800" style:parent-style-name="Absatz-Standardschriftart" style:family="text">
      <style:text-properties style:font-name="Symbol" style:font-name-asian="Symbol" style:font-name-complex="Symbol"/>
    </style:style>
    <style:style style:name="P801" style:parent-style-name="Standard" style:family="paragraph">
      <style:paragraph-properties fo:margin-bottom="0in" fo:line-height="115%"/>
    </style:style>
    <style:style style:name="T802" style:parent-style-name="Absatz-Standardschriftart" style:family="text">
      <style:text-properties style:font-name="Symbol" style:font-name-asian="Symbol" style:font-name-complex="Symbol"/>
    </style:style>
    <style:style style:name="P803" style:parent-style-name="Standard" style:family="paragraph">
      <style:paragraph-properties fo:line-height="115%"/>
    </style:style>
    <style:style style:name="T804" style:parent-style-name="Absatz-Standardschriftart" style:family="text">
      <style:text-properties style:font-name="Symbol" style:font-name-asian="Symbol" style:font-name-complex="Symbol"/>
    </style:style>
    <style:style style:name="T80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7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8" style:parent-style-name="Absatz-Standardschriftart" style:family="text">
      <style:text-properties fo:font-weight="bold" style:font-weight-asian="bold" style:font-weight-complex="bold"/>
    </style:style>
    <style:style style:name="P809" style:parent-style-name="Standard" style:family="paragraph">
      <style:paragraph-properties fo:margin-bottom="0in" fo:line-height="115%"/>
    </style:style>
    <style:style style:name="P810" style:parent-style-name="Standard" style:family="paragraph">
      <style:paragraph-properties fo:line-height="115%"/>
    </style:style>
    <style:style style:name="T811" style:parent-style-name="Absatz-Standardschriftart" style:family="text">
      <style:text-properties fo:font-weight="bold" style:font-weight-asian="bold" style:font-weight-complex="bold"/>
    </style:style>
    <style:style style:name="P812" style:parent-style-name="Standard" style:family="paragraph">
      <style:paragraph-properties fo:margin-bottom="0in" fo:line-height="115%"/>
    </style:style>
    <style:style style:name="P813" style:parent-style-name="Standard" style:family="paragraph">
      <style:paragraph-properties fo:margin-bottom="0in" fo:line-height="115%"/>
    </style:style>
    <style:style style:name="T814" style:parent-style-name="Absatz-Standardschriftart" style:family="text">
      <style:text-properties fo:font-weight="bold" style:font-weight-asian="bold" style:font-weight-complex="bold"/>
    </style:style>
    <style:style style:name="P815" style:parent-style-name="Standard" style:family="paragraph">
      <style:paragraph-properties fo:margin-bottom="0in" fo:line-height="115%"/>
    </style:style>
    <style:style style:name="T816" style:parent-style-name="Absatz-Standardschriftart" style:family="text">
      <style:text-properties fo:font-weight="bold" style:font-weight-asian="bold" style:font-weight-complex="bold"/>
    </style:style>
    <style:style style:name="T817" style:parent-style-name="Absatz-Standardschriftart" style:family="text">
      <style:text-properties fo:font-weight="bold" style:font-weight-asian="bold" style:font-weight-complex="bold"/>
    </style:style>
    <style:style style:name="T818" style:parent-style-name="Absatz-Standardschriftart" style:family="text">
      <style:text-properties fo:font-weight="bold" style:font-weight-asian="bold" style:font-weight-complex="bold"/>
    </style:style>
    <style:style style:name="T819" style:parent-style-name="Absatz-Standardschriftart" style:family="text">
      <style:text-properties style:font-name="Symbol" style:font-name-asian="Symbol" style:font-name-complex="Symbol"/>
    </style:style>
    <style:style style:name="T820" style:parent-style-name="Absatz-Standardschriftart" style:family="text">
      <style:text-properties fo:font-weight="bold" style:font-weight-asian="bold" style:font-weight-complex="bold" fo:color="#FF0000"/>
    </style:style>
    <style:style style:name="T821" style:parent-style-name="Absatz-Standardschriftart" style:family="text">
      <style:text-properties fo:color="#FF0000"/>
    </style:style>
    <style:style style:name="P822" style:parent-style-name="Standard" style:family="paragraph">
      <style:paragraph-properties fo:margin-bottom="0in" fo:line-height="115%"/>
    </style:style>
    <style:style style:name="T823" style:parent-style-name="Absatz-Standardschriftart" style:family="text">
      <style:text-properties fo:font-weight="bold" style:font-weight-asian="bold" style:font-weight-complex="bold"/>
    </style:style>
    <style:style style:name="T824" style:parent-style-name="Absatz-Standardschriftart" style:family="text">
      <style:text-properties fo:font-weight="bold" style:font-weight-asian="bold" style:font-weight-complex="bold"/>
    </style:style>
    <style:style style:name="T825" style:parent-style-name="Absatz-Standardschriftart" style:family="text">
      <style:text-properties fo:font-weight="bold" style:font-weight-asian="bold" style:font-weight-complex="bold"/>
    </style:style>
    <style:style style:name="T826" style:parent-style-name="Absatz-Standardschriftart" style:family="text">
      <style:text-properties fo:font-weight="bold" style:font-weight-asian="bold" style:font-weight-complex="bold"/>
    </style:style>
    <style:style style:name="T827" style:parent-style-name="Absatz-Standardschriftart" style:family="text">
      <style:text-properties fo:font-weight="bold" style:font-weight-asian="bold" style:font-weight-complex="bold"/>
    </style:style>
    <style:style style:name="P828" style:parent-style-name="Standard" style:family="paragraph">
      <style:paragraph-properties fo:margin-bottom="0in" fo:line-height="115%"/>
    </style:style>
    <style:style style:name="T829" style:parent-style-name="Absatz-Standardschriftart" style:family="text">
      <style:text-properties fo:font-weight="bold" style:font-weight-asian="bold" style:font-weight-complex="bold"/>
    </style:style>
    <style:style style:name="T830" style:parent-style-name="Absatz-Standardschriftart" style:family="text">
      <style:text-properties fo:font-weight="bold" style:font-weight-asian="bold" style:font-weight-complex="bold"/>
    </style:style>
    <style:style style:name="T831" style:parent-style-name="Absatz-Standardschriftart" style:family="text">
      <style:text-properties fo:font-weight="bold" style:font-weight-asian="bold" style:font-weight-complex="bold"/>
    </style:style>
    <style:style style:name="T832" style:parent-style-name="Absatz-Standardschriftart" style:family="text">
      <style:text-properties fo:font-weight="bold" style:font-weight-asian="bold" style:font-weight-complex="bold"/>
    </style:style>
    <style:style style:name="P833" style:parent-style-name="Standard" style:family="paragraph">
      <style:paragraph-properties fo:margin-bottom="0in" fo:line-height="115%"/>
    </style:style>
    <style:style style:name="T834" style:parent-style-name="Absatz-Standardschriftart" style:family="text">
      <style:text-properties style:font-name="Symbol" style:font-name-asian="Symbol" style:font-name-complex="Symbol"/>
    </style:style>
    <style:style style:name="P835" style:parent-style-name="Standard" style:family="paragraph">
      <style:paragraph-properties fo:margin-bottom="0in" fo:line-height="115%"/>
    </style:style>
    <style:style style:name="T836" style:parent-style-name="Absatz-Standardschriftart" style:family="text">
      <style:text-properties style:font-name="Symbol" style:font-name-asian="Symbol" style:font-name-complex="Symbol"/>
    </style:style>
    <style:style style:name="T837" style:parent-style-name="Absatz-Standardschriftart" style:family="text">
      <style:text-properties fo:font-weight="bold" style:font-weight-asian="bold" style:font-weight-complex="bold"/>
    </style:style>
    <style:style style:name="P838" style:parent-style-name="Standard" style:family="paragraph">
      <style:paragraph-properties fo:line-height="115%"/>
    </style:style>
    <style:style style:name="T839" style:parent-style-name="Absatz-Standardschriftart" style:family="text">
      <style:text-properties style:font-name="Symbol" style:font-name-asian="Symbol" style:font-name-complex="Symbol"/>
    </style:style>
    <style:style style:name="P840" style:parent-style-name="Standard" style:family="paragraph">
      <style:paragraph-properties fo:margin-bottom="0in" fo:line-height="115%"/>
    </style:style>
    <style:style style:name="P841" style:parent-style-name="Standard" style:family="paragraph">
      <style:paragraph-properties fo:margin-bottom="0in" fo:line-height="115%"/>
    </style:style>
    <style:style style:name="T842" style:parent-style-name="Hyperlink" style:family="text">
      <style:text-properties fo:font-weight="bold" style:font-weight-asian="bold" style:font-weight-complex="bold"/>
    </style:style>
    <style:style style:name="T843" style:parent-style-name="Hyperlink" style:family="text">
      <style:text-properties fo:font-weight="bold" style:font-weight-asian="bold" style:font-weight-complex="bold"/>
    </style:style>
    <style:style style:name="P844" style:parent-style-name="Standard" style:family="paragraph">
      <style:paragraph-properties fo:margin-bottom="0in" fo:line-height="115%"/>
    </style:style>
    <style:style style:name="P845" style:parent-style-name="Standard" style:family="paragraph">
      <style:paragraph-properties fo:line-height="115%"/>
    </style:style>
    <style:style style:name="P846" style:parent-style-name="Standard" style:family="paragraph">
      <style:paragraph-properties fo:line-height="115%"/>
    </style:style>
    <style:style style:name="T847" style:parent-style-name="Absatz-Standardschriftart" style:family="text">
      <style:text-properties fo:font-weight="bold" style:font-weight-asian="bold" style:font-weight-complex="bold"/>
    </style:style>
    <style:style style:name="T848" style:parent-style-name="Absatz-Standardschriftart" style:family="text">
      <style:text-properties fo:font-weight="bold" style:font-weight-asian="bold" style:font-weight-complex="bold"/>
    </style:style>
    <style:style style:name="T849" style:parent-style-name="Absatz-Standardschriftart" style:family="text">
      <style:text-properties fo:font-weight="bold" style:font-weight-asian="bold" style:font-weight-complex="bold"/>
    </style:style>
    <style:style style:name="T850" style:parent-style-name="Absatz-Standardschriftart" style:family="text">
      <style:text-properties fo:font-weight="bold" style:font-weight-asian="bold" style:font-weight-complex="bold"/>
    </style:style>
    <style:style style:name="T851" style:parent-style-name="Absatz-Standardschriftart" style:family="text">
      <style:text-properties fo:font-weight="bold" style:font-weight-asian="bold" style:font-weight-complex="bold"/>
    </style:style>
    <style:style style:name="T852" style:parent-style-name="Absatz-Standardschriftart" style:family="text">
      <style:text-properties fo:font-weight="bold" style:font-weight-asian="bold" style:font-weight-complex="bold"/>
    </style:style>
    <style:style style:name="P853" style:parent-style-name="Standard" style:family="paragraph">
      <style:paragraph-properties fo:line-height="115%"/>
    </style:style>
    <style:style style:name="P854" style:parent-style-name="Standard" style:family="paragraph">
      <style:paragraph-properties fo:line-height="115%"/>
    </style:style>
    <style:style style:name="P855" style:parent-style-name="Standard" style:family="paragraph">
      <style:paragraph-properties fo:margin-bottom="0in" fo:line-height="115%"/>
    </style:style>
    <style:style style:name="T85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57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58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5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6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61" style:parent-style-name="Absatz-Standardschriftart" style:family="text">
      <style:text-properties fo:font-size="16pt" style:font-size-asian="16pt" style:font-size-complex="16pt"/>
    </style:style>
    <style:style style:name="T862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63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64" style:parent-style-name="Absatz-Standardschriftart" style:family="text">
      <style:text-properties fo:font-size="16pt" style:font-size-asian="16pt" style:font-size-complex="16pt"/>
    </style:style>
    <style:style style:name="T86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86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867" style:parent-style-name="Standard" style:family="paragraph">
      <style:paragraph-properties fo:margin-bottom="0in" fo:line-height="115%"/>
    </style:style>
    <style:style style:name="P868" style:parent-style-name="Standard" style:family="paragraph">
      <style:paragraph-properties fo:line-height="115%"/>
    </style:style>
    <style:style style:name="T869" style:parent-style-name="Absatz-Standardschriftart" style:family="text">
      <style:text-properties fo:font-weight="bold" style:font-weight-asian="bold" style:font-weight-complex="bold"/>
    </style:style>
    <style:style style:name="T870" style:parent-style-name="Absatz-Standardschriftart" style:family="text">
      <style:text-properties fo:font-weight="bold" style:font-weight-asian="bold" style:font-weight-complex="bold"/>
    </style:style>
    <style:style style:name="T871" style:parent-style-name="Absatz-Standardschriftart" style:family="text">
      <style:text-properties fo:font-weight="bold" style:font-weight-asian="bold" style:font-weight-complex="bold"/>
    </style:style>
    <style:style style:name="P872" style:parent-style-name="Standard" style:family="paragraph">
      <style:paragraph-properties fo:margin-bottom="0in" fo:line-height="115%"/>
    </style:style>
    <style:style style:name="T873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74" style:parent-style-name="Absatz-Standardschriftart" style:family="text">
      <style:text-properties fo:color="#FF0000"/>
    </style:style>
    <style:style style:name="T875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76" style:parent-style-name="Absatz-Standardschriftart" style:family="text">
      <style:text-properties fo:color="#FF0000"/>
    </style:style>
    <style:style style:name="T877" style:parent-style-name="Absatz-Standardschriftart" style:family="text">
      <style:text-properties fo:color="#FF0000"/>
    </style:style>
    <style:style style:name="P878" style:parent-style-name="Standard" style:family="paragraph">
      <style:paragraph-properties fo:margin-bottom="0in" fo:line-height="115%"/>
    </style:style>
    <style:style style:name="T879" style:parent-style-name="Absatz-Standardschriftart" style:family="text">
      <style:text-properties fo:font-weight="bold" style:font-weight-asian="bold" style:font-weight-complex="bold"/>
    </style:style>
    <style:style style:name="P880" style:parent-style-name="Standard" style:family="paragraph">
      <style:paragraph-properties fo:margin-bottom="0in" fo:line-height="115%"/>
    </style:style>
    <style:style style:name="T88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83" style:parent-style-name="Absatz-Standardschriftart" style:family="text">
      <style:text-properties fo:font-weight="bold" style:font-weight-asian="bold" style:font-weight-complex="bold"/>
    </style:style>
    <style:style style:name="P884" style:parent-style-name="Standard" style:family="paragraph">
      <style:paragraph-properties fo:margin-bottom="0in" fo:line-height="115%"/>
    </style:style>
    <style:style style:name="P885" style:parent-style-name="Standard" style:family="paragraph">
      <style:paragraph-properties fo:margin-bottom="0in" fo:line-height="115%"/>
    </style:style>
    <style:style style:name="P886" style:parent-style-name="Standard" style:family="paragraph">
      <style:paragraph-properties fo:line-height="115%"/>
    </style:style>
    <style:style style:name="P887" style:parent-style-name="Standard" style:family="paragraph">
      <style:paragraph-properties fo:margin-bottom="0in" fo:line-height="115%"/>
    </style:style>
    <style:style style:name="T888" style:parent-style-name="Absatz-Standardschriftart" style:family="text">
      <style:text-properties style:font-name="Symbol" style:font-name-asian="Symbol" style:font-name-complex="Symbol"/>
    </style:style>
    <style:style style:name="P889" style:parent-style-name="Standard" style:family="paragraph">
      <style:paragraph-properties fo:margin-bottom="0in" fo:line-height="115%"/>
    </style:style>
    <style:style style:name="T890" style:parent-style-name="Absatz-Standardschriftart" style:family="text">
      <style:text-properties style:font-name="Symbol" style:font-name-asian="Symbol" style:font-name-complex="Symbol"/>
    </style:style>
    <style:style style:name="P891" style:parent-style-name="Standard" style:family="paragraph">
      <style:paragraph-properties fo:margin-bottom="0in" fo:line-height="115%"/>
    </style:style>
    <style:style style:name="T89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9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94" style:parent-style-name="Standard" style:family="paragraph">
      <style:paragraph-properties fo:margin-bottom="0in" fo:line-height="115%"/>
    </style:style>
    <style:style style:name="T895" style:parent-style-name="Absatz-Standardschriftart" style:family="text">
      <style:text-properties style:font-name="Symbol" style:font-name-asian="Symbol" style:font-name-complex="Symbol"/>
    </style:style>
    <style:style style:name="P896" style:parent-style-name="Standard" style:family="paragraph">
      <style:paragraph-properties fo:margin-bottom="0in" fo:line-height="115%"/>
    </style:style>
    <style:style style:name="T897" style:parent-style-name="Absatz-Standardschriftart" style:family="text">
      <style:text-properties style:font-name="Symbol" style:font-name-asian="Symbol" style:font-name-complex="Symbol"/>
    </style:style>
    <style:style style:name="T898" style:parent-style-name="Absatz-Standardschriftart" style:family="text">
      <style:text-properties fo:font-weight="bold" style:font-weight-asian="bold" style:font-weight-complex="bold"/>
    </style:style>
    <style:style style:name="P899" style:parent-style-name="Standard" style:family="paragraph">
      <style:paragraph-properties fo:margin-bottom="0in" fo:line-height="115%"/>
    </style:style>
    <style:style style:name="T90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2" style:parent-style-name="Standard" style:family="paragraph">
      <style:paragraph-properties fo:margin-bottom="0in" fo:line-height="115%"/>
    </style:style>
    <style:style style:name="P903" style:parent-style-name="Standard" style:family="paragraph">
      <style:paragraph-properties fo:margin-bottom="0in" fo:line-height="115%"/>
    </style:style>
    <style:style style:name="P904" style:parent-style-name="Standard" style:family="paragraph">
      <style:paragraph-properties fo:margin-bottom="0in" fo:line-height="115%"/>
    </style:style>
    <style:style style:name="T905" style:parent-style-name="Absatz-Standardschriftart" style:family="text">
      <style:text-properties fo:font-weight="bold" style:font-weight-asian="bold" style:font-weight-complex="bold"/>
    </style:style>
    <style:style style:name="T906" style:parent-style-name="Absatz-Standardschriftart" style:family="text">
      <style:text-properties fo:font-weight="bold" style:font-weight-asian="bold" style:font-weight-complex="bold"/>
    </style:style>
    <style:style style:name="P907" style:parent-style-name="Standard" style:family="paragraph">
      <style:paragraph-properties fo:margin-bottom="0in" fo:line-height="115%"/>
    </style:style>
    <style:style style:name="T908" style:parent-style-name="Absatz-Standardschriftart" style:family="text">
      <style:text-properties fo:color="#FF0000"/>
    </style:style>
    <style:style style:name="T909" style:parent-style-name="Absatz-Standardschriftart" style:family="text">
      <style:text-properties fo:color="#FF0000"/>
    </style:style>
    <style:style style:name="P910" style:parent-style-name="Standard" style:family="paragraph">
      <style:paragraph-properties fo:margin-bottom="0in" fo:line-height="115%"/>
    </style:style>
    <style:style style:name="P911" style:parent-style-name="Standard" style:family="paragraph">
      <style:paragraph-properties fo:margin-bottom="0in" fo:line-height="115%"/>
    </style:style>
    <style:style style:name="P912" style:parent-style-name="Standard" style:family="paragraph">
      <style:paragraph-properties fo:margin-bottom="0in" fo:line-height="115%"/>
    </style:style>
    <style:style style:name="P913" style:parent-style-name="Standard" style:family="paragraph">
      <style:paragraph-properties fo:margin-bottom="0in" fo:line-height="115%"/>
    </style:style>
    <style:style style:name="P914" style:parent-style-name="Standard" style:family="paragraph">
      <style:paragraph-properties fo:line-height="115%"/>
    </style:style>
    <style:style style:name="T91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6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17" style:parent-style-name="Absatz-Standardschriftart" style:family="text">
      <style:text-properties fo:color="#FF0000"/>
    </style:style>
    <style:style style:name="T91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9" style:parent-style-name="Absatz-Standardschriftart" style:family="text">
      <style:text-properties fo:font-weight="bold" style:font-weight-asian="bold" style:font-weight-complex="bold"/>
    </style:style>
    <style:style style:name="T920" style:parent-style-name="Absatz-Standardschriftart" style:family="text">
      <style:text-properties fo:font-weight="bold" style:font-weight-asian="bold" style:font-weight-complex="bold" fo:color="#FF0000"/>
    </style:style>
    <style:style style:name="T921" style:parent-style-name="Absatz-Standardschriftart" style:family="text">
      <style:text-properties fo:font-weight="bold" style:font-weight-asian="bold" style:font-weight-complex="bold"/>
    </style:style>
    <style:style style:name="T922" style:parent-style-name="Absatz-Standardschriftart" style:family="text">
      <style:text-properties fo:font-weight="bold" style:font-weight-asian="bold" style:font-weight-complex="bold"/>
    </style:style>
    <style:style style:name="T923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924" style:parent-style-name="Absatz-Standardschriftart" style:family="text">
      <style:text-properties fo:font-weight="bold" style:font-weight-asian="bold" style:font-weight-complex="bold"/>
    </style:style>
    <style:style style:name="T92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6" style:parent-style-name="Absatz-Standardschriftar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27" style:parent-style-name="Absatz-Standardschriftart" style:family="text">
      <style:text-properties fo:color="#FF0000"/>
    </style:style>
    <style:style style:name="T92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29" style:parent-style-name="Absatz-Standardschriftart" style:family="text">
      <style:text-properties fo:font-weight="bold" style:font-weight-asian="bold" style:font-weight-complex="bold"/>
    </style:style>
    <style:style style:name="T930" style:parent-style-name="Absatz-Standardschriftart" style:family="text">
      <style:text-properties fo:font-weight="bold" style:font-weight-asian="bold" style:font-weight-complex="bold" fo:color="#FF0000"/>
    </style:style>
    <style:style style:name="T931" style:parent-style-name="Absatz-Standardschriftart" style:family="text">
      <style:text-properties fo:font-weight="bold" style:font-weight-asian="bold" style:font-weight-complex="bold"/>
    </style:style>
    <style:style style:name="P932" style:parent-style-name="Standard" style:family="paragraph">
      <style:paragraph-properties fo:line-height="115%"/>
    </style:style>
    <style:style style:name="P933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934" style:parent-style-name="Standard" style:family="paragraph">
      <style:paragraph-properties fo:margin-bottom="0in" fo:line-height="115%"/>
    </style:style>
    <style:style style:name="P935" style:parent-style-name="Standard" style:family="paragraph">
      <style:paragraph-properties fo:margin-bottom="0in" fo:line-height="115%"/>
    </style:style>
    <style:style style:name="P936" style:parent-style-name="Standard" style:family="paragraph">
      <style:paragraph-properties fo:margin-bottom="0in" fo:line-height="115%"/>
    </style:style>
    <style:style style:name="P937" style:parent-style-name="Standard" style:family="paragraph">
      <style:paragraph-properties fo:margin-bottom="0in" fo:line-height="115%"/>
    </style:style>
    <style:style style:name="P938" style:parent-style-name="Standard" style:family="paragraph">
      <style:paragraph-properties fo:margin-bottom="0in" fo:line-height="115%"/>
    </style:style>
    <style:style style:name="T939" style:parent-style-name="Absatz-Standardschriftart" style:family="text">
      <style:text-properties fo:font-weight="bold" style:font-weight-asian="bold" style:font-weight-complex="bold"/>
    </style:style>
    <style:style style:name="T940" style:parent-style-name="Absatz-Standardschriftart" style:family="text">
      <style:text-properties fo:font-weight="bold" style:font-weight-asian="bold" style:font-weight-complex="bold"/>
    </style:style>
    <style:style style:name="P941" style:parent-style-name="Listenabsatz" style:family="paragraph">
      <style:paragraph-properties fo:margin-bottom="0in"/>
    </style:style>
    <style:style style:name="T942" style:parent-style-name="Hyperlink" style:family="text">
      <style:text-properties fo:font-weight="bold" style:font-weight-asian="bold" style:font-weight-complex="bold"/>
    </style:style>
    <style:style style:name="T943" style:parent-style-name="Hyperlink" style:family="text">
      <style:text-properties fo:font-weight="bold" style:font-weight-asian="bold" style:font-weight-complex="bold"/>
    </style:style>
    <style:style style:name="P944" style:parent-style-name="Listenabsatz" style:family="paragraph">
      <style:paragraph-properties fo:margin-bottom="0in"/>
    </style:style>
    <style:style style:name="T945" style:parent-style-name="Absatz-Standardschriftart" style:family="text">
      <style:text-properties fo:font-weight="bold" style:font-weight-asian="bold" style:font-weight-complex="bold"/>
    </style:style>
    <style:style style:name="T946" style:parent-style-name="Absatz-Standardschriftart" style:family="text">
      <style:text-properties fo:font-weight="bold" style:font-weight-asian="bold" style:font-weight-complex="bold"/>
    </style:style>
    <style:style style:name="T947" style:parent-style-name="Absatz-Standardschriftart" style:family="text">
      <style:text-properties fo:font-weight="bold" style:font-weight-asian="bold" style:font-weight-complex="bold"/>
    </style:style>
    <style:style style:name="P948" style:parent-style-name="Listenabsatz" style:family="paragraph">
      <style:paragraph-properties fo:margin-bottom="0in"/>
    </style:style>
    <style:style style:name="T949" style:parent-style-name="Hyperlink" style:family="text">
      <style:text-properties fo:font-weight="bold" style:font-weight-asian="bold" style:font-weight-complex="bold"/>
    </style:style>
    <style:style style:name="T950" style:parent-style-name="Hyperlink" style:family="text">
      <style:text-properties fo:font-weight="bold" style:font-weight-asian="bold" style:font-weight-complex="bold"/>
    </style:style>
    <style:style style:name="P951" style:parent-style-name="Listenabsatz" style:family="paragraph">
      <style:paragraph-properties fo:margin-bottom="0in"/>
    </style:style>
    <style:style style:name="P952" style:parent-style-name="Listenabsatz" style:family="paragraph"/>
    <style:style style:name="T953" style:parent-style-name="Absatz-Standardschriftart" style:family="text">
      <style:text-properties fo:font-weight="bold" style:font-weight-asian="bold" style:font-weight-complex="bold"/>
    </style:style>
    <style:style style:name="P954" style:parent-style-name="Standard" style:family="paragraph">
      <style:paragraph-properties fo:line-height="115%"/>
    </style:style>
    <style:style style:name="P955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956" style:parent-style-name="Standard" style:family="paragraph">
      <style:paragraph-properties fo:line-height="115%"/>
    </style:style>
    <style:style style:name="P957" style:parent-style-name="Standard" style:family="paragraph">
      <style:paragraph-properties fo:line-height="115%"/>
    </style:style>
    <style:style style:name="T958" style:parent-style-name="Absatz-Standardschriftart" style:family="text">
      <style:text-properties fo:font-weight="bold" style:font-weight-asian="bold" style:font-weight-complex="bold"/>
    </style:style>
    <style:style style:name="T959" style:parent-style-name="Absatz-Standardschriftart" style:family="text">
      <style:text-properties fo:font-weight="bold" style:font-weight-asian="bold" style:font-weight-complex="bold"/>
    </style:style>
    <style:style style:name="T960" style:parent-style-name="Absatz-Standardschriftart" style:family="text">
      <style:text-properties fo:font-weight="bold" style:font-weight-asian="bold" style:font-weight-complex="bold"/>
    </style:style>
    <style:style style:name="T961" style:parent-style-name="Absatz-Standardschriftart" style:family="text">
      <style:text-properties fo:font-weight="bold" style:font-weight-asian="bold" style:font-weight-complex="bold"/>
    </style:style>
    <style:style style:name="P962" style:parent-style-name="Standard" style:family="paragraph">
      <style:paragraph-properties fo:line-height="115%"/>
    </style:style>
    <style:style style:name="T963" style:parent-style-name="Absatz-Standardschriftart" style:family="text">
      <style:text-properties fo:font-weight="bold" style:font-weight-asian="bold" style:font-weight-complex="bold"/>
    </style:style>
    <style:style style:name="P964" style:parent-style-name="Standard" style:family="paragraph">
      <style:paragraph-properties fo:line-height="115%"/>
    </style:style>
    <style:style style:name="T965" style:parent-style-name="Absatz-Standardschriftart" style:family="text">
      <style:text-properties fo:font-weight="bold" style:font-weight-asian="bold" style:font-weight-complex="bold"/>
    </style:style>
    <style:style style:name="T966" style:parent-style-name="Absatz-Standardschriftart" style:family="text">
      <style:text-properties fo:font-weight="bold" style:font-weight-asian="bold" style:font-weight-complex="bold"/>
    </style:style>
    <style:style style:name="P967" style:parent-style-name="Standard" style:family="paragraph">
      <style:paragraph-properties fo:line-height="115%"/>
    </style:style>
    <style:style style:name="T968" style:parent-style-name="Absatz-Standardschriftart" style:family="text">
      <style:text-properties style:font-name="MS Gothic" style:font-name-asian="MS Gothic" style:font-name-complex="MS Gothic"/>
    </style:style>
    <style:style style:name="P969" style:parent-style-name="Standard" style:family="paragraph">
      <style:paragraph-properties fo:line-height="115%"/>
    </style:style>
    <style:style style:name="P970" style:parent-style-name="Standard" style:family="paragraph">
      <style:paragraph-properties fo:line-height="115%"/>
    </style:style>
    <style:style style:name="T971" style:parent-style-name="Absatz-Standardschriftart" style:family="text">
      <style:text-properties fo:font-weight="bold" style:font-weight-asian="bold" style:font-weight-complex="bold"/>
    </style:style>
    <style:style style:name="P972" style:parent-style-name="Standard" style:family="paragraph">
      <style:paragraph-properties fo:margin-bottom="0in" fo:line-height="115%"/>
    </style:style>
    <style:style style:name="T973" style:parent-style-name="Hyperlink" style:family="text">
      <style:text-properties fo:font-weight="bold" style:font-weight-asian="bold" style:font-weight-complex="bold"/>
    </style:style>
    <style:style style:name="T974" style:parent-style-name="Hyperlink" style:family="text">
      <style:text-properties fo:font-weight="bold" style:font-weight-asian="bold" style:font-weight-complex="bold"/>
    </style:style>
    <style:style style:name="P975" style:parent-style-name="Standard" style:family="paragraph">
      <style:paragraph-properties fo:margin-bottom="0in" fo:line-height="115%"/>
    </style:style>
    <style:style style:name="P976" style:parent-style-name="Standard" style:family="paragraph">
      <style:paragraph-properties fo:margin-bottom="0in" fo:line-height="115%"/>
    </style:style>
    <style:style style:name="P977" style:parent-style-name="Standard" style:family="paragraph">
      <style:paragraph-properties fo:margin-bottom="0in" fo:line-height="115%"/>
    </style:style>
    <style:style style:name="T978" style:parent-style-name="Absatz-Standardschriftart" style:family="text">
      <style:text-properties style:font-name="Symbol" style:font-name-asian="Symbol" style:font-name-complex="Symbol"/>
    </style:style>
    <style:style style:name="P979" style:parent-style-name="Standard" style:family="paragraph">
      <style:paragraph-properties fo:margin-bottom="0in" fo:line-height="115%"/>
    </style:style>
    <style:style style:name="T980" style:parent-style-name="Absatz-Standardschriftart" style:family="text">
      <style:text-properties style:font-name="Symbol" style:font-name-asian="Symbol" style:font-name-complex="Symbol"/>
    </style:style>
    <style:style style:name="T981" style:parent-style-name="Absatz-Standardschriftart" style:family="text">
      <style:text-properties fo:font-weight="bold" style:font-weight-asian="bold" style:font-weight-complex="bold"/>
    </style:style>
    <style:style style:name="P982" style:parent-style-name="Standard" style:family="paragraph">
      <style:paragraph-properties fo:margin-bottom="0in" fo:line-height="115%"/>
    </style:style>
    <style:style style:name="T983" style:parent-style-name="Absatz-Standardschriftart" style:family="text">
      <style:text-properties style:font-name="Webdings" style:font-name-asian="Webdings" style:font-name-complex="Webdings"/>
    </style:style>
    <style:style style:name="P984" style:parent-style-name="Standard" style:family="paragraph">
      <style:paragraph-properties fo:margin-bottom="0in" fo:line-height="115%"/>
    </style:style>
    <style:style style:name="T985" style:parent-style-name="Absatz-Standardschriftart" style:family="text">
      <style:text-properties style:font-name="Webdings" style:font-name-asian="Webdings" style:font-name-complex="Webdings"/>
    </style:style>
    <style:style style:name="P986" style:parent-style-name="Standard" style:family="paragraph">
      <style:paragraph-properties fo:margin-bottom="0in" fo:line-height="115%"/>
    </style:style>
    <style:style style:name="T987" style:parent-style-name="Absatz-Standardschriftart" style:family="text">
      <style:text-properties fo:font-weight="bold" style:font-weight-asian="bold" style:font-weight-complex="bold"/>
    </style:style>
    <style:style style:name="T988" style:parent-style-name="Absatz-Standardschriftart" style:family="text">
      <style:text-properties fo:font-weight="bold" style:font-weight-asian="bold" style:font-weight-complex="bold"/>
    </style:style>
    <style:style style:name="T989" style:parent-style-name="Absatz-Standardschriftart" style:family="text">
      <style:text-properties style:font-name="Webdings" style:font-name-asian="Webdings" style:font-name-complex="Webdings"/>
    </style:style>
    <style:style style:name="T990" style:parent-style-name="Absatz-Standardschriftart" style:family="text">
      <style:text-properties fo:font-weight="bold" style:font-weight-asian="bold" style:font-weight-complex="bold"/>
    </style:style>
    <style:style style:name="P991" style:parent-style-name="Standard" style:family="paragraph">
      <style:paragraph-properties fo:margin-bottom="0in" fo:line-height="115%"/>
    </style:style>
    <style:style style:name="T992" style:parent-style-name="Absatz-Standardschriftart" style:family="text">
      <style:text-properties style:font-name="Webdings" style:font-name-asian="Webdings" style:font-name-complex="Webdings"/>
    </style:style>
    <style:style style:name="T993" style:parent-style-name="Absatz-Standardschriftart" style:family="text">
      <style:text-properties fo:font-weight="bold" style:font-weight-asian="bold" style:font-weight-complex="bold"/>
    </style:style>
    <style:style style:name="P994" style:parent-style-name="Standard" style:family="paragraph">
      <style:paragraph-properties fo:margin-bottom="0in" fo:line-height="115%"/>
    </style:style>
    <style:style style:name="T995" style:parent-style-name="Absatz-Standardschriftart" style:family="text">
      <style:text-properties style:font-name="Webdings" style:font-name-asian="Webdings" style:font-name-complex="Webdings"/>
    </style:style>
    <style:style style:name="P996" style:parent-style-name="Standard" style:family="paragraph">
      <style:paragraph-properties fo:margin-bottom="0in" fo:line-height="115%"/>
    </style:style>
    <style:style style:name="T997" style:parent-style-name="Absatz-Standardschriftart" style:family="text">
      <style:text-properties style:font-name="Symbol" style:font-name-asian="Symbol" style:font-name-complex="Symbol"/>
    </style:style>
    <style:style style:name="P998" style:parent-style-name="Standard" style:family="paragraph">
      <style:paragraph-properties fo:margin-bottom="0in" fo:line-height="115%"/>
    </style:style>
    <style:style style:name="T999" style:parent-style-name="Absatz-Standardschriftart" style:family="text">
      <style:text-properties style:font-name="Symbol" style:font-name-asian="Symbol" style:font-name-complex="Symbol"/>
    </style:style>
    <style:style style:name="T1000" style:parent-style-name="Absatz-Standardschriftart" style:family="text">
      <style:text-properties fo:font-weight="bold" style:font-weight-asian="bold" style:font-weight-complex="bold"/>
    </style:style>
    <style:style style:name="T1001" style:parent-style-name="Absatz-Standardschriftart" style:family="text">
      <style:text-properties style:font-name="Symbol" style:font-name-asian="Symbol" style:font-name-complex="Symbol"/>
    </style:style>
    <style:style style:name="T1002" style:parent-style-name="Absatz-Standardschriftart" style:family="text">
      <style:text-properties fo:font-weight="bold" style:font-weight-asian="bold" style:font-weight-complex="bold"/>
    </style:style>
    <style:style style:name="T1003" style:parent-style-name="Absatz-Standardschriftart" style:family="text">
      <style:text-properties style:font-name="Symbol" style:font-name-asian="Symbol" style:font-name-complex="Symbol"/>
    </style:style>
    <style:style style:name="T1004" style:parent-style-name="Absatz-Standardschriftart" style:family="text">
      <style:text-properties fo:font-weight="bold" style:font-weight-asian="bold" style:font-weight-complex="bold"/>
    </style:style>
    <style:style style:name="P1005" style:parent-style-name="Standard" style:family="paragraph">
      <style:paragraph-properties fo:line-height="115%"/>
    </style:style>
    <style:style style:name="T1006" style:parent-style-name="Absatz-Standardschriftart" style:family="text">
      <style:text-properties style:font-name="Symbol" style:font-name-asian="Symbol" style:font-name-complex="Symbol"/>
    </style:style>
    <style:style style:name="P1007" style:parent-style-name="Standard" style:family="paragraph">
      <style:paragraph-properties fo:margin-bottom="0in" fo:line-height="115%"/>
    </style:style>
    <style:style style:name="P1008" style:parent-style-name="Standard" style:family="paragraph">
      <style:paragraph-properties fo:margin-bottom="0in" fo:line-height="115%"/>
    </style:style>
    <style:style style:name="P1009" style:parent-style-name="Standard" style:family="paragraph">
      <style:paragraph-properties fo:line-height="115%"/>
    </style:style>
    <style:style style:name="P1010" style:parent-style-name="Standard" style:family="paragraph">
      <style:paragraph-properties fo:line-height="115%"/>
    </style:style>
    <style:style style:name="T1011" style:parent-style-name="Absatz-Standardschriftart" style:family="text">
      <style:text-properties style:font-name="Symbol" style:font-name-asian="Symbol" style:font-name-complex="Symbol"/>
    </style:style>
    <style:style style:name="T1012" style:parent-style-name="Absatz-Standardschriftart" style:family="text">
      <style:text-properties style:font-name="Symbol" style:font-name-asian="Symbol" style:font-name-complex="Symbol"/>
    </style:style>
    <style:style style:name="P1013" style:parent-style-name="Standard" style:family="paragraph">
      <style:paragraph-properties fo:margin-bottom="0in" fo:line-height="115%"/>
    </style:style>
    <style:style style:name="P1014" style:parent-style-name="Standard" style:family="paragraph">
      <style:paragraph-properties fo:margin-bottom="0in" fo:line-height="115%"/>
    </style:style>
    <style:style style:name="T1015" style:parent-style-name="Absatz-Standardschriftart" style:family="text">
      <style:text-properties style:font-name="Symbol" style:font-name-asian="Symbol" style:font-name-complex="Symbol"/>
    </style:style>
    <style:style style:name="P1016" style:parent-style-name="Standard" style:family="paragraph">
      <style:paragraph-properties fo:margin-bottom="0in" fo:line-height="115%"/>
    </style:style>
    <style:style style:name="T1017" style:parent-style-name="Absatz-Standardschriftart" style:family="text">
      <style:text-properties style:font-name="Symbol" style:font-name-asian="Symbol" style:font-name-complex="Symbol"/>
    </style:style>
    <style:style style:name="P1018" style:parent-style-name="Standard" style:family="paragraph">
      <style:paragraph-properties fo:margin-bottom="0in" fo:line-height="115%"/>
    </style:style>
    <style:style style:name="T1019" style:parent-style-name="Absatz-Standardschriftart" style:family="text">
      <style:text-properties style:font-name="Symbol" style:font-name-asian="Symbol" style:font-name-complex="Symbol"/>
    </style:style>
    <style:style style:name="P1020" style:parent-style-name="Standard" style:family="paragraph">
      <style:paragraph-properties fo:margin-bottom="0in" fo:line-height="115%"/>
    </style:style>
    <style:style style:name="T1021" style:parent-style-name="Absatz-Standardschriftart" style:family="text">
      <style:text-properties style:font-name="Symbol" style:font-name-asian="Symbol" style:font-name-complex="Symbol"/>
    </style:style>
    <style:style style:name="P1022" style:parent-style-name="Standard" style:family="paragraph">
      <style:paragraph-properties fo:line-height="115%"/>
    </style:style>
    <style:style style:name="T1023" style:parent-style-name="Absatz-Standardschriftart" style:family="text">
      <style:text-properties style:font-name="Symbol" style:font-name-asian="Symbol" style:font-name-complex="Symbol"/>
    </style:style>
    <style:style style:name="T1024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7" style:parent-style-name="Absatz-Standardschriftart" style:family="text">
      <style:text-properties fo:font-weight="bold" style:font-weight-asian="bold" style:font-weight-complex="bold"/>
    </style:style>
    <style:style style:name="P1028" style:parent-style-name="Standard" style:family="paragraph">
      <style:paragraph-properties fo:line-height="115%"/>
    </style:style>
    <style:style style:name="P1029" style:parent-style-name="Standard" style:family="paragraph">
      <style:paragraph-properties fo:line-height="115%"/>
    </style:style>
    <style:style style:name="T103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031" style:parent-style-name="Absatz-Standardschriftart" style:family="text">
      <style:text-properties fo:font-size="16pt" style:font-size-asian="16pt" style:font-size-complex="16pt"/>
    </style:style>
    <style:style style:name="T1032" style:parent-style-name="Absatz-Standardschriftart" style:family="text">
      <style:text-properties fo:font-size="16pt" style:font-size-asian="16pt" style:font-size-complex="16pt"/>
    </style:style>
    <style:style style:name="T1033" style:parent-style-name="Absatz-Standardschriftart" style:family="text">
      <style:text-properties fo:font-size="16pt" style:font-size-asian="16pt" style:font-size-complex="16pt"/>
    </style:style>
    <style:style style:name="T1034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1035" style:parent-style-name="Standard" style:family="paragraph">
      <style:paragraph-properties fo:margin-bottom="0in" fo:line-height="115%"/>
    </style:style>
    <style:style style:name="P1036" style:parent-style-name="Standard" style:family="paragraph">
      <style:paragraph-properties fo:margin-bottom="0in" fo:line-height="115%"/>
    </style:style>
    <style:style style:name="P1037" style:parent-style-name="Standard" style:family="paragraph">
      <style:paragraph-properties fo:margin-bottom="0in" fo:line-height="115%"/>
    </style:style>
    <style:style style:name="T1038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0" style:parent-style-name="Absatz-Standardschriftart" style:family="text">
      <style:text-properties fo:font-weight="bold" style:font-weight-asian="bold" style:font-weight-complex="bold"/>
    </style:style>
    <style:style style:name="P1041" style:parent-style-name="Standard" style:family="paragraph">
      <style:paragraph-properties fo:margin-bottom="0in" fo:line-height="115%"/>
    </style:style>
    <style:style style:name="T104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4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4" style:parent-style-name="Standard" style:family="paragraph">
      <style:paragraph-properties fo:margin-bottom="0in" fo:line-height="115%"/>
    </style:style>
    <style:style style:name="T1045" style:parent-style-name="Absatz-Standardschriftart" style:family="text">
      <style:text-properties fo:font-weight="bold" style:font-weight-asian="bold" style:font-weight-complex="bold"/>
    </style:style>
    <style:style style:name="T1046" style:parent-style-name="Absatz-Standardschriftart" style:family="text">
      <style:text-properties fo:font-weight="bold" style:font-weight-asian="bold" style:font-weight-complex="bold"/>
    </style:style>
    <style:style style:name="T1047" style:parent-style-name="Absatz-Standardschriftart" style:family="text">
      <style:text-properties fo:font-weight="bold" style:font-weight-asian="bold" style:font-weight-complex="bold"/>
    </style:style>
    <style:style style:name="T1048" style:parent-style-name="Absatz-Standardschriftart" style:family="text">
      <style:text-properties fo:font-weight="bold" style:font-weight-asian="bold" style:font-weight-complex="bold"/>
    </style:style>
    <style:style style:name="T1049" style:parent-style-name="Absatz-Standardschriftart" style:family="text">
      <style:text-properties fo:font-weight="bold" style:font-weight-asian="bold" style:font-weight-complex="bold"/>
    </style:style>
    <style:style style:name="T1050" style:parent-style-name="Absatz-Standardschriftart" style:family="text">
      <style:text-properties fo:font-weight="bold" style:font-weight-asian="bold" style:font-weight-complex="bold"/>
    </style:style>
    <style:style style:name="T1051" style:parent-style-name="Hyperlink" style:family="text">
      <style:text-properties fo:font-weight="bold" style:font-weight-asian="bold" style:font-weight-complex="bold"/>
    </style:style>
    <style:style style:name="P1052" style:parent-style-name="Standard" style:family="paragraph">
      <style:paragraph-properties fo:margin-bottom="0in" fo:line-height="115%"/>
    </style:style>
    <style:style style:name="T1053" style:parent-style-name="Absatz-Standardschriftart" style:family="text">
      <style:text-properties fo:font-weight="bold" style:font-weight-asian="bold" style:font-weight-complex="bold"/>
    </style:style>
    <style:style style:name="T1054" style:parent-style-name="Absatz-Standardschriftart" style:family="text">
      <style:text-properties fo:font-weight="bold" style:font-weight-asian="bold" style:font-weight-complex="bold"/>
    </style:style>
    <style:style style:name="T1055" style:parent-style-name="Hyperlink" style:family="text">
      <style:text-properties fo:font-weight="bold" style:font-weight-asian="bold" style:font-weight-complex="bold"/>
    </style:style>
    <style:style style:name="P1056" style:parent-style-name="Standard" style:family="paragraph">
      <style:paragraph-properties fo:margin-bottom="0in" fo:line-height="115%"/>
    </style:style>
    <style:style style:name="P1057" style:parent-style-name="Standard" style:family="paragraph">
      <style:paragraph-properties fo:margin-bottom="0in" fo:line-height="115%"/>
    </style:style>
    <style:style style:name="P1058" style:parent-style-name="Standard" style:family="paragraph">
      <style:paragraph-properties fo:margin-bottom="0in" fo:line-height="115%"/>
    </style:style>
    <style:style style:name="P1059" style:parent-style-name="Standard" style:family="paragraph">
      <style:paragraph-properties fo:margin-bottom="0in" fo:line-height="115%"/>
    </style:style>
    <style:style style:name="P1060" style:parent-style-name="Standard" style:family="paragraph">
      <style:paragraph-properties fo:margin-bottom="0in" fo:line-height="115%"/>
    </style:style>
    <style:style style:name="P1061" style:parent-style-name="Standard" style:family="paragraph">
      <style:paragraph-properties fo:line-height="115%"/>
    </style:style>
    <style:style style:name="P1062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1063" style:parent-style-name="Standard" style:family="paragraph">
      <style:paragraph-properties fo:margin-bottom="0in" fo:line-height="115%"/>
    </style:style>
    <style:style style:name="P1064" style:parent-style-name="Standard" style:family="paragraph">
      <style:paragraph-properties fo:line-height="115%"/>
    </style:style>
    <style:style style:name="P1065" style:parent-style-name="Standard" style:family="paragraph">
      <style:paragraph-properties fo:line-height="115%"/>
    </style:style>
    <style:style style:name="P1066" style:parent-style-name="Standard" style:family="paragraph">
      <style:paragraph-properties fo:line-height="115%"/>
    </style:style>
    <style:style style:name="T1067" style:parent-style-name="Absatz-Standardschriftart" style:family="text">
      <style:text-properties fo:font-weight="bold" style:font-weight-asian="bold" style:font-weight-complex="bold"/>
    </style:style>
    <style:style style:name="T1068" style:parent-style-name="Absatz-Standardschriftart" style:family="text">
      <style:text-properties fo:font-weight="bold" style:font-weight-asian="bold" style:font-weight-complex="bold"/>
    </style:style>
    <style:style style:name="T1069" style:parent-style-name="Absatz-Standardschriftart" style:family="text">
      <style:text-properties fo:font-weight="bold" style:font-weight-asian="bold" style:font-weight-complex="bold"/>
    </style:style>
    <style:style style:name="T1070" style:parent-style-name="Absatz-Standardschriftart" style:family="text">
      <style:text-properties fo:font-weight="bold" style:font-weight-asian="bold" style:font-weight-complex="bold"/>
    </style:style>
    <style:style style:name="T1071" style:parent-style-name="Absatz-Standardschriftart" style:family="text">
      <style:text-properties fo:font-weight="bold" style:font-weight-asian="bold" style:font-weight-complex="bold"/>
    </style:style>
    <style:style style:name="T1072" style:parent-style-name="Absatz-Standardschriftart" style:family="text">
      <style:text-properties fo:font-weight="bold" style:font-weight-asian="bold" style:font-weight-complex="bold"/>
    </style:style>
    <style:style style:name="P1073" style:parent-style-name="Standard" style:family="paragraph">
      <style:paragraph-properties fo:line-height="115%"/>
    </style:style>
    <style:style style:name="P1074" style:parent-style-name="Standard" style:family="paragraph">
      <style:paragraph-properties fo:line-height="115%"/>
    </style:style>
    <style:style style:name="P1075" style:parent-style-name="Standard" style:family="paragraph">
      <style:paragraph-properties fo:line-height="115%"/>
    </style:style>
    <style:style style:name="P1076" style:parent-style-name="Standard" style:family="paragraph">
      <style:paragraph-properties fo:line-height="115%"/>
    </style:style>
    <style:style style:name="P1077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1078" style:parent-style-name="Standard" style:family="paragraph">
      <style:paragraph-properties fo:line-height="115%"/>
    </style:style>
    <style:style style:name="P1079" style:parent-style-name="Standard" style:family="paragraph">
      <style:paragraph-properties fo:line-height="115%"/>
    </style:style>
    <style:style style:name="T108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81" style:parent-style-name="Absatz-Standardschriftart" style:family="text">
      <style:text-properties fo:font-weight="bold" style:font-weight-asian="bold" style:font-weight-complex="bold"/>
    </style:style>
    <style:style style:name="T1082" style:parent-style-name="Absatz-Standardschriftart" style:family="text">
      <style:text-properties fo:font-weight="bold" style:font-weight-asian="bold" style:font-weight-complex="bold"/>
    </style:style>
    <style:style style:name="T1083" style:parent-style-name="Absatz-Standardschriftart" style:family="text">
      <style:text-properties fo:font-weight="bold" style:font-weight-asian="bold" style:font-weight-complex="bold"/>
    </style:style>
    <style:style style:name="P1084" style:parent-style-name="Standard" style:family="paragraph">
      <style:paragraph-properties fo:line-height="115%"/>
    </style:style>
    <style:style style:name="T108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6" style:parent-style-name="Standard" style:family="paragraph">
      <style:paragraph-properties fo:line-height="115%"/>
    </style:style>
    <style:style style:name="T1087" style:parent-style-name="Absatz-Standardschriftart" style:family="text">
      <style:text-properties fo:font-weight="bold" style:font-weight-asian="bold" style:font-weight-complex="bold"/>
    </style:style>
    <style:style style:name="P1088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1089" style:parent-style-name="Absatz-Standardschriftart" style:family="text">
      <style:text-properties fo:font-weight="bold" style:font-weight-asian="bold" style:font-weight-complex="bold" fo:color="#FF0000"/>
    </style:style>
    <style:style style:name="T1090" style:parent-style-name="Absatz-Standardschriftart" style:family="text">
      <style:text-properties fo:font-weight="bold" style:font-weight-asian="bold" style:font-weight-complex="bold"/>
    </style:style>
    <style:style style:name="T109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2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94" style:parent-style-name="Absatz-Standardschriftart" style:family="text">
      <style:text-properties fo:font-weight="bold" style:font-weight-asian="bold" style:font-weight-complex="bold"/>
    </style:style>
    <style:style style:name="T1095" style:parent-style-name="Absatz-Standardschriftart" style:family="text">
      <style:text-properties fo:font-weight="bold" style:font-weight-asian="bold" style:font-weight-complex="bold"/>
    </style:style>
    <style:style style:name="P1096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1097" style:parent-style-name="Hyperlink" style:family="text">
      <style:text-properties fo:font-weight="bold" style:font-weight-asian="bold" style:font-weight-complex="bold"/>
    </style:style>
    <style:style style:name="T1098" style:parent-style-name="Absatz-Standardschriftart" style:family="text">
      <style:text-properties fo:font-weight="bold" style:font-weight-asian="bold" style:font-weight-complex="bold"/>
    </style:style>
    <style:style style:name="P1099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1100" style:parent-style-name="Absatz-Standardschriftart" style:family="text">
      <style:text-properties fo:font-weight="bold" style:font-weight-asian="bold" style:font-weight-complex="bold"/>
    </style:style>
    <style:style style:name="T1101" style:parent-style-name="Hyperlink" style:family="text">
      <style:text-properties fo:font-weight="bold" style:font-weight-asian="bold" style:font-weight-complex="bold"/>
    </style:style>
    <style:style style:name="T1102" style:parent-style-name="Hyperlink" style:family="text">
      <style:text-properties fo:font-weight="bold" style:font-weight-asian="bold" style:font-weight-complex="bold"/>
    </style:style>
    <style:style style:name="T1103" style:parent-style-name="Hyperlink" style:family="text">
      <style:text-properties fo:font-weight="bold" style:font-weight-asian="bold" style:font-weight-complex="bold"/>
    </style:style>
    <style:style style:name="T1104" style:parent-style-name="Absatz-Standardschriftart" style:family="text">
      <style:text-properties fo:font-weight="bold" style:font-weight-asian="bold" style:font-weight-complex="bold"/>
    </style:style>
    <style:style style:name="T1105" style:parent-style-name="Absatz-Standardschriftart" style:family="text">
      <style:text-properties fo:font-weight="bold" style:font-weight-asian="bold" style:font-weight-complex="bold"/>
    </style:style>
    <style:style style:name="T1106" style:parent-style-name="Absatz-Standardschriftart" style:family="text">
      <style:text-properties fo:font-weight="bold" style:font-weight-asian="bold" style:font-weight-complex="bold"/>
    </style:style>
    <style:style style:name="T1107" style:parent-style-name="Absatz-Standardschriftart" style:family="text">
      <style:text-properties fo:font-weight="bold" style:font-weight-asian="bold" style:font-weight-complex="bold"/>
    </style:style>
    <style:style style:name="T1108" style:parent-style-name="Absatz-Standardschriftart" style:family="text">
      <style:text-properties fo:font-weight="bold" style:font-weight-asian="bold" style:font-weight-complex="bold"/>
    </style:style>
    <style:style style:name="T1109" style:parent-style-name="Absatz-Standardschriftart" style:family="text">
      <style:text-properties fo:font-weight="bold" style:font-weight-asian="bold" style:font-weight-complex="bold"/>
    </style:style>
    <style:style style:name="T1110" style:parent-style-name="Absatz-Standardschriftart" style:family="text">
      <style:text-properties fo:font-weight="bold" style:font-weight-asian="bold" style:font-weight-complex="bold"/>
    </style:style>
    <style:style style:name="T1111" style:parent-style-name="Absatz-Standardschriftart" style:family="text">
      <style:text-properties fo:font-weight="bold" style:font-weight-asian="bold" style:font-weight-complex="bold"/>
    </style:style>
    <style:style style:name="T1112" style:parent-style-name="Absatz-Standardschriftart" style:family="text">
      <style:text-properties fo:font-weight="bold" style:font-weight-asian="bold" style:font-weight-complex="bold"/>
    </style:style>
    <style:style style:name="T1113" style:parent-style-name="Absatz-Standardschriftart" style:family="text">
      <style:text-properties fo:font-weight="bold" style:font-weight-asian="bold" style:font-weight-complex="bold"/>
    </style:style>
    <style:style style:name="T1114" style:parent-style-name="Absatz-Standardschriftart" style:family="text">
      <style:text-properties fo:font-weight="bold" style:font-weight-asian="bold" style:font-weight-complex="bold"/>
    </style:style>
    <style:style style:name="T1115" style:parent-style-name="Absatz-Standardschriftart" style:family="text">
      <style:text-properties fo:font-weight="bold" style:font-weight-asian="bold" style:font-weight-complex="bold"/>
    </style:style>
    <style:style style:name="T1116" style:parent-style-name="Absatz-Standardschriftart" style:family="text">
      <style:text-properties fo:font-weight="bold" style:font-weight-asian="bold" style:font-weight-complex="bold"/>
    </style:style>
    <style:style style:name="T1117" style:parent-style-name="Absatz-Standardschriftart" style:family="text">
      <style:text-properties fo:font-weight="bold" style:font-weight-asian="bold" style:font-weight-complex="bold"/>
    </style:style>
    <style:style style:name="T1118" style:parent-style-name="Absatz-Standardschriftart" style:family="text">
      <style:text-properties fo:font-weight="bold" style:font-weight-asian="bold" style:font-weight-complex="bold"/>
    </style:style>
    <style:style style:name="T1119" style:parent-style-name="Absatz-Standardschriftart" style:family="text">
      <style:text-properties fo:font-weight="bold" style:font-weight-asian="bold" style:font-weight-complex="bold"/>
    </style:style>
    <style:style style:name="P1120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1121" style:parent-style-name="Absatz-Standardschriftart" style:family="text">
      <style:text-properties fo:font-weight="bold" style:font-weight-asian="bold" style:font-weight-complex="bold"/>
    </style:style>
    <style:style style:name="T1122" style:parent-style-name="Hyperlink" style:family="text">
      <style:text-properties fo:font-weight="bold" style:font-weight-asian="bold" style:font-weight-complex="bold"/>
    </style:style>
    <style:style style:name="T1123" style:parent-style-name="Absatz-Standardschriftart" style:family="text">
      <style:text-properties fo:font-weight="bold" style:font-weight-asian="bold" style:font-weight-complex="bold"/>
    </style:style>
    <style:style style:name="P1124" style:parent-style-name="Listenabsatz" style:family="paragraph">
      <style:paragraph-properties>
        <style:tab-stops>
          <style:tab-stop style:type="left" style:position="-0.2041in"/>
        </style:tab-stops>
      </style:paragraph-properties>
    </style:style>
    <style:style style:name="T1125" style:parent-style-name="Hyperlink" style:family="text">
      <style:text-properties fo:font-weight="bold" style:font-weight-asian="bold" style:font-weight-complex="bold"/>
    </style:style>
    <style:style style:name="T1126" style:parent-style-name="Absatz-Standardschriftart" style:family="text">
      <style:text-properties fo:font-weight="bold" style:font-weight-asian="bold" style:font-weight-complex="bold"/>
    </style:style>
    <style:style style:name="T1127" style:parent-style-name="Absatz-Standardschriftart" style:family="text">
      <style:text-properties fo:font-weight="bold" style:font-weight-asian="bold" style:font-weight-complex="bold"/>
    </style:style>
    <style:style style:name="P1128" style:parent-style-name="Standard" style:family="paragraph">
      <style:paragraph-properties fo:line-height="115%"/>
    </style:style>
    <style:style style:name="P1129" style:parent-style-name="Standard" style:family="paragraph">
      <style:paragraph-properties fo:margin-bottom="0in" fo:line-height="115%"/>
    </style:style>
    <style:style style:name="T1130" style:parent-style-name="Absatz-Standardschriftart" style:family="text">
      <style:text-properties fo:font-weight="bold" style:font-weight-asian="bold" style:font-weight-complex="bold"/>
    </style:style>
    <style:style style:name="P1131" style:parent-style-name="Standard" style:family="paragraph">
      <style:paragraph-properties fo:margin-bottom="0in" fo:line-height="115%"/>
    </style:style>
    <style:style style:name="P1132" style:parent-style-name="Standard" style:family="paragraph">
      <style:paragraph-properties fo:line-height="115%"/>
    </style:style>
    <style:style style:name="T1133" style:parent-style-name="Absatz-Standardschriftart" style:family="text">
      <style:text-properties fo:font-weight="bold" style:font-weight-asian="bold" style:font-weight-complex="bold"/>
    </style:style>
    <style:style style:name="T1134" style:parent-style-name="Absatz-Standardschriftart" style:family="text">
      <style:text-properties fo:font-weight="bold" style:font-weight-asian="bold" style:font-weight-complex="bold"/>
    </style:style>
    <style:style style:name="T1135" style:parent-style-name="Absatz-Standardschriftart" style:family="text">
      <style:text-properties fo:font-weight="bold" style:font-weight-asian="bold" style:font-weight-complex="bold"/>
    </style:style>
    <style:style style:name="T1136" style:parent-style-name="Absatz-Standardschriftart" style:family="text">
      <style:text-properties fo:font-weight="bold" style:font-weight-asian="bold" style:font-weight-complex="bold"/>
    </style:style>
    <style:style style:name="T1137" style:parent-style-name="Absatz-Standardschriftart" style:family="text">
      <style:text-properties fo:font-weight="bold" style:font-weight-asian="bold" style:font-weight-complex="bold"/>
    </style:style>
    <style:style style:name="T1138" style:parent-style-name="Absatz-Standardschriftart" style:family="text">
      <style:text-properties fo:font-weight="bold" style:font-weight-asian="bold" style:font-weight-complex="bold"/>
    </style:style>
    <style:style style:name="T1139" style:parent-style-name="Absatz-Standardschriftart" style:family="text">
      <style:text-properties fo:font-weight="bold" style:font-weight-asian="bold" style:font-weight-complex="bold"/>
    </style:style>
    <style:style style:name="T1140" style:parent-style-name="Absatz-Standardschriftart" style:family="text">
      <style:text-properties fo:font-weight="bold" style:font-weight-asian="bold" style:font-weight-complex="bold"/>
    </style:style>
    <style:style style:name="T1141" style:parent-style-name="Absatz-Standardschriftart" style:family="text">
      <style:text-properties fo:font-weight="bold" style:font-weight-asian="bold" style:font-weight-complex="bold"/>
    </style:style>
    <style:style style:name="T1142" style:parent-style-name="Absatz-Standardschriftart" style:family="text">
      <style:text-properties fo:font-weight="bold" style:font-weight-asian="bold" style:font-weight-complex="bold"/>
    </style:style>
    <style:style style:name="T114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4" style:parent-style-name="Absatz-Standardschriftart" style:family="text">
      <style:text-properties fo:font-weight="bold" style:font-weight-asian="bold" style:font-weight-complex="bold"/>
    </style:style>
    <style:style style:name="T114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46" style:parent-style-name="Absatz-Standardschriftart" style:family="text">
      <style:text-properties fo:font-weight="bold" style:font-weight-asian="bold" style:font-weight-complex="bold"/>
    </style:style>
    <style:style style:name="T1147" style:parent-style-name="Absatz-Standardschriftart" style:family="text">
      <style:text-properties fo:font-weight="bold" style:font-weight-asian="bold" style:font-weight-complex="bold"/>
    </style:style>
    <style:style style:name="P1148" style:parent-style-name="Standard" style:family="paragraph">
      <style:paragraph-properties fo:margin-bottom="0in" fo:line-height="115%"/>
    </style:style>
    <style:style style:name="T1149" style:parent-style-name="Hyperlink" style:family="text">
      <style:text-properties fo:font-weight="bold" style:font-weight-asian="bold" style:font-weight-complex="bold"/>
    </style:style>
    <style:style style:name="T1150" style:parent-style-name="Hyperlink" style:family="text">
      <style:text-properties fo:font-weight="bold" style:font-weight-asian="bold" style:font-weight-complex="bold"/>
    </style:style>
    <style:style style:name="P1151" style:parent-style-name="Standard" style:family="paragraph">
      <style:paragraph-properties fo:line-height="115%"/>
    </style:style>
    <style:style style:name="P1152" style:parent-style-name="Standard" style:family="paragraph">
      <style:paragraph-properties fo:line-height="115%"/>
    </style:style>
    <style:style style:name="T1153" style:parent-style-name="Absatz-Standardschriftart" style:family="text">
      <style:text-properties fo:font-weight="bold" style:font-weight-asian="bold" style:font-weight-complex="bold"/>
    </style:style>
    <style:style style:name="T1154" style:parent-style-name="Absatz-Standardschriftart" style:family="text">
      <style:text-properties fo:font-weight="bold" style:font-weight-asian="bold" style:font-weight-complex="bold"/>
    </style:style>
    <style:style style:name="T1155" style:parent-style-name="Absatz-Standardschriftart" style:family="text">
      <style:text-properties fo:font-weight="bold" style:font-weight-asian="bold" style:font-weight-complex="bold"/>
    </style:style>
    <style:style style:name="T1156" style:parent-style-name="Absatz-Standardschriftart" style:family="text">
      <style:text-properties fo:font-weight="bold" style:font-weight-asian="bold" style:font-weight-complex="bold"/>
    </style:style>
    <style:style style:name="T1157" style:parent-style-name="Absatz-Standardschriftart" style:family="text">
      <style:text-properties fo:font-weight="bold" style:font-weight-asian="bold" style:font-weight-complex="bold"/>
    </style:style>
    <style:style style:name="P1158" style:parent-style-name="Standard" style:family="paragraph">
      <style:paragraph-properties fo:margin-bottom="0in" fo:line-height="115%"/>
    </style:style>
    <style:style style:name="T1159" style:parent-style-name="Hyperlink" style:family="text">
      <style:text-properties fo:font-weight="bold" style:font-weight-asian="bold"/>
    </style:style>
    <style:style style:name="T1160" style:parent-style-name="Hyperlink" style:family="text">
      <style:text-properties fo:font-weight="bold" style:font-weight-asian="bold"/>
    </style:style>
    <style:style style:name="T1161" style:parent-style-name="Hyperlink" style:family="text">
      <style:text-properties fo:font-weight="bold" style:font-weight-asian="bold"/>
    </style:style>
    <style:style style:name="T1162" style:parent-style-name="Hyperlink" style:family="text">
      <style:text-properties fo:font-weight="bold" style:font-weight-asian="bold"/>
    </style:style>
    <style:style style:name="T1163" style:parent-style-name="Hyperlink" style:family="text">
      <style:text-properties fo:font-weight="bold" style:font-weight-asian="bold"/>
    </style:style>
    <style:style style:name="T1164" style:parent-style-name="Hyperlink" style:family="text">
      <style:text-properties fo:font-weight="bold" style:font-weight-asian="bold"/>
    </style:style>
    <style:style style:name="T1165" style:parent-style-name="Hyperlink" style:family="text">
      <style:text-properties fo:font-weight="bold" style:font-weight-asian="bold"/>
    </style:style>
    <style:style style:name="T1166" style:parent-style-name="Hyperlink" style:family="text">
      <style:text-properties fo:font-weight="bold" style:font-weight-asian="bold"/>
    </style:style>
    <style:style style:name="T1167" style:parent-style-name="Hyperlink" style:family="text">
      <style:text-properties fo:font-weight="bold" style:font-weight-asian="bold"/>
    </style:style>
    <style:style style:name="P1168" style:parent-style-name="Standard" style:family="paragraph">
      <style:paragraph-properties fo:line-height="115%"/>
    </style:style>
    <style:style style:name="P1169" style:parent-style-name="Standard" style:family="paragraph">
      <style:paragraph-properties fo:line-height="115%"/>
    </style:style>
    <style:style style:name="T1170" style:parent-style-name="Absatz-Standardschriftart" style:family="text">
      <style:text-properties fo:font-weight="bold" style:font-weight-asian="bold" style:font-weight-complex="bold"/>
    </style:style>
    <style:style style:name="T1171" style:parent-style-name="Absatz-Standardschriftart" style:family="text">
      <style:text-properties fo:font-weight="bold" style:font-weight-asian="bold" style:font-weight-complex="bold"/>
    </style:style>
    <style:style style:name="P1172" style:parent-style-name="Standard" style:family="paragraph">
      <style:paragraph-properties fo:line-height="115%"/>
    </style:style>
    <style:style style:name="P117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174" style:parent-style-name="Standard" style:family="paragraph">
      <style:paragraph-properties fo:line-height="115%"/>
    </style:style>
    <style:style style:name="P1175" style:parent-style-name="Standard" style:family="paragraph">
      <style:paragraph-properties fo:line-height="115%"/>
    </style:style>
    <style:style style:name="P1176" style:parent-style-name="Standard" style:family="paragraph">
      <style:paragraph-properties fo:line-height="115%"/>
    </style:style>
    <style:style style:name="P1177" style:parent-style-name="Standard" style:family="paragraph">
      <style:paragraph-properties fo:line-height="115%"/>
    </style:style>
    <style:style style:name="P1178" style:parent-style-name="Standard" style:family="paragraph">
      <style:paragraph-properties fo:line-height="115%"/>
    </style:style>
    <style:style style:name="P1179" style:parent-style-name="Standard" style:family="paragraph">
      <style:paragraph-properties fo:line-height="115%"/>
    </style:style>
    <style:style style:name="P1180" style:parent-style-name="Standard" style:family="paragraph">
      <style:paragraph-properties fo:line-height="115%"/>
    </style:style>
    <style:style style:name="T1181" style:parent-style-name="Hyperlink" style:family="text">
      <style:text-properties style:font-weight-complex="bold"/>
    </style:style>
    <style:style style:name="T1182" style:parent-style-name="Absatz-Standardschriftart" style:family="text">
      <style:text-properties style:font-weight-complex="bold"/>
    </style:style>
    <style:style style:name="T1183" style:parent-style-name="Absatz-Standardschriftart" style:family="text">
      <style:text-properties style:font-weight-complex="bold"/>
    </style:style>
    <style:style style:name="T1184" style:parent-style-name="Absatz-Standardschriftart" style:family="text">
      <style:text-properties style:font-weight-complex="bold"/>
    </style:style>
    <style:style style:name="T1185" style:parent-style-name="Absatz-Standardschriftart" style:family="text">
      <style:text-properties style:font-weight-complex="bold"/>
    </style:style>
    <style:style style:name="T1186" style:parent-style-name="Absatz-Standardschriftart" style:family="text">
      <style:text-properties fo:font-size="13pt" style:font-size-asian="13pt" style:font-size-complex="13pt"/>
    </style:style>
    <style:style style:name="P1187" style:parent-style-name="Standard" style:family="paragraph">
      <style:paragraph-properties fo:line-height="115%"/>
    </style:style>
    <style:style style:name="T1188" style:parent-style-name="Hyperlink" style:family="text">
      <style:text-properties fo:font-weight="bold" style:font-weight-asian="bold" style:font-weight-complex="bold"/>
    </style:style>
    <style:style style:name="T118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92" style:parent-style-name="Absatz-Standardschriftart" style:family="text">
      <style:text-properties fo:font-weight="bold" style:font-weight-asian="bold" style:font-weight-complex="bold"/>
    </style:style>
    <style:style style:name="P1193" style:parent-style-name="Standard" style:family="paragraph">
      <style:paragraph-properties fo:line-height="115%"/>
    </style:style>
    <style:style style:name="T1194" style:parent-style-name="Absatz-Standardschriftart" style:family="text">
      <style:text-properties fo:font-weight="bold" style:font-weight-asian="bold" style:font-weight-complex="bold"/>
    </style:style>
    <style:style style:name="T1195" style:parent-style-name="Hyperlink" style:family="text">
      <style:text-properties fo:font-weight="bold" style:font-weight-asian="bold" style:font-weight-complex="bold"/>
    </style:style>
    <style:style style:name="T1196" style:parent-style-name="Hyperlink" style:family="text">
      <style:text-properties fo:font-weight="bold" style:font-weight-asian="bold" style:font-weight-complex="bold"/>
    </style:style>
    <style:style style:name="T1197" style:parent-style-name="Hyperlink" style:family="text">
      <style:text-properties fo:font-weight="bold" style:font-weight-asian="bold" style:font-weight-complex="bold"/>
    </style:style>
    <style:style style:name="T1198" style:parent-style-name="Absatz-Standardschriftart" style:family="text">
      <style:text-properties fo:font-weight="bold" style:font-weight-asian="bold" style:font-weight-complex="bold"/>
    </style:style>
    <style:style style:name="T1199" style:parent-style-name="Absatz-Standardschriftart" style:family="text">
      <style:text-properties fo:font-weight="bold" style:font-weight-asian="bold" style:font-weight-complex="bold"/>
    </style:style>
    <style:style style:name="T1200" style:parent-style-name="Absatz-Standardschriftart" style:family="text">
      <style:text-properties fo:font-weight="bold" style:font-weight-asian="bold" style:font-weight-complex="bold"/>
    </style:style>
    <style:style style:name="T1201" style:parent-style-name="Absatz-Standardschriftart" style:family="text">
      <style:text-properties fo:font-weight="bold" style:font-weight-asian="bold" style:font-weight-complex="bold"/>
    </style:style>
    <style:style style:name="T1202" style:parent-style-name="Absatz-Standardschriftart" style:family="text">
      <style:text-properties fo:font-weight="bold" style:font-weight-asian="bold" style:font-weight-complex="bold"/>
    </style:style>
    <style:style style:name="T1203" style:parent-style-name="Absatz-Standardschriftart" style:family="text">
      <style:text-properties fo:font-weight="bold" style:font-weight-asian="bold" style:font-weight-complex="bold"/>
    </style:style>
    <style:style style:name="T1204" style:parent-style-name="Absatz-Standardschriftart" style:family="text">
      <style:text-properties fo:font-weight="bold" style:font-weight-asian="bold" style:font-weight-complex="bold"/>
    </style:style>
    <style:style style:name="T1205" style:parent-style-name="Absatz-Standardschriftart" style:family="text">
      <style:text-properties fo:font-weight="bold" style:font-weight-asian="bold" style:font-weight-complex="bold"/>
    </style:style>
    <style:style style:name="T1206" style:parent-style-name="Absatz-Standardschriftart" style:family="text">
      <style:text-properties fo:font-weight="bold" style:font-weight-asian="bold" style:font-weight-complex="bold"/>
    </style:style>
    <style:style style:name="T1207" style:parent-style-name="Absatz-Standardschriftart" style:family="text">
      <style:text-properties fo:font-weight="bold" style:font-weight-asian="bold" style:font-weight-complex="bold"/>
    </style:style>
    <style:style style:name="T1208" style:parent-style-name="Absatz-Standardschriftart" style:family="text">
      <style:text-properties fo:font-weight="bold" style:font-weight-asian="bold" style:font-weight-complex="bold"/>
    </style:style>
    <style:style style:name="T1209" style:parent-style-name="Absatz-Standardschriftart" style:family="text">
      <style:text-properties fo:font-weight="bold" style:font-weight-asian="bold" style:font-weight-complex="bold"/>
    </style:style>
    <style:style style:name="T1210" style:parent-style-name="Absatz-Standardschriftart" style:family="text">
      <style:text-properties fo:font-weight="bold" style:font-weight-asian="bold" style:font-weight-complex="bold"/>
    </style:style>
    <style:style style:name="T1211" style:parent-style-name="Absatz-Standardschriftart" style:family="text">
      <style:text-properties fo:font-weight="bold" style:font-weight-asian="bold" style:font-weight-complex="bold"/>
    </style:style>
    <style:style style:name="P1212" style:parent-style-name="Standard" style:family="paragraph">
      <style:paragraph-properties fo:line-height="115%"/>
    </style:style>
    <style:style style:name="T1213" style:parent-style-name="Absatz-Standardschriftart" style:family="text">
      <style:text-properties fo:font-weight="bold" style:font-weight-asian="bold" style:font-weight-complex="bold"/>
    </style:style>
    <style:style style:name="T1214" style:parent-style-name="Absatz-Standardschriftart" style:family="text">
      <style:text-properties fo:font-weight="bold" style:font-weight-asian="bold" style:font-weight-complex="bold"/>
    </style:style>
    <style:style style:name="T1215" style:parent-style-name="Absatz-Standardschriftart" style:family="text">
      <style:text-properties style:font-weight-complex="bold"/>
    </style:style>
    <style:style style:name="T1216" style:parent-style-name="Absatz-Standardschriftart" style:family="text">
      <style:text-properties fo:font-weight="bold" style:font-weight-asian="bold" style:font-weight-complex="bold"/>
    </style:style>
    <style:style style:name="T1217" style:parent-style-name="Absatz-Standardschriftart" style:family="text">
      <style:text-properties fo:font-weight="bold" style:font-weight-asian="bold" style:font-weight-complex="bold"/>
    </style:style>
    <style:style style:name="T1218" style:parent-style-name="Absatz-Standardschriftart" style:family="text">
      <style:text-properties fo:font-weight="bold" style:font-weight-asian="bold" style:font-weight-complex="bold"/>
    </style:style>
    <style:style style:name="T1219" style:parent-style-name="Absatz-Standardschriftart" style:family="text">
      <style:text-properties fo:font-weight="bold" style:font-weight-asian="bold" style:font-weight-complex="bold"/>
    </style:style>
    <style:style style:name="T1220" style:parent-style-name="Hyperlink" style:family="text">
      <style:text-properties fo:font-weight="bold" style:font-weight-asian="bold" style:font-weight-complex="bold"/>
    </style:style>
    <style:style style:name="T1221" style:parent-style-name="Hyperlink" style:family="text">
      <style:text-properties fo:font-weight="bold" style:font-weight-asian="bold" style:font-weight-complex="bold"/>
    </style:style>
    <style:style style:name="T1222" style:parent-style-name="isbn" style:family="text">
      <style:text-properties fo:font-weight="bold" style:font-weight-asian="bold" style:font-weight-complex="bold"/>
    </style:style>
    <style:style style:name="T1223" style:parent-style-name="isbn" style:family="text">
      <style:text-properties fo:font-weight="bold" style:font-weight-asian="bold" style:font-weight-complex="bold"/>
    </style:style>
    <style:style style:name="T1224" style:parent-style-name="isbn" style:family="text">
      <style:text-properties fo:font-weight="bold" style:font-weight-asian="bold" style:font-weight-complex="bold"/>
    </style:style>
    <style:style style:name="T122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26" style:parent-style-name="Absatz-Standardschriftart" style:family="text">
      <style:text-properties fo:font-weight="bold" style:font-weight-asian="bold" style:font-weight-complex="bold"/>
    </style:style>
    <style:style style:name="P1227" style:parent-style-name="Standard" style:family="paragraph">
      <style:paragraph-properties fo:line-height="115%"/>
    </style:style>
    <style:style style:name="T1228" style:parent-style-name="Absatz-Standardschriftart" style:family="text">
      <style:text-properties fo:font-style="italic" style:font-style-asian="italic" style:font-style-complex="italic"/>
    </style:style>
    <style:style style:name="T1229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3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1" style:parent-style-name="Standard" style:family="paragraph">
      <style:paragraph-properties fo:line-height="115%"/>
    </style:style>
    <style:style style:name="T1232" style:parent-style-name="Hyperlink" style:family="text">
      <style:text-properties fo:font-weight="bold" style:font-weight-asian="bold" style:font-weight-complex="bold"/>
    </style:style>
    <style:style style:name="T1233" style:parent-style-name="Absatz-Standardschriftart" style:family="text">
      <style:text-properties fo:font-size="13pt" style:font-size-asian="13pt" style:font-size-complex="13pt"/>
    </style:style>
    <style:style style:name="P1234" style:parent-style-name="Standard" style:family="paragraph">
      <style:paragraph-properties fo:line-height="115%"/>
    </style:style>
    <style:style style:name="P1235" style:parent-style-name="Standard" style:family="paragraph">
      <style:paragraph-properties fo:line-height="115%"/>
    </style:style>
    <style:style style:name="T1236" style:parent-style-name="Absatz-Standardschriftart" style:family="text">
      <style:text-properties fo:font-style="italic" style:font-style-asian="italic" style:font-style-complex="italic"/>
    </style:style>
    <style:style style:name="T1237" style:parent-style-name="Absatz-Standardschriftart" style:family="text">
      <style:text-properties fo:font-weight="bold" style:font-weight-asian="bold" style:font-weight-complex="bold"/>
    </style:style>
    <style:style style:name="T1238" style:parent-style-name="Absatz-Standardschriftart" style:family="text">
      <style:text-properties fo:font-weight="bold" style:font-weight-asian="bold" style:font-weight-complex="bold"/>
    </style:style>
    <style:style style:name="T1239" style:parent-style-name="Absatz-Standardschriftart" style:family="text">
      <style:text-properties fo:font-weight="bold" style:font-weight-asian="bold" style:font-weight-complex="bold"/>
    </style:style>
    <style:style style:name="P1240" style:parent-style-name="Standard" style:family="paragraph">
      <style:paragraph-properties fo:line-height="115%"/>
    </style:style>
    <style:style style:name="P1241" style:parent-style-name="Standard" style:family="paragraph">
      <style:paragraph-properties fo:margin-bottom="0in" fo:line-height="115%"/>
    </style:style>
    <style:style style:name="P1242" style:parent-style-name="Standard" style:family="paragraph">
      <style:paragraph-properties fo:margin-bottom="0in" fo:line-height="115%"/>
    </style:style>
    <style:style style:name="T1243" style:parent-style-name="Absatz-Standardschriftart" style:family="text">
      <style:text-properties fo:font-style="italic" style:font-style-asian="italic" style:font-style-complex="italic"/>
    </style:style>
    <style:style style:name="T1244" style:parent-style-name="Hyperlink" style:family="text">
      <style:text-properties fo:font-style="italic" style:font-style-asian="italic" style:font-style-complex="italic"/>
    </style:style>
    <style:style style:name="T1245" style:parent-style-name="Absatz-Standardschriftart" style:family="text">
      <style:text-properties fo:font-style="italic" style:font-style-asian="italic" style:font-style-complex="italic"/>
    </style:style>
    <style:style style:name="P1246" style:parent-style-name="Standard" style:family="paragraph">
      <style:paragraph-properties fo:line-height="115%"/>
    </style:style>
    <style:style style:name="P1247" style:parent-style-name="Standard" style:family="paragraph">
      <style:paragraph-properties fo:line-height="115%"/>
    </style:style>
    <style:style style:name="P1248" style:parent-style-name="Standard" style:family="paragraph">
      <style:paragraph-properties fo:line-height="115%"/>
    </style:style>
    <style:style style:name="T1249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25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251" style:parent-style-name="Absatz-Standardschriftart" style:family="text">
      <style:text-properties fo:font-weight="bold" style:font-weight-asian="bold" style:font-weight-complex="bold"/>
    </style:style>
    <style:style style:name="T1252" style:parent-style-name="Absatz-Standardschriftart" style:family="text">
      <style:text-properties fo:font-weight="bold" style:font-weight-asian="bold" style:font-weight-complex="bold"/>
    </style:style>
    <style:style style:name="T1253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54" style:parent-style-name="Absatz-Standardschriftart" style:family="text">
      <style:text-properties fo:font-weight="bold" style:font-weight-asian="bold" style:font-weight-complex="bold"/>
    </style:style>
    <style:style style:name="T125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1256" style:parent-style-name="Standard" style:family="paragraph">
      <style:paragraph-properties fo:line-height="115%"/>
    </style:style>
    <style:style style:name="P1257" style:parent-style-name="Standard" style:family="paragraph">
      <style:paragraph-properties fo:line-height="115%"/>
    </style:style>
    <style:style style:name="P1258" style:parent-style-name="Standard" style:family="paragraph">
      <style:paragraph-properties fo:line-height="115%"/>
      <style:text-properties fo:font-weight="bold" style:font-weight-asian="bold" style:font-weight-complex="bold" fo:font-size="16pt" style:font-size-asian="16pt" style:font-size-complex="16pt"/>
    </style:style>
    <style:style style:name="P1259" style:parent-style-name="Standard" style:family="paragraph">
      <style:paragraph-properties fo:line-height="115%"/>
    </style:style>
    <style:style style:name="P1260" style:parent-style-name="Standard" style:family="paragraph">
      <style:paragraph-properties fo:line-height="115%"/>
    </style:style>
    <style:style style:name="T1261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62" style:parent-style-name="Absatz-Standardschriftart" style:family="text">
      <style:text-properties fo:font-weight="bold" style:font-weight-asian="bold" style:font-weight-complex="bold"/>
    </style:style>
    <style:style style:name="T1263" style:parent-style-name="Absatz-Standardschriftart" style:family="text">
      <style:text-properties fo:font-weight="bold" style:font-weight-asian="bold" style:font-weight-complex="bold"/>
    </style:style>
    <style:style style:name="T1264" style:parent-style-name="Absatz-Standardschriftart" style:family="text">
      <style:text-properties fo:font-weight="bold" style:font-weight-asian="bold" style:font-weight-complex="bold"/>
    </style:style>
    <style:style style:name="P1265" style:parent-style-name="Standard" style:family="paragraph">
      <style:paragraph-properties fo:line-height="115%"/>
    </style:style>
    <style:style style:name="T1266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67" style:parent-style-name="Absatz-Standardschriftart" style:family="text">
      <style:text-properties fo:font-weight="bold" style:font-weight-asian="bold" style:font-weight-complex="bold"/>
    </style:style>
    <style:style style:name="P1268" style:parent-style-name="Standard" style:family="paragraph">
      <style:paragraph-properties fo:line-height="115%"/>
    </style:style>
    <style:style style:name="P1269" style:parent-style-name="Standard" style:family="paragraph">
      <style:paragraph-properties fo:line-height="115%"/>
    </style:style>
    <style:style style:name="T1270" style:parent-style-name="Absatz-Standardschriftart" style:family="text">
      <style:text-properties fo:font-weight="bold" style:font-weight-asian="bold" style:font-weight-complex="bold"/>
    </style:style>
    <style:style style:name="T1271" style:parent-style-name="Absatz-Standardschriftart" style:family="text">
      <style:text-properties fo:font-weight="bold" style:font-weight-asian="bold" style:font-weight-complex="bold"/>
    </style:style>
    <style:style style:name="T1272" style:parent-style-name="Absatz-Standardschriftart" style:family="text">
      <style:text-properties fo:font-weight="bold" style:font-weight-asian="bold" style:font-weight-complex="bold"/>
    </style:style>
    <style:style style:name="T1273" style:parent-style-name="Absatz-Standardschriftart" style:family="text">
      <style:text-properties fo:font-weight="bold" style:font-weight-asian="bold" style:font-weight-complex="bold"/>
    </style:style>
    <style:style style:name="T1274" style:parent-style-name="Absatz-Standardschriftart" style:family="text">
      <style:text-properties fo:font-weight="bold" style:font-weight-asian="bold" style:font-weight-complex="bold"/>
    </style:style>
    <style:style style:name="T1275" style:parent-style-name="Absatz-Standardschriftart" style:family="text">
      <style:text-properties fo:font-weight="bold" style:font-weight-asian="bold" style:font-weight-complex="bold"/>
    </style:style>
    <style:style style:name="T1276" style:parent-style-name="Absatz-Standardschriftart" style:family="text">
      <style:text-properties fo:font-weight="bold" style:font-weight-asian="bold" style:font-weight-complex="bold"/>
    </style:style>
    <style:style style:name="P1277" style:parent-style-name="Standard" style:family="paragraph">
      <style:paragraph-properties fo:line-height="115%"/>
    </style:style>
    <style:style style:name="T1278" style:parent-style-name="Absatz-Standardschriftart" style:family="text">
      <style:text-properties fo:font-weight="bold" style:font-weight-asian="bold" style:font-weight-complex="bold"/>
    </style:style>
    <style:style style:name="P1279" style:parent-style-name="Standard" style:family="paragraph">
      <style:paragraph-properties fo:line-height="115%"/>
    </style:style>
    <style:style style:name="P1280" style:parent-style-name="Standard" style:family="paragraph">
      <style:paragraph-properties fo:line-height="115%"/>
    </style:style>
    <style:style style:name="T1281" style:parent-style-name="Absatz-Standardschriftart" style:family="text">
      <style:text-properties fo:font-weight="bold" style:font-weight-asian="bold" style:font-weight-complex="bold"/>
    </style:style>
    <style:style style:name="P1282" style:parent-style-name="Standard" style:family="paragraph">
      <style:paragraph-properties fo:line-height="115%"/>
    </style:style>
    <style:style style:name="P1283" style:parent-style-name="Standard" style:family="paragraph">
      <style:paragraph-properties fo:line-height="115%"/>
    </style:style>
    <style:style style:name="P1284" style:parent-style-name="Standard" style:family="paragraph">
      <style:paragraph-properties fo:margin-bottom="0in" fo:line-height="115%"/>
    </style:style>
    <style:style style:name="T1285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28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1287" style:parent-style-name="Absatz-Standardschriftart" style:family="text">
      <style:text-properties fo:font-size="16pt" style:font-size-asian="16pt" style:font-size-complex="16pt"/>
    </style:style>
    <style:style style:name="T1288" style:parent-style-name="Absatz-Standardschriftart" style:family="text">
      <style:text-properties fo:font-size="16pt" style:font-size-asian="16pt" style:font-size-complex="16pt"/>
    </style:style>
    <style:style style:name="T1289" style:parent-style-name="Absatz-Standardschriftart" style:family="text">
      <style:text-properties fo:font-size="16pt" style:font-size-asian="16pt" style:font-size-complex="16pt"/>
    </style:style>
    <style:style style:name="T1290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P1291" style:parent-style-name="Standard" style:family="paragraph">
      <style:paragraph-properties fo:line-height="115%"/>
    </style:style>
    <style:style style:name="P1292" style:parent-style-name="Standard" style:family="paragraph">
      <style:paragraph-properties fo:line-height="115%"/>
    </style:style>
    <style:style style:name="T1293" style:parent-style-name="Absatz-Standardschriftart" style:family="text">
      <style:text-properties fo:font-weight="bold" style:font-weight-asian="bold" style:font-weight-complex="bold"/>
    </style:style>
    <style:style style:name="T1294" style:parent-style-name="Absatz-Standardschriftart" style:family="text">
      <style:text-properties fo:font-weight="bold" style:font-weight-asian="bold" style:font-weight-complex="bold"/>
    </style:style>
    <style:style style:name="T1295" style:parent-style-name="Absatz-Standardschriftart" style:family="text">
      <style:text-properties fo:font-weight="bold" style:font-weight-asian="bold" style:font-weight-complex="bold"/>
    </style:style>
    <style:style style:name="T1296" style:parent-style-name="Absatz-Standardschriftart" style:family="text">
      <style:text-properties fo:font-weight="bold" style:font-weight-asian="bold" style:font-weight-complex="bold"/>
    </style:style>
    <style:style style:name="T1297" style:parent-style-name="Absatz-Standardschriftart" style:family="text">
      <style:text-properties fo:font-weight="bold" style:font-weight-asian="bold" style:font-weight-complex="bold"/>
    </style:style>
    <style:style style:name="T1298" style:parent-style-name="Absatz-Standardschriftart" style:family="text">
      <style:text-properties fo:font-weight="bold" style:font-weight-asian="bold" style:font-weight-complex="bold"/>
    </style:style>
    <style:style style:name="T1299" style:parent-style-name="Absatz-Standardschriftart" style:family="text">
      <style:text-properties fo:font-weight="bold" style:font-weight-asian="bold" style:font-weight-complex="bold"/>
    </style:style>
    <style:style style:name="T1300" style:parent-style-name="Absatz-Standardschriftart" style:family="text">
      <style:text-properties fo:font-weight="bold" style:font-weight-asian="bold" style:font-weight-complex="bold"/>
    </style:style>
    <style:style style:name="T1301" style:parent-style-name="Absatz-Standardschriftart" style:family="text">
      <style:text-properties fo:font-style="italic" style:font-style-asian="italic" style:font-style-complex="italic"/>
    </style:style>
    <style:style style:name="P1302" style:parent-style-name="Standard" style:family="paragraph">
      <style:paragraph-properties fo:line-height="115%"/>
    </style:style>
    <style:style style:name="P1303" style:parent-style-name="Standard" style:family="paragraph">
      <style:paragraph-properties fo:line-height="115%"/>
    </style:style>
    <style:style style:name="P1304" style:parent-style-name="Standard" style:family="paragraph">
      <style:paragraph-properties fo:margin-bottom="0in" fo:line-height="115%"/>
      <style:text-properties fo:font-weight="bold" style:font-weight-asian="bold" style:font-weight-complex="bold" fo:font-size="22pt" style:font-size-asian="22pt" style:font-size-complex="22pt"/>
    </style:style>
    <style:style style:name="P1305" style:parent-style-name="Standard" style:family="paragraph">
      <style:paragraph-properties fo:margin-top="0.0694in" fo:margin-bottom="0.0694in" fo:line-height="115%"/>
    </style:style>
    <style:style style:name="P1306" style:parent-style-name="Standard" style:family="paragraph">
      <style:paragraph-properties fo:margin-top="0.0694in" fo:margin-bottom="0.0694in" fo:line-height="115%"/>
    </style:style>
    <style:style style:name="T1307" style:parent-style-name="Absatz-Standardschriftart" style:family="text">
      <style:text-properties fo:font-weight="bold" style:font-weight-asian="bold" style:font-weight-complex="bold"/>
    </style:style>
    <style:style style:name="P1308" style:parent-style-name="Standard" style:family="paragraph">
      <style:paragraph-properties fo:line-height="115%"/>
    </style:style>
    <style:style style:name="T1309" style:parent-style-name="Absatz-Standardschriftart" style:family="text">
      <style:text-properties fo:font-weight="bold" style:font-weight-asian="bold" style:font-weight-complex="bold"/>
    </style:style>
    <style:style style:name="T1310" style:parent-style-name="Absatz-Standardschriftart" style:family="text">
      <style:text-properties fo:font-weight="bold" style:font-weight-asian="bold" style:font-weight-complex="bold"/>
    </style:style>
    <style:style style:name="P1311" style:parent-style-name="Standard" style:family="paragraph">
      <style:paragraph-properties fo:line-height="115%"/>
    </style:style>
    <style:style style:name="T1312" style:parent-style-name="Absatz-Standardschriftart" style:family="text">
      <style:text-properties fo:font-weight="bold" style:font-weight-asian="bold" style:font-weight-complex="bold"/>
    </style:style>
    <style:style style:name="P1313" style:parent-style-name="Standard" style:family="paragraph">
      <style:paragraph-properties fo:line-height="115%"/>
    </style:style>
    <style:style style:name="T1314" style:parent-style-name="Absatz-Standardschriftar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15" style:parent-style-name="Absatz-Standardschriftart" style:family="text">
      <style:text-properties fo:font-weight="bold" style:font-weight-asian="bold" style:font-weight-complex="bold"/>
    </style:style>
    <style:style style:name="T1316" style:parent-style-name="Absatz-Standardschriftart" style:family="text">
      <style:text-properties fo:font-weight="bold" style:font-weight-asian="bold" style:font-weight-complex="bold"/>
    </style:style>
    <style:style style:name="P1317" style:parent-style-name="Standard" style:family="paragraph">
      <style:paragraph-properties fo:line-height="115%"/>
    </style:style>
    <style:style style:name="T1318" style:parent-style-name="Hyperlink" style:family="text">
      <style:text-properties fo:font-weight="bold" style:font-weight-asian="bold" style:font-weight-complex="bold"/>
    </style:style>
    <style:style style:name="T1319" style:parent-style-name="Absatz-Standardschriftart" style:family="text">
      <style:text-properties fo:font-weight="bold" style:font-weight-asian="bold" style:font-weight-complex="bold"/>
    </style:style>
    <style:style style:name="T132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2" style:parent-style-name="Absatz-Standardschriftart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23" style:parent-style-name="Hyperlink" style:family="text">
      <style:text-properties fo:font-weight="bold" style:font-weight-asian="bold" style:font-weight-complex="bold"/>
    </style:style>
    <style:style style:name="P1324" style:parent-style-name="Standard" style:family="paragraph">
      <style:paragraph-properties fo:line-height="115%"/>
    </style:style>
    <style:style style:name="T1325" style:parent-style-name="Absatz-Standardschriftart" style:family="text">
      <style:text-properties fo:font-weight="bold" style:font-weight-asian="bold" style:font-weight-complex="bold"/>
    </style:style>
    <style:style style:name="T1326" style:parent-style-name="Absatz-Standardschriftart" style:family="text">
      <style:text-properties fo:font-weight="bold" style:font-weight-asian="bold" style:font-weight-complex="bold"/>
    </style:style>
    <style:style style:name="T1327" style:parent-style-name="Absatz-Standardschriftart" style:family="text">
      <style:text-properties fo:font-weight="bold" style:font-weight-asian="bold" style:font-weight-complex="bold"/>
    </style:style>
    <style:style style:name="T1328" style:parent-style-name="Absatz-Standardschriftart" style:family="text">
      <style:text-properties fo:font-weight="bold" style:font-weight-asian="bold" style:font-weight-complex="bold"/>
    </style:style>
    <style:style style:name="P1329" style:parent-style-name="Standard" style:family="paragraph">
      <style:paragraph-properties fo:line-height="115%"/>
    </style:style>
    <style:style style:name="T1330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31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2" style:parent-style-name="Standard" style:family="paragraph">
      <style:paragraph-properties fo:line-height="115%"/>
    </style:style>
    <style:style style:name="T1333" style:parent-style-name="Absatz-Standardschriftart" style:family="text">
      <style:text-properties style:font-name-asian="Times New Roman" style:language-asian="de" style:country-asian="DE"/>
    </style:style>
    <style:style style:name="T1334" style:parent-style-name="Absatz-Standardschriftart" style:family="text">
      <style:text-properties style:font-name-asian="Times New Roman" style:language-asian="de" style:country-asian="DE"/>
    </style:style>
    <style:style style:name="T1335" style:parent-style-name="Absatz-Standardschriftart" style:family="text">
      <style:text-properties style:font-name-asian="Times New Roman" style:language-asian="de" style:country-asian="DE"/>
    </style:style>
    <style:style style:name="T1336" style:parent-style-name="Absatz-Standardschriftart" style:family="text">
      <style:text-properties style:font-name-asian="Times New Roman" style:language-asian="de" style:country-asian="DE"/>
    </style:style>
    <style:style style:name="T1337" style:parent-style-name="Absatz-Standardschriftart" style:family="text">
      <style:text-properties style:font-name-asian="Times New Roman" style:language-asian="de" style:country-asian="DE"/>
    </style:style>
    <style:style style:name="P1338" style:parent-style-name="Standard" style:family="paragraph">
      <style:paragraph-properties fo:line-height="115%"/>
    </style:style>
    <style:style style:name="P1339" style:parent-style-name="Standard" style:family="paragraph">
      <style:paragraph-properties fo:line-height="115%"/>
    </style:style>
    <style:style style:name="T1340" style:parent-style-name="Hyperlink" style:family="text">
      <style:text-properties fo:font-weight="bold" style:font-weight-asian="bold" style:font-weight-complex="bold"/>
    </style:style>
    <style:style style:name="T1341" style:parent-style-name="Absatz-Standardschriftart" style:family="text">
      <style:text-properties fo:font-style="italic" style:font-style-asian="italic" style:font-style-complex="italic"/>
    </style:style>
    <style:style style:name="P1342" style:parent-style-name="Standard" style:family="paragraph">
      <style:paragraph-properties fo:line-height="115%"/>
    </style:style>
    <style:style style:name="T1343" style:parent-style-name="Hyperlink" style:family="text">
      <style:text-properties fo:font-weight="bold" style:font-weight-asian="bold" style:font-weight-complex="bold"/>
    </style:style>
    <style:style style:name="T1344" style:parent-style-name="Absatz-Standardschriftart" style:family="text">
      <style:text-properties fo:font-style="italic" style:font-style-asian="italic" style:font-style-complex="italic"/>
    </style:style>
    <style:style style:name="P1345" style:parent-style-name="Standard" style:family="paragraph">
      <style:paragraph-properties fo:line-height="115%"/>
    </style:style>
    <style:style style:name="T1346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47" style:parent-style-name="Absatz-Standardschriftart" style:family="text">
      <style:text-properties fo:font-weight="bold" style:font-weight-asian="bold" style:font-weight-complex="bold"/>
    </style:style>
    <style:style style:name="T1348" style:parent-style-name="Absatz-Standardschriftart" style:family="text">
      <style:text-properties fo:font-weight="bold" style:font-weight-asian="bold" style:font-weight-complex="bold"/>
    </style:style>
    <style:style style:name="P1349" style:parent-style-name="Standard" style:family="paragraph">
      <style:paragraph-properties fo:line-height="115%"/>
    </style:style>
    <style:style style:name="T1350" style:parent-style-name="Hyperlink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1" style:parent-style-name="Absatz-Standardschriftart" style:family="text">
      <style:text-properties fo:font-weight="bold" style:font-weight-asian="bold" style:font-weight-complex="bold"/>
    </style:style>
    <style:style style:name="P1352" style:parent-style-name="Standard" style:family="paragraph">
      <style:paragraph-properties fo:line-height="115%"/>
    </style:style>
    <style:style style:name="P1353" style:parent-style-name="Standard" style:family="paragraph">
      <style:paragraph-properties fo:line-height="115%"/>
    </style:style>
    <style:style style:name="T1354" style:parent-style-name="Absatz-Standardschriftart" style:family="text">
      <style:text-properties fo:font-weight="bold" style:font-weight-asian="bold" style:font-weight-complex="bold"/>
    </style:style>
    <style:style style:name="P1355" style:parent-style-name="Standard" style:family="paragraph">
      <style:paragraph-properties fo:line-height="115%"/>
    </style:style>
    <style:style style:name="P1356" style:parent-style-name="Standard" style:family="paragraph">
      <style:paragraph-properties fo:line-height="115%"/>
    </style:style>
    <style:style style:name="P1357" style:parent-style-name="Standard" style:family="paragraph">
      <style:paragraph-properties fo:line-height="115%"/>
    </style:style>
    <style:style style:name="T1358" style:parent-style-name="Absatz-Standardschriftart" style:family="text">
      <style:text-properties fo:font-weight="bold" style:font-weight-asian="bold" style:font-weight-complex="bold"/>
    </style:style>
    <style:style style:name="P1359" style:parent-style-name="Standard" style:family="paragraph">
      <style:paragraph-properties fo:line-height="115%"/>
    </style:style>
    <style:style style:name="P1360" style:parent-style-name="Standard" style:family="paragraph">
      <style:paragraph-properties fo:line-height="115%"/>
    </style:style>
    <style:style style:name="T1361" style:parent-style-name="Absatz-Standardschriftart" style:family="text">
      <style:text-properties fo:font-weight="bold" style:font-weight-asian="bold" style:font-weight-complex="bold"/>
    </style:style>
    <style:style style:name="P1362" style:parent-style-name="Standard" style:family="paragraph">
      <style:paragraph-properties fo:line-height="115%"/>
    </style:style>
    <style:style style:name="T1363" style:parent-style-name="Absatz-Standardschriftart" style:family="text">
      <style:text-properties fo:font-weight="bold" style:font-weight-asian="bold" style:font-weight-complex="bold"/>
    </style:style>
    <style:style style:name="P1364" style:parent-style-name="Standard" style:family="paragraph">
      <style:paragraph-properties fo:line-height="115%"/>
    </style:style>
    <style:style style:name="P1365" style:parent-style-name="Standard" style:family="paragraph">
      <style:paragraph-properties fo:line-height="115%"/>
    </style:style>
  </office:automatic-styles>
  <office:body>
    <office:text text:use-soft-page-breaks="true">
      <text:p text:style-name="P1"/>
      <text:p text:style-name="P2">TagesaktuelleSites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a xlink:href="http://www.contradictio.de/blog/" office:target-frame-name="_top" xlink:show="replace"><text:span text:style-name="T10">contradictio.de</text:span><text:span text:style-name="Hyperlink"><text:s/>(Home, Blog, Aktuelles)</text:span></text:a></text:p>
          </table:table-cell>
          <table:table-cell table:style-name="TableCell11">
            <text:p text:style-name="P12"><text:a xlink:href="http://www.gegenstandpunkt.com/" office:target-frame-name="_top" xlink:show="replace"><text:span text:style-name="T13">G</text:span><text:span text:style-name="Hyperlink">egen</text:span><text:span text:style-name="T14">S</text:span><text:span text:style-name="Hyperlink">tandpunkt</text:span></text:a><text:s/>(<text:span text:style-name="T15">GS</text:span><text:s/>bzw.<text:s/><text:span text:style-name="T16">GSP</text:span>),<text:s/><text:span text:style-name="T17">2</text:span> Archive<text:span text:style-name="T18">!!!</text:span><text:s/></text:p>
          </table:table-cell>
        </table:table-row>
        <table:table-row table:style-name="TableRow19">
          <table:table-cell table:style-name="TableCell20">
            <text:p text:style-name="P21"><text:a xlink:href="http://www.german-foreign-policy.com/" office:target-frame-name="_top" xlink:show="replace"><text:span text:style-name="Hyperlink">GERMAN-FOREIGN-POLICY.com</text:span></text:a><text:s/>;<text:s/><text:tab/><text:span text:style-name="T22">de/en</text:span></text:p>
          </table:table-cell>
          <table:table-cell table:style-name="TableCell23">
            <text:p text:style-name="P24"><text:a xlink:href="https://www.tages-politik.de/index.html" office:target-frame-name="_top" xlink:show="replace"><text:span text:style-name="T25">Tages-Politik</text:span><text:span text:style-name="Hyperlink"><text:s/>- Analysen und Kritik</text:span></text:a></text:p>
          </table:table-cell>
        </table:table-row>
        <table:table-row table:style-name="TableRow26">
          <table:table-cell table:style-name="TableCell27">
            <text:p text:style-name="P28"><text:a xlink:href="https://www.i-v-a.net/doku.php?id=texts24" office:target-frame-name="_top" xlink:show="replace"><text:span text:style-name="T29">IVA-Initiative</text:span><text:span text:style-name="Hyperlink"><text:s/>Brotfabrik Bonn</text:span></text:a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a xlink:href="https://www.jungewelt.de/" office:target-frame-name="_top" xlink:show="replace"><text:span text:style-name="T35">Die Tageszeitung   </text:span><text:span text:style-name="T36">j</text:span><text:span text:style-name="Hyperlink">unge<text:s/></text:span><text:span text:style-name="T37">W</text:span><text:span text:style-name="Hyperlink">elt (</text:span><text:span text:style-name="T38">j</text:span><text:span text:style-name="T39">W</text:span><text:span text:style-name="Hyperlink">)</text:span></text:a></text:p>
          </table:table-cell>
          <table:table-cell table:style-name="TableCell40">
            <text:p text:style-name="P41"><text:a xlink:href="https://www.nachdenkseiten.de" office:target-frame-name="_top" xlink:show="replace"><text:span text:style-name="T42">N</text:span><text:span text:style-name="Hyperlink">ach</text:span><text:span text:style-name="T43">D</text:span><text:span text:style-name="T44">enk</text:span><text:span text:style-name="T45">S</text:span><text:span text:style-name="Hyperlink">eiten (</text:span><text:span text:style-name="T46">N</text:span><text:span text:style-name="T47">D</text:span><text:span text:style-name="T48">S</text:span><text:span text:style-name="Hyperlink">)</text:span></text:a>;<text:s/></text:p>
          </table:table-cell>
        </table:table-row>
      </table:table>
      <text:p text:style-name="P49"/>
      <text:p text:style-name="P50"/>
      <text:p text:style-name="P51">Nicht nur tagesaktuelle Sites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2">
            <text:p text:style-name="P63"><text:bookmark-start text:name="_Hlk144126407"/><text:a xlink:href="http://www.gegenstandpunkt.com/" office:target-frame-name="_top" xlink:show="replace"><text:span text:style-name="T64">G</text:span><text:span text:style-name="T65">egen</text:span><text:span text:style-name="T66">S</text:span><text:span text:style-name="T67">tandpunkt</text:span></text:a><text:span text:style-name="T68"><text:s/>(</text:span><text:span text:style-name="T69">GS</text:span><text:span text:style-name="T70"><text:s/>bzw.<text:s/></text:span><text:span text:style-name="T71">GSP</text:span><text:span text:style-name="T72">)</text:span><text:bookmark-end text:name="_Hlk144126407"/><text:span text:style-name="T73"><text:s/>– Zeitschrift, Verlag,<text:s/></text:span><text:span text:style-name="T74">2 </text:span><text:span text:style-name="T75">A</text:span><text:span text:style-name="T76">rchiv</text:span><text:span text:style-name="T77">e</text:span><text:span text:style-name="T78">!</text:span><text:span text:style-name="T79">!!</text:span>;<text:s/></text:p>
            <text:p text:style-name="P80"><text:tab/><text:span text:style-name="T81">Sprachen:</text:span><text:s/><text:tab/><text:span text:style-name="T82">dt, en, es, fr, it, ru, nl:</text:span><text:s/><text:tab/><text:tab/><text:tab/><text:a xlink:href="http://www.gegenstandpunkt.com" office:target-frame-name="_top" xlink:show="replace"><text:span text:style-name="Hyperlink">www.</text:span><text:span text:style-name="T83">gegenstandpunkt.com</text:span></text:a><text:s/>;<text:s/></text:p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<text:a xlink:href="http://www.facebook.com/GegenStandpunkt" office:target-frame-name="_top" xlink:show="replace"><text:span text:style-name="T88">G</text:span><text:span text:style-name="Hyperlink">egen</text:span><text:span text:style-name="T89">S</text:span><text:span text:style-name="Hyperlink">tandpunkt bei</text:span></text:a><text:s/><text:span text:style-name="T90">facebook</text:span></text:p>
          </table:table-cell>
          <table:table-cell table:style-name="TableCell91">
            <text:p text:style-name="P92"><text:a xlink:href="http://www.msz1974-80.net/" office:target-frame-name="_top" xlink:show="replace"><text:span text:style-name="T93">MSZ</text:span><text:span text:style-name="Hyperlink">(1974-1980)</text:span></text:a>; Folgejahre im<text:s/><text:a xlink:href="https://msz.gegenstandpunkt.com/1985-6-sozialdemokraten-deutschland" office:target-frame-name="_top" xlink:show="replace"><text:span text:style-name="T94">Archiv bei GSP</text:span></text:a></text:p>
          </table:table-cell>
        </table:table-row>
        <table:table-row table:style-name="TableRow95">
          <table:table-cell table:style-name="TableCell96">
            <text:p text:style-name="P97"><text:a xlink:href="http://www.gegenstandpunkt.de/radio/gsradiotext.htm" office:target-frame-name="_top" xlink:show="replace"><text:span text:style-name="T98">G</text:span><text:span text:style-name="Hyperlink">egen</text:span><text:span text:style-name="T99">S</text:span><text:span text:style-name="Hyperlink">tandpunkt im Radio</text:span></text:a><text:s/>(als<text:s/><text:span text:style-name="T100">Texte</text:span>)</text:p>
          </table:table-cell>
          <table:table-cell table:style-name="TableCell101">
            <text:p text:style-name="P102"><text:a xlink:href="http://www.youtube.com/results?search_query=gegenstandpunkt" office:target-frame-name="_top" xlink:show="replace"><text:span text:style-name="T103">G</text:span><text:span text:style-name="Hyperlink">egen</text:span><text:span text:style-name="T104">S</text:span><text:span text:style-name="Hyperlink">tandpunkt auf YouTube</text:span></text:a><text:s/></text:p>
          </table:table-cell>
        </table:table-row>
        <table:table-row table:style-name="TableRow105">
          <table:table-cell table:style-name="TableCell106">
            <text:p text:style-name="P107"><text:a xlink:href="https://www.mao-projekt.de/BRD/ORG/MG/MG_Linkliste.shtml" office:target-frame-name="_top" xlink:show="replace"><text:span text:style-name="Hyperlink">„</text:span><text:span text:style-name="T108">MG</text:span><text:span text:style-name="Hyperlink">“ <text:s text:c="2"/>in der Datenbank </text:span><text:span text:style-name="T109">MAO</text:span></text:a>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a xlink:href="http://www.sozialistische-gruppe.de/" office:target-frame-name="_top" xlink:show="replace"><text:span text:style-name="T120">S</text:span><text:span text:style-name="Hyperlink">ozialistische<text:s/></text:span><text:span text:style-name="T121">G</text:span><text:span text:style-name="Hyperlink">ruppe (</text:span><text:span text:style-name="T122">SG</text:span><text:span text:style-name="Hyperlink">)</text:span></text:a></text:p>
          </table:table-cell>
          <table:table-cell table:style-name="TableCell123">
            <text:p text:style-name="P124"><text:a xlink:href="http://www.argudiss.de/" office:target-frame-name="_top" xlink:show="replace"><text:span text:style-name="T125">argudiss.de</text:span></text:a><text:s/>(<text:span text:style-name="T126">GSP</text:span>-Vorträge,<text:s/>Diskussion<text:s/><text:span text:style-name="T127">via Discord</text:span>)</text:p>
          </table:table-cell>
        </table:table-row>
        <table:table-row table:style-name="TableRow128">
          <table:table-cell table:style-name="TableCell129">
            <text:p text:style-name="P130"><text:a xlink:href="https://wissenundkritik.de/" office:target-frame-name="_top" xlink:show="replace"><text:span text:style-name="T131">Wissen und Kritik</text:span></text:a><text:s/>- Gegenargumentative Beiträge<text:s/>(<text:span text:style-name="T132">u.a.</text:span><text:s/>von<text:s/>Siegfried Malzahn)</text:p>
          </table:table-cell>
          <table:table-cell table:style-name="TableCell133">
            <text:p text:style-name="P134">[Initiative]<text:s/><text:a xlink:href="https://www.i-v-a.net/doku.php?id=links" office:target-frame-name="_top" xlink:show="replace"><text:span text:style-name="T135">IVA</text:span><text:span text:style-name="Hyperlink"><text:s/></text:span><text:span text:style-name="Hyperlink">Brotfabrik<text:s/></text:span><text:span text:style-name="Hyperlink">Bonn</text:span></text:a><text:s/>[<text:span text:style-name="T136">alle</text:span><text:s/>Bereiche<text:s/>(linke Spalte)<text:s/>dieser WebSite<text:s/>sind aufschlussreich];<text:s/></text:p>
          </table:table-cell>
        </table:table-row>
        <table:table-row table:style-name="TableRow137">
          <table:table-cell table:style-name="TableCell138">
            <text:p text:style-name="P139"><text:a xlink:href="https://antinational.org/" office:target-frame-name="_top" xlink:show="replace"><text:span text:style-name="T140">G</text:span><text:span text:style-name="Hyperlink">egen<text:s/></text:span><text:span text:style-name="T141">K</text:span><text:span text:style-name="Hyperlink">apital und<text:s/></text:span><text:span text:style-name="T142">N</text:span><text:span text:style-name="Hyperlink">ation (GKN)</text:span></text:a>, <text:s text:c="3"/><text:s/><text:span text:style-name="T143">de</text:span>/en</text:p>
          </table:table-cell>
          <table:table-cell table:style-name="TableCell144">
            <text:p text:style-name="P145"><text:a xlink:href="http://www.guenther-sandleben.de/" office:target-frame-name="_top" xlink:show="replace"><text:span text:style-name="Hyperlink">Guenther-Sandleben</text:span></text:a><text:s/>(GKN)</text:p>
          </table:table-cell>
        </table:table-row>
        <table:table-row table:style-name="TableRow146">
          <table:table-cell table:style-name="TableCell147">
            <text:p text:style-name="P148">Augsburg:<text:s/><text:tab/><text:a xlink:href="http://www.koka-augsburg.net/" office:target-frame-name="_top" xlink:show="replace"><text:span text:style-name="T149">Ko</text:span><text:span text:style-name="Hyperlink">mmunikation &amp;<text:s/></text:span><text:span text:style-name="T150">Ka</text:span><text:span text:style-name="Hyperlink">ffee (KoKa)</text:span></text:a><text:s/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a xlink:href="http://www.renatedillmann.de/" office:target-frame-name="_top" xlink:show="replace"><text:span text:style-name="Hyperlink">Renate Dillmann</text:span></text:a></text:p>
          </table:table-cell>
          <table:table-cell table:style-name="TableCell156">
            <text:p text:style-name="P157"><text:a xlink:href="http://www.fhuisken.de/" office:target-frame-name="_top" xlink:show="replace"><text:span text:style-name="Hyperlink">Freerk Huisken</text:span></text:a><text:s/></text:p>
          </table:table-cell>
        </table:table-row>
        <table:table-row table:style-name="TableRow158">
          <table:table-cell table:style-name="TableCell159">
            <text:p text:style-name="P160"><text:a xlink:href="http://www.meinhard-creydt.de/" office:target-frame-name="_top" xlink:show="replace"><text:span text:style-name="Hyperlink">Meinhard Creydt</text:span></text:a></text:p>
          </table:table-cell>
          <table:table-cell table:style-name="TableCell161">
            <text:p text:style-name="P162"><text:a xlink:href="http://www.alfredfresin.at/" office:target-frame-name="_top" xlink:show="replace"><text:span text:style-name="Hyperlink">Alfred Fresin</text:span></text:a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a xlink:href="https://www.facebook.com/Contradictio.de" office:target-frame-name="_top" xlink:show="replace"><text:span text:style-name="Hyperlink">contradictio.de</text:span></text:a><text:s/>(<text:span text:style-name="T171">facebook</text:span>)</text:p>
          </table:table-cell>
          <table:table-cell table:style-name="TableCell172">
            <text:p text:style-name="P173"><text:a xlink:href="http://www.contradictio.de/" office:target-frame-name="_top" xlink:show="replace"><text:span text:style-name="Hyperlink">contradictio.de - Gedanken (nicht nur) zur Zeit</text:span></text:a><text:s/></text:p>
          </table:table-cell>
        </table:table-row>
        <table:table-row table:style-name="TableRow174">
          <table:table-cell table:style-name="TableCell175">
            <text:p text:style-name="P176">Bochum:<text:s/><text:tab/><text:a xlink:href="http://www.gruppe-k.org/" office:target-frame-name="_top" xlink:show="replace"><text:span text:style-name="Hyperlink">Gruppe-K</text:span></text:a><text:s/></text:p>
          </table:table-cell>
          <table:table-cell table:style-name="TableCell177">
            <text:p text:style-name="P178"><text:a xlink:href="http://www.kk-gruppe.net/" office:target-frame-name="_top" xlink:show="replace"><text:span text:style-name="T179">K</text:span><text:span text:style-name="Hyperlink">ein<text:s/></text:span><text:span text:style-name="T180">K</text:span><text:span text:style-name="Hyperlink">ommentar</text:span></text:a><text:s/>(Berlin,<text:s/>u.a. Linksammlung)<text:s/></text:p>
          </table:table-cell>
        </table:table-row>
        <table:table-row table:style-name="TableRow181">
          <table:table-cell table:style-name="TableCell182">
            <text:p text:style-name="P183">Bochum:<text:tab/><text:a xlink:href="http://www.facebook.com/grppk/" office:target-frame-name="_top" xlink:show="replace"><text:span text:style-name="Hyperlink">Gruppe-K</text:span></text:a><text:s/>(<text:span text:style-name="T184">facebook</text:span>)<text:s/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a xlink:href="http://www.stoffsammlung.com/" office:target-frame-name="_top" xlink:show="replace"><text:span text:style-name="T195">Kapitalprotokolle</text:span></text:a><text:s/>(von<text:s/><text:span text:style-name="T196">MG</text:span><text:s/>und<text:s/><text:span text:style-name="T197">GSP</text:span>)</text:p>
          </table:table-cell>
          <table:table-cell table:style-name="TableCell198">
            <text:p text:style-name="P199"><text:a xlink:href="http://www.kapital-lesen.com/" office:target-frame-name="_top" xlink:show="replace"><text:span text:style-name="Hyperlink">Das Kapital lesen</text:span></text:a><text:s/></text:p>
          </table:table-cell>
        </table:table-row>
        <table:table-row table:style-name="TableRow200">
          <table:table-cell table:style-name="TableCell201">
            <text:p text:style-name="P202"><text:a xlink:href="http://www.youtube.com/channel/UCghnF8e4PXyZh8vLb6xXRrQ" office:target-frame-name="_top" xlink:show="replace"><text:span text:style-name="Hyperlink">Kanal „Marxismus Vorträge“</text:span></text:a></text:p>
          </table:table-cell>
          <table:table-cell table:style-name="TableCell203">
            <text:p text:style-name="P204"><text:a xlink:href="http://www.youtube.com/channel/UCghnF8e4PXyZh8vLb6xXRrQ/videos?view=0&amp;sort=p&amp;shelf_id=1" office:target-frame-name="_top" xlink:show="replace"><text:span text:style-name="Hyperlink">YouTube: „Marxismus Vorträge“</text:span></text:a></text:p>
          </table:table-cell>
        </table:table-row>
        <table:table-row table:style-name="TableRow205">
          <table:table-cell table:style-name="TableCell206">
            <text:p text:style-name="P207">marx-forum<text:s/>(W.<text:s/>B.)&gt;Karl-Marx-Links:<text:s/><text:a xlink:href="https://marx-forum.de/links.html" office:target-frame-name="_top" xlink:show="replace"><text:span text:style-name="Hyperlink">Texte<text:s/></text:span><text:span text:style-name="Hyperlink">(MEW, MEGA)<text:s/></text:span><text:span text:style-name="Hyperlink">von Marx/Engels im Internet</text:span></text:a>,<text:s/></text:p>
          </table:table-cell>
          <table:table-cell table:style-name="TableCell208">
            <text:p text:style-name="P209">marx-forum (W.<text:s/>B.):<text:s/><text:a xlink:href="https://marx-forum.de/das_kapital/inhalt.html" office:target-frame-name="_top" xlink:show="replace"><text:span text:style-name="Hyperlink">Das Kapital</text:span></text:a><text:s/>[<text:span text:style-name="T210">Kurz</text:span>fassung, alle<text:s/><text:span text:style-name="T211">3</text:span><text:s/>Bde. (also MEW<text:s/><text:span text:style-name="T212">23</text:span>, 24, 25)];<text:s/></text:p>
          </table:table-cell>
        </table:table-row>
        <table:table-row table:style-name="TableRow213">
          <table:table-cell table:style-name="TableCell214">
            <text:p text:style-name="P215">marx-forum<text:s/>(Wal Buchenberg):<text:s/><text:a xlink:href="https://marx-forum.de/" office:target-frame-name="_top" xlink:show="replace"><text:span text:style-name="Hyperlink">Marx-Datenbank</text:span></text:a><text:s/> = karl‑marx‑forum, unabhängig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a xlink:href="https://antinational.org/die-wirtschaftskrise-2008-bis-juni-2020-und-die-staatlichen-massnahmen-ein-seminarskript/" office:target-frame-name="_top" xlink:show="replace"><text:span text:style-name="Hyperlink">Zustand/</text:span><text:span text:style-name="T221">Erklärung</text:span><text:span text:style-name="Hyperlink"><text:s/>Weltwirtschaft</text:span></text:a>, von<text:s/><text:span text:style-name="T222">GKN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a xlink:href="https://www.raetekommunismus.de/" office:target-frame-name="_top" xlink:show="replace"><text:span text:style-name="Hyperlink">Rätekommunismus</text:span></text:a><text:s/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Hamburg:<text:s/><text:tab/><text:a xlink:href="http://www.gegenargumente-hamburg.de/" office:target-frame-name="_top" xlink:show="replace"><text:span text:style-name="Hyperlink">GegenArgumente Hamburg</text:span></text:a><text:s/></text:p>
          </table:table-cell>
          <table:table-cell table:style-name="TableCell233">
            <text:p text:style-name="P234">Frankfurt/Main:<text:s/><text:tab/><text:a xlink:href="http://www.farberot.de/" office:target-frame-name="_top" xlink:show="replace"><text:span text:style-name="Hyperlink">farbeROT</text:span></text:a><text:s/></text:p>
          </table:table-cell>
        </table:table-row>
        <table:table-row table:style-name="TableRow235">
          <table:table-cell table:style-name="TableCell236">
            <text:p text:style-name="P237">Stuttgart/Tübingen/Ulm/Heidelberg/Freiburg/Karlsruhe:<text:s/><text:a xlink:href="http://www.versus-politik.de/" office:target-frame-name="_top" xlink:show="replace"><text:span text:style-name="Hyperlink">VERSUS</text:span></text:a><text:s/></text:p>
          </table:table-cell>
          <table:table-cell table:style-name="TableCell238">
            <text:p text:style-name="P239">Wien:<text:s/><text:tab/><text:tab/><text:a xlink:href="http://www.gegenargumente.at/" office:target-frame-name="_top" xlink:show="replace"><text:span text:style-name="Hyperlink">GegenArgumente Wien</text:span></text:a><text:s/></text:p>
          </table:table-cell>
        </table:table-row>
        <table:table-row table:style-name="TableRow240">
          <table:table-cell table:style-name="TableCell241">
            <text:p text:style-name="P242">[Initiative]<text:s/><text:a xlink:href="https://www.i-v-a.net/doku.php?id=links" office:target-frame-name="_top" xlink:show="replace"><text:span text:style-name="T243">IVA</text:span><text:span text:style-name="Hyperlink"><text:s/></text:span><text:span text:style-name="Hyperlink">Brotfabrik</text:span><text:span text:style-name="Hyperlink"><text:s/></text:span><text:span text:style-name="Hyperlink">Bonn</text:span></text:a><text:s/>[<text:span text:style-name="T244">alle</text:span><text:s/>Bereiche (linke Spalte) dieser WebSite sind aufschlussreich];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a xlink:href="https://de.wikipedia.org/wiki/Peter_Schadt" office:target-frame-name="_top" xlink:show="replace"><text:span text:style-name="Hyperlink">Peter Schadt</text:span></text:a><text:s/>wiki, (auf wiki<text:s/>weitere Links):<text:s/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Marx &amp; Engels<text:s/>(im<text:s/><text:a xlink:href="http://www.marxists.org/deutsch/archiv/marx-engels/index.htm" office:target-frame-name="_top" xlink:show="replace"><text:span text:style-name="Hyperlink">Marxists’ Internet Archive</text:span></text:a>)<text:s/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Amelie Lanier:<text:s/><text:a xlink:href="https://nestormachno.alanier.at/" office:target-frame-name="_top" xlink:show="replace"><text:span text:style-name="Hyperlink">Der ganz normale Wahnsinn</text:span></text:a><text:s/></text:p>
          </table:table-cell>
          <table:table-cell table:style-name="TableCell265">
            <text:p text:style-name="P266">Amelie Lanier:<text:s/><text:a xlink:href="https://cba.fro.at/podcast/vekks" office:target-frame-name="_top" xlink:show="replace"><text:span text:style-name="Hyperlink">Podcast</text:span></text:a><text:s/></text:p>
          </table:table-cell>
        </table:table-row>
        <table:table-row table:style-name="TableRow267">
          <table:table-cell table:style-name="TableCell268">
            <text:p text:style-name="P269">Amelie Lanier:<text:s/><text:s/><text:tab/><text:a xlink:href="https://www.alanier.at/" office:target-frame-name="_top" xlink:show="replace"><text:span text:style-name="Hyperlink">Homepage</text:span></text:a><text:s/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Herbert Auinger:<text:s/><text:a xlink:href="https://cba.fro.at/podcast/kein-kommentar" office:target-frame-name="_top" xlink:show="replace"><text:span text:style-name="Hyperlink">Podcast „Kein Kommentar“</text:span></text:a><text:s/></text:p>
          </table:table-cell>
          <table:table-cell table:style-name="TableCell275">
            <text:p text:style-name="P276">Herbert Auinger:<text:s/><text:a xlink:href="https://o94.at/de/programm/sendereihen/gegenargumente_3" office:target-frame-name="_top" xlink:show="replace"><text:span text:style-name="Hyperlink">Radio ORANGE 94.0</text:span></text:a><text:s/></text:p>
          </table:table-cell>
        </table:table-row>
        <table:table-row table:style-name="TableRow277">
          <table:table-cell table:style-name="TableCell278">
            <text:p text:style-name="P279"><text:a xlink:href="https://neoprene.noblogs.org/" office:target-frame-name="_top" xlink:show="replace"><text:span text:style-name="T280">Neoprene</text:span></text:a>,<text:s/>Blog, auch bekannt als<text:s/><text:span text:style-name="T281">Walgesang</text:span><text:s/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Niederlande:<text:s/><text:tab/><text:a xlink:href="http://www.arbeidenrijkdom.nl/" office:target-frame-name="_top" xlink:show="replace"><text:span text:style-name="Hyperlink">Arbeid en Rijkdom</text:span></text:a><text:s/></text:p>
          </table:table-cell>
          <table:table-cell table:style-name="TableCell297">
            <text:p text:style-name="P298">Dänemark:<text:s/><text:tab/><text:a xlink:href="http://www./arbejdeogrigdom.wordpress.com" office:target-frame-name="_top" xlink:show="replace"><text:span text:style-name="Hyperlink">Arbejde og Rigdom</text:span></text:a><text:s/></text:p>
          </table:table-cell>
        </table:table-row>
        <table:table-row table:style-name="TableRow299">
          <table:table-cell table:style-name="TableCell300">
            <text:p text:style-name="P301">England:<text:s/><text:tab/><text:a xlink:href="https://critisticuffs.org/" office:target-frame-name="_top" xlink:show="replace"><text:span text:style-name="Hyperlink">critisticuffs</text:span></text:a><text:s/>(Partner von<text:s/><text:a xlink:href="https://antinational.org/" office:target-frame-name="_top" xlink:show="replace"><text:span text:style-name="Hyperlink">GKN</text:span></text:a>)<text:s/></text:p>
          </table:table-cell>
          <table:table-cell table:style-name="TableCell302">
            <text:p text:style-name="P303">USA:<text:s/><text:tab/><text:a xlink:href="http://www.ruthlesscriticism.com/" office:target-frame-name="_top" xlink:show="replace"><text:span text:style-name="Hyperlink">ruthless criticism</text:span></text:a><text:s/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a xlink:href="http://www.de.labournet.tv/" office:target-frame-name="_top" xlink:show="replace"><text:span text:style-name="Hyperlink">labournet.tv</text:span></text:a><text:s/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a xlink:href="https://web.archive.org/web/20160307092308/http:/www.wissenschaftskritik.de" office:target-frame-name="_top" xlink:show="replace"><text:span text:style-name="T322">Wissenschaftskritik</text:span></text:a><text:s/>- Artikel und Vorträge zur Kritik der bürgerlichen Wissenschaften<text:s/></text:p>
          </table:table-cell>
          <table:table-cell table:style-name="TableCell323">
            <text:p text:style-name="P324"><text:span text:style-name="T325">Wissen und Kritik</text:span><text:s/>– Gegenargumentative Beiträge<text:s/>(<text:span text:style-name="T326">u.a</text:span><text:span text:style-name="T327">.</text:span><text:s/>von<text:s/>Siegfried Malzahn):<text:s/><text:line-break/><text:s/><text:tab/><text:a xlink:href="https://wissenundkritik.de/grundlagen-zum-studium-5/" office:target-frame-name="_top" xlink:show="replace"><text:span text:style-name="T328">Bildung - Schule - Studium</text:span></text:a></text:p>
          </table:table-cell>
        </table:table-row>
        <table:table-row table:style-name="TableRow329">
          <table:table-cell table:style-name="TableCell330">
            <text:p text:style-name="P331"><text:a xlink:href="https://de.gegenstandpunkt.com/archiv/suche?modus=and&amp;suche=Wissenschaft&amp;sort_by=search_api_relevance&amp;sort_order=DESC" office:target-frame-name="_top" xlink:show="replace"><text:span text:style-name="T332">Wissenschaft</text:span></text:a><text:s/><text:s/>im<text:s/><text:span text:style-name="T333">G</text:span>egen<text:span text:style-name="T334">S</text:span>tandpunkt<text:span text:style-name="T335">-Archiv</text:span><text:s/>;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a xlink:href="https://msz.gegenstandpunkt.com/?modus=and&amp;suche=Wissenschaft" office:target-frame-name="_top" xlink:show="replace"><text:span text:style-name="T341">Wissenschaft</text:span></text:a><text:s/><text:s/>im<text:s/><text:span text:style-name="T342">MSZ-Archiv</text:span><text:s/>des GSP ;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a xlink:href="https://web.archive.org/web/20160331191917/http:/arguschul.net/Editorial.html" office:target-frame-name="_top" xlink:show="replace"><text:span text:style-name="T353">Argumente zur Schule</text:span></text:a><text:s/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a xlink:href="https://de.gegenstandpunkt.com/archiv/suche?modus=and&amp;suche=Schule&amp;sort_by=search_api_relevance&amp;sort_order=DESC" office:target-frame-name="_top" xlink:show="replace"><text:span text:style-name="T359">Schule</text:span></text:a><text:s/>im<text:s/><text:span text:style-name="T360">G</text:span>egen<text:span text:style-name="T361">S</text:span>tandpunkt<text:span text:style-name="T362">-Archiv</text:span><text:s/>;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a xlink:href="https://msz.gegenstandpunkt.com/?modus=and&amp;suche=Schule" office:target-frame-name="_top" xlink:show="replace"><text:span text:style-name="T368">Schule</text:span></text:a><text:s/>im<text:s/><text:span text:style-name="T369">MSZ-Archiv</text:span><text:s/>des GSP ;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/>
      <text:p text:style-name="P384"><text:span text:style-name="T385">Mittels seiner<text:s/></text:span><text:span text:style-name="T386">Erklärung</text:span><text:span text:style-name="T387"><text:s/>selbstgemacht-Unüberwindbares überwinden</text:span><text:span text:style-name="T388">!</text:span><text:span text:style-name="T389">!!</text:span><text:s/></text:p>
      <text:p text:style-name="P390"/>
      <text:p text:style-name="P391"><text:span text:style-name="T392">Die<text:s/></text:span><text:span text:style-name="T393">Links</text:span><text:span text:style-name="T394"><text:s/></text:span><text:span text:style-name="T395">dieser Sammlung<text:s/></text:span><text:span text:style-name="T396">führen</text:span><text:span text:style-name="T397"><text:s/>nicht selten ins Umfeld des<text:s/></text:span><text:a xlink:href="https://de.wikipedia.org/wiki/GegenStandpunkt" office:target-frame-name="_top" xlink:show="replace"><text:span text:style-name="T398">GegenStandpunkt</text:span></text:a><text:span text:style-name="T399"><text:s/>(GS, GSP)</text:span><text:span text:style-name="T400">,<text:s/></text:span><text:span text:style-name="T401"><text:line-break/></text:span><text:span text:style-name="T402">vormals</text:span><text:span text:style-name="T403"><text:s/></text:span><text:a xlink:href="https://de.wikipedia.org/wiki/Marxistische_Gruppe" office:target-frame-name="_top" xlink:show="replace"><text:span text:style-name="T404">M</text:span><text:span text:style-name="T405">arxistische</text:span><text:span text:style-name="T406"> </text:span><text:span text:style-name="T407">G</text:span><text:span text:style-name="T408">ruppe</text:span></text:a><text:span text:style-name="T409"> </text:span><text:span text:style-name="T410">(MG)</text:span><text:span text:style-name="T411"><text:s/></text:span><text:span text:style-name="T412">[vor<text:s/></text:span><text:span text:style-name="T413">deren<text:s/></text:span><text:a xlink:href="https://msz.gegenstandpunkt.com/msz-chronologisch/1991/4" office:target-frame-name="_top" xlink:show="replace"><text:span text:style-name="T414">interessiert-</text:span><text:span text:style-name="T415">verrätselte</text:span><text:span text:style-name="T416">r</text:span><text:span text:style-name="T417">(?!)</text:span></text:a><text:span text:style-name="T418"><text:s/></text:span><text:span text:style-name="T419">Selbst(!)</text:span><text:span text:style-name="T420">-</text:span><text:span text:style-name="T421">Auflösung]</text:span><text:span text:style-name="T422"><text:s/></text:span></text:p>
      <text:p text:style-name="P423"/>
      <text:p text:style-name="P424"><text:span text:style-name="T425">Tagesaktuelle Sites</text:span></text:p>
      <text:p text:style-name="P426"/>
      <text:soft-page-break/>
      <text:p text:style-name="P427"><text:span text:style-name="T428">contradictio.de</text:span><text:span text:style-name="T429"><text:s/>(Home, Blog, Aktuelles)</text:span>:<text:tab/><text:tab/><text:a xlink:href="http://www.contradictio.de/blog/" office:target-frame-name="_top" xlink:show="replace"><text:span text:style-name="Hyperlink">www.contradictio.de/blog/</text:span></text:a><text:s/>;<text:s/></text:p>
      <text:p text:style-name="P430"><text:s/><text:tab/><text:span text:style-name="T431">Hinweis</text:span><text:span text:style-name="T432"> 1</text:span><text:span text:style-name="T433">:</text:span><text:s/><text:tab/>Auf dieser Site kommt man in der rechten Spalte unten, unter<text:s/><text:line-break/><text:s/><text:tab/><text:tab/><text:tab/>„BROWSE CATEGORIES Allgemein“,<text:s/>auch zu<text:s/><text:span text:style-name="T434">ältere</text:span><text:span text:style-name="T435">n</text:span><text:s/>Artikeln.</text:p>
      <text:p text:style-name="Standard"><text:span text:style-name="T436">G</text:span><text:span text:style-name="T437">egen</text:span><text:span text:style-name="T438">S</text:span><text:span text:style-name="T439">tandpunkt</text:span><text:s/>(<text:span text:style-name="T440">GS</text:span><text:s/>bzw.<text:s/><text:span text:style-name="T441">GSP</text:span>),<text:s/><text:span text:style-name="T442">2</text:span><text:span text:style-name="T443"> </text:span><text:span text:style-name="T444">Archive</text:span><text:span text:style-name="T445">!</text:span><text:span text:style-name="T446">!!</text:span><text:s/><text:tab/>[<text:span text:style-name="T447">Sprachen:</text:span><text:s/><text:tab/><text:span text:style-name="T448">dt, en, es, fr, it, ru, nl</text:span>]:<text:s/><text:line-break/><text:s/><text:tab/><text:tab/><text:tab/><text:a xlink:href="http://www.gegenstandpunkt.com" office:target-frame-name="_top" xlink:show="replace"><text:span text:style-name="Hyperlink">www.</text:span><text:span text:style-name="T449">gegenstandpunkt.com</text:span></text:a>;<text:s/></text:p>
      <text:p text:style-name="P450"><text:span text:style-name="T451">Tages-Politik</text:span><text:s/>-<text:s/>Analysen und Kritik:<text:s/><text:tab/><text:a xlink:href="https://www.tages-politik.de/index.html" office:target-frame-name="_top" xlink:show="replace"><text:span text:style-name="Hyperlink">https://www.tages-politik.de/index.html</text:span></text:a><text:s/></text:p>
      <text:p text:style-name="P452"><text:span text:style-name="T453">GERMAN-FOREIGN-POLICY.com</text:span>;<text:s/><text:tab/><text:span text:style-name="T454">de/en</text:span><text:span text:style-name="T455">,</text:span><text:span text:style-name="T456"><text:s/>(NEWSLETTER</text:span><text:span text:style-name="T457">!</text:span><text:span text:style-name="T458">)</text:span>:<text:s/><text:tab/><text:tab/><text:a xlink:href="http://www.german-foreign-policy.com" office:target-frame-name="_top" xlink:show="replace"><text:span text:style-name="Hyperlink">www.german-foreign-policy.com</text:span></text:a>;<text:s/></text:p>
      <text:p text:style-name="P459"><text:span text:style-name="T460">IVA-Initiative</text:span><text:s/>Brotfabrik Bonn, darin<text:s/>u.a.<text:s/>Textbeiträge 2024:<text:s/><text:line-break/><text:s/><text:tab/><text:tab/><text:tab/><text:a xlink:href="https://www.i-v-a.net/doku.php?id=texts24" office:target-frame-name="_top" xlink:show="replace"><text:span text:style-name="Hyperlink">https://www.i-v-a.net/doku.php?id=texts24</text:span></text:a><text:s/></text:p>
      <text:p text:style-name="P461"><text:span text:style-name="T462">Die Tageszeitung</text:span><text:span text:style-name="T463">   </text:span><text:span text:style-name="T464">j</text:span><text:span text:style-name="T465">unge<text:s/></text:span><text:span text:style-name="T466">W</text:span><text:span text:style-name="T467">elt</text:span><text:s/>(<text:span text:style-name="T468">j</text:span><text:span text:style-name="T469">W</text:span>):<text:s/><text:tab/><text:a xlink:href="https://www.jungewelt.de/" office:target-frame-name="_top" xlink:show="replace"><text:span text:style-name="Hyperlink">https://www.jungewelt.de/</text:span></text:a><text:s/>,<text:s/><text:line-break/>Hinweis:<text:s/><text:tab/>Bei<text:s/>der<text:s/>Suche<text:s/>nach Artikeln in<text:s/><text:span text:style-name="T470">j</text:span><text:span text:style-name="T471">W</text:span>-Ausgaben<text:s/>bewährt sich<text:s/>neben Suche auf WebSite<text:s/>auch<text:s/>eine<text:s/><text:span text:style-name="T472">Google</text:span><text:span text:style-name="T473">-Suche</text:span><text:s/>mit Suchbegriff<text:s/>(keyword):<text:s/><text:tab/>„junge Welt<text:s/><text:span text:style-name="T474">Autor</text:span><text:s/>bzw.<text:s/><text:span text:style-name="T475">Stichwort</text:span><text:span text:style-name="T476">/</text:span><text:span text:style-name="T477">Thema</text:span>“;</text:p>
      <text:p text:style-name="P478"><text:span text:style-name="T479">N</text:span>ach<text:span text:style-name="T480">D</text:span><text:span text:style-name="T481">enk</text:span><text:span text:style-name="T482">S</text:span>eiten (<text:span text:style-name="T483">N</text:span><text:span text:style-name="T484">D</text:span><text:span text:style-name="T485">S</text:span>):<text:s/><text:tab/><text:a xlink:href="https://www.nachdenkseiten.de/" office:target-frame-name="_top" xlink:show="replace"><text:span text:style-name="Hyperlink">https://www.nachdenkseiten.de/</text:span></text:a><text:s/></text:p>
      <text:p text:style-name="Standard">Hinweis:<text:s/><text:tab/>Liste der<text:s/><text:span text:style-name="T486">regionalen „</text:span><text:span text:style-name="T487">Gesprächskreise</text:span><text:span text:style-name="T488">“</text:span><text:s/>der<text:s/><text:span text:style-name="T489">N</text:span>ach<text:span text:style-name="T490">D</text:span><text:span text:style-name="T491">enk</text:span><text:span text:style-name="T492">S</text:span>eiten (<text:span text:style-name="T493">N</text:span><text:span text:style-name="T494">D</text:span><text:span text:style-name="T495">S</text:span>):<text:s/><text:line-break/><text:s/><text:tab/><text:tab/><text:tab/><text:tab/><text:tab/><text:tab/><text:a xlink:href="https://www.nachdenkseiten.de/?page_id=3921" office:target-frame-name="_top" xlink:show="replace"><text:span text:style-name="Hyperlink">https://www.nachdenkseiten.de/?page_id=3921</text:span></text:a><text:s/></text:p>
      <text:p text:style-name="P496"/>
      <text:p text:style-name="P497"/>
      <text:p text:style-name="P498"><text:span text:style-name="T499">Nicht<text:s/></text:span><text:span text:style-name="T500">nur<text:s/></text:span><text:span text:style-name="T501">tagesaktuell</text:span><text:span text:style-name="T502">e Sites</text:span></text:p>
      <text:p text:style-name="P503"/>
      <text:p text:style-name="P504"><text:span text:style-name="T505">G</text:span><text:span text:style-name="T506">egen</text:span><text:span text:style-name="T507">S</text:span><text:span text:style-name="T508">tandpunkt</text:span><text:span text:style-name="T509"><text:s/>(</text:span><text:span text:style-name="T510">GS</text:span><text:span text:style-name="T511"><text:s/>bzw.<text:s/></text:span><text:span text:style-name="T512">GS</text:span><text:span text:style-name="T513">P</text:span><text:span text:style-name="T514">)</text:span><text:span text:style-name="T515"><text:s/>– Zeitschrift</text:span><text:span text:style-name="T516">,</text:span><text:span text:style-name="T517"><text:s/>Verlag</text:span><text:span text:style-name="T518">,</text:span><text:span text:style-name="T519"><text:s/></text:span><text:span text:style-name="T520">2 </text:span><text:span text:style-name="T521">A</text:span><text:span text:style-name="T522">rchiv</text:span><text:span text:style-name="T523">e</text:span><text:span text:style-name="T524">!</text:span><text:span text:style-name="T525">!!</text:span><text:span text:style-name="T526">;</text:span><text:span text:style-name="T527"><text:s/></text:span><text:line-break/><text:s/><text:tab/><text:bookmark-start text:name="_Hlk144126510"/><text:span text:style-name="T528">Sprachen:</text:span><text:s/><text:tab/><text:span text:style-name="T529">dt, en, es, fr, it, ru, nl</text:span><text:bookmark-end text:name="_Hlk144126510"/><text:span text:style-name="T530">:</text:span><text:s/><text:tab/><text:tab/><text:a xlink:href="http://www.gegenstandpunkt.com" office:target-frame-name="_top" xlink:show="replace"><text:span text:style-name="Hyperlink">www.</text:span><text:span text:style-name="T531">gegenstandpunkt.com</text:span></text:a><text:s/>;</text:p>
      <text:p text:style-name="P532"/>
      <text:p text:style-name="P533"><text:span text:style-name="T534">G</text:span>egen<text:span text:style-name="T535">S</text:span>tandpunkt bei<text:s/><text:span text:style-name="T536">facebook</text:span>:<text:s/><text:tab/><text:a xlink:href="http://www.facebook.com/GegenStandpunkt" office:target-frame-name="_top" xlink:show="replace"><text:span text:style-name="Hyperlink">www.facebook.com/GegenStandpunkt</text:span></text:a><text:s/></text:p>
      <text:p text:style-name="P537">Google-Suche<text:s/>mit<text:s/>der<text:s/>Eingabe:<text:s/><text:tab/>GegenStandpunkt<text:s/><text:span text:style-name="T538">Suchbegriff</text:span>;<text:s/><text:tab/><text:tab/>bzw.</text:p>
      <text:p text:style-name="P539">Google-Suche mit<text:s/>der<text:s/>Eingabe:<text:s/><text:tab/>Marxistische Gruppe<text:s/><text:span text:style-name="T540">Suchbegriff</text:span>;<text:s/><text:tab/><text:tab/><text:span text:style-name="T541">oder:</text:span></text:p>
      <text:p text:style-name="P542"><text:span text:style-name="T543">GS-Archiv</text:span>:<text:s/><text:tab/><text:a xlink:href="https://de.gegenstandpunkt.com/archiv/suche" office:target-frame-name="_top" xlink:show="replace"><text:span text:style-name="Hyperlink">https://de.gegenstandpunkt.com/archiv/suche</text:span></text:a><text:s/>:<text:s/><text:tab/><text:tab/>dort<text:s/><text:span text:style-name="T544">Suchbegriff</text:span><text:s/>eingeben;<text:s/></text:p>
      <text:p text:style-name="P545"><text:span text:style-name="T546">MSZ</text:span>(1980-1991)<text:span text:style-name="T547">-Archiv:</text:span><text:span text:style-name="T548"><text:s/></text:span><text:span text:style-name="T549"><text:tab/></text:span><text:a xlink:href="https://msz.gegenstandpunkt.com/" office:target-frame-name="_top" xlink:show="replace"><text:span text:style-name="Hyperlink">https://msz.gegenstandpunkt.com/</text:span></text:a><text:s/>:<text:s/><text:tab/><text:tab/>dort<text:s/><text:span text:style-name="T550">Suchbegriff</text:span><text:s/>eingeben;</text:p>
      <text:p text:style-name="P551"><text:span text:style-name="T552">MSZ</text:span>(1974-1980),<text:s/><text:span text:style-name="T553">M</text:span>arxistische<text:s/><text:span text:style-name="T554">S</text:span>tudenten<text:span text:style-name="T555">Z</text:span>eitung:<text:s/><text:tab/><text:tab/><text:a xlink:href="http://www.msz1974-80.net" office:target-frame-name="_top" xlink:show="replace"><text:span text:style-name="Hyperlink">www.msz1974-80.net</text:span></text:a><text:s/>;</text:p>
      <text:p text:style-name="P556">Zur Geschichte und Kritik der „<text:span text:style-name="T557">M</text:span>arxistischen<text:s/><text:span text:style-name="T558">G</text:span>ruppe<text:s/>(<text:span text:style-name="T559">MG</text:span>)“,<text:s/>in der Datenbank MAO:<text:line-break/><text:s/><text:tab/><text:tab/><text:a xlink:href="https://www.mao-projekt.de/BRD/ORG/MG/MG_Linkliste.shtml" office:target-frame-name="_top" xlink:show="replace"><text:span text:style-name="Hyperlink">https://www.mao-projekt.de/BRD/ORG/MG/MG_Linkliste.shtml</text:span></text:a><text:s/>;</text:p>
      <text:p text:style-name="P560">Protokolle vom Jour Fixe in München:<text:tab/><text:a xlink:href="https://de.gegenstandpunkt.com/jfp/jf-protokolle" office:target-frame-name="_top" xlink:show="replace"><text:span text:style-name="Hyperlink">https://de.gegenstandpunkt.com/jfp/jf-protokolle</text:span></text:a><text:s/>;</text:p>
      <text:p text:style-name="P561">Jour Fixe<text:s/>in M<text:s/>als Zoom-Konferenz:<text:s/><text:s text:c="3"/><text:a xlink:href="https://de.gegenstandpunkt.com/jour-fixe/jour-fixe-muenchen" office:target-frame-name="_top" xlink:show="replace"><text:span text:style-name="Hyperlink">https://de.gegenstandpunkt.com/jour-fixe/jour-fixe-muenchen</text:span></text:a><text:s/>;</text:p>
      <text:p text:style-name="P562">Jour Fixe<text:s/>in<text:s/>Frankfurt<text:s/>als<text:s/>Web-Konferenz:<text:s/><text:tab/><text:a xlink:href="https://de.gegenstandpunkt.com/jour-fixe/jour-fixe-frankfurt" office:target-frame-name="_top" xlink:show="replace"><text:span text:style-name="Hyperlink">https://de.gegenstandpunkt.com/jour-fixe/jour-fixe-frankfurt</text:span></text:a><text:s/>;</text:p>
      <text:p text:style-name="P563"><text:span text:style-name="T564">Kapitalprotokolle</text:span><text:s/>(erarbeitet von<text:s/><text:span text:style-name="T565">MG</text:span><text:s/>und<text:s/><text:span text:style-name="T566">G</text:span>egen<text:span text:style-name="T567">S</text:span>tandpunkt):<text:s/><text:tab/><text:a xlink:href="http://www.stoffsammlung.com" office:target-frame-name="_top" xlink:show="replace"><text:span text:style-name="Hyperlink">www.stoffsammlung.com</text:span></text:a><text:s/>;</text:p>
      <text:p text:style-name="P568"><text:span text:style-name="T569">G</text:span>egen<text:span text:style-name="T570">S</text:span>tandpunkt im Radio (als<text:s/><text:span text:style-name="T571">Texte</text:span>):<text:s/><text:tab/><text:a xlink:href="http://www.gegenstandpunkt.de/radio/gsradiotext.htm" office:target-frame-name="_top" xlink:show="replace"><text:span text:style-name="Hyperlink">http://www.gegenstandpunkt.de/radio/gsradiotext.htm</text:span></text:a><text:s/>;</text:p>
      <text:p text:style-name="P572"><text:span text:style-name="T573">G</text:span>egen<text:span text:style-name="T574">S</text:span>tandpunkt auf YouTube:<text:s/><text:tab/><text:a xlink:href="http://www.youtube.com/results?search_query=gegenstandpunkt" office:target-frame-name="_top" xlink:show="replace"><text:span text:style-name="Hyperlink">www.youtube.com/results?search_query=gegenstandpunkt</text:span></text:a>;</text:p>
      <text:p text:style-name="P575"><text:span text:style-name="T576">argudiss.de</text:span><text:s/>(Sammelbank von<text:s/><text:span text:style-name="T577">GSP</text:span>-Vorträgen,<text:s/>Diskussionstermine<text:s/>via Discord):<text:s/><text:s text:c="3"/><text:a xlink:href="http://www.argudiss.de" office:target-frame-name="_top" xlink:show="replace"><text:span text:style-name="Hyperlink">www.argudiss.de</text:span></text:a><text:s/>;</text:p>
      <text:p text:style-name="P578"><text:span text:style-name="T579">S</text:span>ozialistische<text:s/><text:span text:style-name="T580">G</text:span>ruppe (<text:span text:style-name="T581">SG</text:span>):<text:s/><text:tab/><text:tab/><text:a xlink:href="http://www.sozialistische-gruppe.de" office:target-frame-name="_top" xlink:show="replace"><text:span text:style-name="Hyperlink">www.sozialistische-gruppe.de</text:span></text:a><text:s/><text:span text:style-name="Hyperlink">;</text:span></text:p>
      <text:soft-page-break/>
      <text:p text:style-name="P582"><text:span text:style-name="T583">S</text:span>ozialistische<text:s/><text:span text:style-name="T584">G</text:span>ruppe<text:s/>(<text:span text:style-name="T585">SG</text:span>)<text:s/>auf YouTube:<text:s/><text:tab/><text:a xlink:href="https://www.youtube.com/user/GegenArgument" office:target-frame-name="_top" xlink:show="replace"><text:span text:style-name="Hyperlink">https://www.youtube.com/user/GegenArgument</text:span></text:a><text:s/>;</text:p>
      <text:p text:style-name="P586">Kanal „Marxismus Vorträge“<text:s/>[Bem.: massive Sammelbank GSP-(Theorie)naher<text:s/>Vorträge]:<text:s/><text:line-break/><text:s/><text:tab/><text:tab/><text:a xlink:href="http://www.youtube.com/channel/UCghnF8e4PXyZh8vLb6xXRrQ" office:target-frame-name="_top" xlink:show="replace"><text:span text:style-name="Hyperlink">www.youtube.com/channel/UCghnF8e4PXyZh8vLb6xXRrQ</text:span></text:a>;</text:p>
      <text:p text:style-name="P587">YouTube:<text:s/>„Marxismus Vorträge“:<text:s/><text:tab/><text:line-break/><text:s text:c="3"/><text:s/><text:a xlink:href="http://www.youtube.com/channel/UCghnF8e4PXyZh8vLb6xXRrQ/videos?view=0&amp;sort=p&amp;shelf_id=1" office:target-frame-name="_top" xlink:show="replace"><text:span text:style-name="Hyperlink">www.youtube.com/channel/UCghnF8e4PXyZh8vLb6xXRrQ/videos?view=0&amp;sort=p&amp;shelf_id=1</text:span></text:a>;</text:p>
      <text:p text:style-name="P588"/>
      <text:p text:style-name="P589"/>
      <text:p text:style-name="P590"/>
      <text:p text:style-name="P591"><text:span text:style-name="T592">G</text:span><text:span text:style-name="T593">egen</text:span><text:span text:style-name="T594">S</text:span><text:span text:style-name="T595">tandpunkt</text:span><text:span text:style-name="T596"><text:s/>(</text:span><text:span text:style-name="T597">GS</text:span><text:span text:style-name="T598"><text:s/>bzw.<text:s/></text:span><text:span text:style-name="T599">GSP</text:span><text:span text:style-name="T600">)</text:span><text:span text:style-name="T601"><text:s/>– Zeitschrift, Verlag,<text:s/></text:span><text:span text:style-name="T602">2 </text:span><text:span text:style-name="T603">A</text:span><text:span text:style-name="T604">rchiv</text:span><text:span text:style-name="T605">e</text:span><text:span text:style-name="T606">!</text:span><text:span text:style-name="T607">!!</text:span><text:span text:style-name="T608">;</text:span><text:span text:style-name="T609"><text:s/></text:span></text:p>
      <text:p text:style-name="P610"><text:s/><text:tab/><text:span text:style-name="T611">Sprachen:</text:span><text:s/><text:tab/><text:span text:style-name="T612">dt, en, es, fr, it, ru, nl:</text:span><text:s/><text:tab/><text:tab/><text:tab/><text:a xlink:href="http://www.gegenstandpunkt.com" office:target-frame-name="_top" xlink:show="replace"><text:span text:style-name="Hyperlink">www.</text:span><text:span text:style-name="T613">gegenstandpunkt.com</text:span></text:a><text:s/>;<text:s/></text:p>
      <text:p text:style-name="P614"><text:span text:style-name="T615">„</text:span><text:span text:style-name="T616">Wissen und Kritik -<text:s/></text:span>Gegenargumentative Beiträge<text:s/>(<text:span text:style-name="T617">u.a.</text:span><text:s/>von<text:s/><text:a xlink:href="https://www.contradictio.de/blog/archives/8659" office:target-frame-name="_top" xlink:show="replace"><text:span text:style-name="Hyperlink">Siegfried Malzahn</text:span></text:a>)“<text:s/>[beachten Sie<text:s/>dort<text:s/>die<text:s/><text:span text:style-name="T618">verschiedene</text:span><text:span text:style-name="T619">n</text:span><text:s/>Registerkarten<text:s/>(Reiter,<text:s/>Tabs)<text:s/>mit<text:s/>deren<text:s/>jeweiligen<text:s/>Menüs<text:s/>von Optionen]:<text:s/><text:line-break/><text:s/><text:tab/><text:tab/><text:tab/><text:a xlink:href="https://wissenundkritik.de/der-krieg-in-der-ukraine-vorgeschichte/" office:target-frame-name="_top" xlink:show="replace"><text:span text:style-name="Hyperlink">https://wissenundkritik.de/der-krieg-in-der-ukraine-vorgeschichte/</text:span></text:a><text:s/></text:p>
      <text:p text:style-name="P620">(Gruppen)<text:s/><text:span text:style-name="T621">G</text:span><text:span text:style-name="T622">egen<text:s/></text:span><text:span text:style-name="T623">K</text:span><text:span text:style-name="T624">apital und<text:s/></text:span><text:span text:style-name="T625">N</text:span><text:span text:style-name="T626">ation (GKN)</text:span>,<text:s/>de/en:<text:s/><text:tab/><text:a xlink:href="https://antinational.org" office:target-frame-name="_top" xlink:show="replace"><text:span text:style-name="Hyperlink">https://antinational.org</text:span></text:a><text:s/>;</text:p>
      <text:p text:style-name="P627">Basisgruppe<text:s/><text:span text:style-name="T628">Ges</text:span>ellschafts<text:span text:style-name="T629">krit</text:span>ik Salzburg (geskrit):<text:s/><text:tab/><text:a xlink:href="https://geskrit.wordpress.com" office:target-frame-name="_top" xlink:show="replace"><text:span text:style-name="Hyperlink">https://geskrit.wordpress.com</text:span></text:a><text:span text:style-name="Hyperlink">;</text:span></text:p>
      <text:p text:style-name="P630"><text:span text:style-name="T631">Guenther-Sandleben</text:span><text:span text:style-name="T632"><text:s/></text:span>[<text:span text:style-name="T633">G</text:span>egen<text:s/><text:span text:style-name="T634">K</text:span>apital und<text:s/><text:span text:style-name="T635">N</text:span>ation<text:s/>(<text:span text:style-name="T636">GKN</text:span>)]:<text:s/><text:tab/><text:tab/><text:a xlink:href="http://www.guenther-sandleben.de" office:target-frame-name="_top" xlink:show="replace"><text:span text:style-name="Hyperlink">www.guenther-sandleben.de</text:span></text:a><text:s/>;</text:p>
      <text:p text:style-name="P637">[Initiative]<text:s/><text:span text:style-name="T638">IVA</text:span><text:s/>Brotfabrik<text:s/>Bonn<text:s/>[alle Bereiche (linke Spalte) dieser WebSite sind aufschlussreich]:<text:s/><text:line-break/><text:s/><text:tab/><text:tab/><text:tab/><text:a xlink:href="https://www.i-v-a.net/doku.php?id=links" office:target-frame-name="_top" xlink:show="replace"><text:span text:style-name="Hyperlink">https://www.i-v-a.net/doku.php?id=links</text:span></text:a><text:s/>;</text:p>
      <text:p text:style-name="P639"/>
      <text:p text:style-name="P640"><text:span text:style-name="T641">Grundlegend</text:span><text:span text:style-name="T642">,<text:s/></text:span>damit<text:span text:style-name="T643"><text:s/>wichtig</text:span><text:span text:style-name="T644">!</text:span><text:s/>ist:</text:p>
      <text:p text:style-name="P645"><text:s/><text:tab/>Die<text:s/><text:span text:style-name="T646">Erklärung</text:span><text:s/>der Veranstaltung namens „(nationale) Wirtschaft“/“Weltwirtschaft“<text:s/></text:p>
      <text:p text:style-name="P647"><text:span text:style-name="T648">Beiträge dazu</text:span><text:s/>sind:</text:p>
      <text:list text:style-name="LFO13" text:continue-numbering="true">
        <text:list-item>
          <text:p text:style-name="P649">„Der Zustand der Weltwirtschaft, die<text:s/><text:span text:style-name="T650">Erklärung</text:span><text:s/>der herrschenden Wirtschaftsweise und ihrer Perspektiven“<text:s/>– ein Seminarskript,<text:s/><text:tab/>als PDF-Download auf<text:s/>der WebSite <text:a xlink:href="http://www.123schulkritik.de" office:target-frame-name="_top" xlink:show="replace"><text:span text:style-name="Hyperlink">www.123schulkritik.de</text:span></text:a>;<text:s/><text:line-break/><text:line-break/>[ist<text:s/><text:span text:style-name="T651">identisch mit:</text:span><text:s/><text:tab/><text:tab/>„Die Wirtschaftskrise 2008 bis Juni 2020 und die staatlichen Maßnahmen - ein Seminarskript“ von (Gruppen)<text:s/><text:span text:style-name="T652">G</text:span>egen<text:s/><text:span text:style-name="T653">K</text:span>apital und<text:s/><text:span text:style-name="T654">N</text:span>ation (<text:span text:style-name="T655">GKN</text:span>);<text:s/><text:tab/>u.a. als<text:s/><text:span text:style-name="T656">PDF</text:span>-Datei auf:<text:s/><text:tab/><text:a xlink:href="https://antinational.org/die-wirtschaftskrise-2008-bis-juni-2020-und-die-staatlichen-massnahmen-ein-seminarskript/" office:target-frame-name="_top" xlink:show="replace"><text:span text:style-name="Hyperlink">https://antinational.org/die-wirtschaftskrise-2008-bis-juni-2020-und-die-staatlichen-massnahmen-ein-seminarskript/</text:span></text:a>];<text:line-break/></text:p>
        </text:list-item>
        <text:list-item>
          <text:p text:style-name="P657">dazu passend:<text:s/><text:tab/><text:a xlink:href="https://de.gegenstandpunkt.com/publikationen/buchangebot/finanzkapital" office:target-frame-name="_top" xlink:show="replace"><text:span text:style-name="T658">„Das Finanzkapital“</text:span></text:a>;<text:s/>Buch/Digital,<text:s/>deutsch/englisch, im<text:s/><text:span text:style-name="T659">GSP</text:span>-Verlag;<text:s/></text:p>
        </text:list-item>
        <text:list-item>
          <text:p text:style-name="P660">Nach wie vor<text:s/><text:span text:style-name="T661">aktuell</text:span><text:s/>ist der<text:s/>Klassiker:<text:s/><text:tab/><text:a xlink:href="https://dietzberlin.de/reihe/mew/" office:target-frame-name="_top" xlink:show="replace"><text:span text:style-name="T662">„Das Kapital“</text:span></text:a><text:s/>von<text:s/>Karl Marx,<text:s/>Dietz-Verlag, Berlin,<text:s/>Bde. <text:a xlink:href="https://dietzberlin.de/reihe/mew/" office:target-frame-name="_top" xlink:show="replace"><text:span text:style-name="T663">MEW</text:span><text:span text:style-name="Hyperlink"> </text:span><text:span text:style-name="T664">23</text:span><text:span text:style-name="Hyperlink"> </text:span><text:span text:style-name="Hyperlink">+</text:span><text:span text:style-name="Hyperlink"> </text:span><text:span text:style-name="Hyperlink">24</text:span><text:span text:style-name="Hyperlink"> </text:span><text:span text:style-name="Hyperlink">+</text:span><text:span text:style-name="Hyperlink"> </text:span><text:span text:style-name="Hyperlink">25</text:span></text:a>,<text:s/><text:tab/>(Achtung:<text:s/>Weil Stellenangaben<text:s/>von Zitaten<text:s/><text:span text:style-name="T665">ausschließlich</text:span><text:s/>auf<text:s/>die<text:s/><text:span text:style-name="T666">MEW</text:span><text:span text:style-name="T667">‑</text:span><text:span text:style-name="T668">Ausgab</text:span><text:span text:style-name="T669">en</text:span>, die sog. <text:span text:style-name="T670">„</text:span><text:span text:style-name="T671">Blauen Bände</text:span><text:span text:style-name="T672">“</text:span>,<text:s/>bezogen sind, empfehlen sich<text:s/><text:span text:style-name="T673">nur diese</text:span><text:span text:style-name="T674">!</text:span>)<text:line-break/><text:line-break/><text:span text:style-name="T675">Oder</text:span><text:s/>alternativ:<text:s/><text:tab/>Die Bände <text:span text:style-name="T676">MEW</text:span> <text:span text:style-name="T677">23</text:span> + 24 + 25<text:s/>sind auch enthalten im:<text:s/><text:tab/>marx‑forum (Wal Buchenberg)&gt;Marx‑Datenbank&gt;Karl‑Marx‑Links:<text:s/><text:line-break/><text:tab/><text:a xlink:href="https://marx-forum.de/links.html" office:target-frame-name="_top" xlink:show="replace"><text:span text:style-name="Hyperlink">Texte<text:s/></text:span><text:span text:style-name="Hyperlink">(MEW, MEGA)<text:s/></text:span><text:span text:style-name="Hyperlink">von Marx/Engels im Internet</text:span></text:a>,<text:s/><text:tab/>[enthält<text:s/><text:span text:style-name="T678">alle</text:span><text:s/>MEW &amp; MEGA,<text:s/><text:line-break/><text:s/><text:tab/>mit Suchfunktion, in Text-Editor<text:s/>kopierbar, auch als PDF];<text:line-break/><text:line-break/>Beachten Sie hierzu auch:<text:s/><text:line-break/><text:soft-page-break/><text:span text:style-name="T679">Kapitalprotokolle</text:span><text:s/>(erarbeitet von<text:s/><text:span text:style-name="T680">MG</text:span><text:s/>und<text:s/><text:span text:style-name="T681">G</text:span>egen<text:span text:style-name="T682">S</text:span>tandpunkt):<text:s/><text:tab/><text:a xlink:href="http://www.stoffsammlung.com" office:target-frame-name="_top" xlink:show="replace"><text:span text:style-name="Hyperlink">www.stoffsammlung.com</text:span></text:a><text:s/>;<text:s/><text:line-break/><text:line-break/>und<text:line-break/>„<text:span text:style-name="T683">Rundgang durch den Kapitalismus</text:span>“ (Flugblatt), als Download auf<text:s/>der<text:s/>WebSite <text:a xlink:href="http://www.123schulkritik.de" office:target-frame-name="_top" xlink:show="replace"><text:span text:style-name="Hyperlink">www.123schulkritik.de</text:span></text:a>;<text:s/><text:line-break/></text:p>
        </text:list-item>
        <text:list-item>
          <text:p text:style-name="P684"><text:span text:style-name="T685">„Beschäftigung“ – „Globalisierung“ – „Standort“</text:span>;<text:s/>Anmerkungen zum kapitalistischen Verhältnis zwischen<text:s/><text:a xlink:href="https://de.gegenstandpunkt.com/publikationen/buchangebot/arbeit-reichtum" office:target-frame-name="_top" xlink:show="replace"><text:span text:style-name="T686">“Arbeit und Reichtum“</text:span></text:a>; Buch/Digital, deutsch/englisch, im<text:s/><text:span text:style-name="T687">GSP</text:span>‑Verlag;<text:s/></text:p>
        </text:list-item>
        <text:list-item>
          <text:p text:style-name="P688"><text:a xlink:href="https://de.gegenstandpunkt.com/publikationen/buchangebot/geld" office:target-frame-name="_top" xlink:show="replace"><text:span text:style-name="T689">„Das Geld“</text:span></text:a><text:span text:style-name="T690"><text:s/>- Von den vielgepriesenen Leistungen des schnöden Mammons</text:span>; Buch/Digital, im<text:s/><text:span text:style-name="T691">GSP</text:span>‑Verlag;</text:p>
        </text:list-item>
      </text:list>
      <text:p text:style-name="P692"/>
      <text:p text:style-name="P693">„<text:span text:style-name="T694">Linksammlung</text:span><text:s/>mit URLs-sichtbar“<text:s/>zum<text:s/>PDF-/Word-Download<text:s/>auf:<text:s/><text:tab/><text:a xlink:href="http://www.123schulkritik.de" office:target-frame-name="_top" xlink:show="replace"><text:span text:style-name="Hyperlink">www.123schulkritik.de</text:span></text:a><text:s/>;</text:p>
      <text:p text:style-name="P695">Nürnberg/Erlangen:<text:s/><text:tab/><text:span text:style-name="T696">S</text:span>ozialistische<text:s/><text:span text:style-name="T697">G</text:span>ruppe (<text:span text:style-name="T698">SG</text:span>):<text:tab/><text:tab/><text:a xlink:href="http://www.sozialistische-gruppe.de" office:target-frame-name="_top" xlink:show="replace"><text:span text:style-name="Hyperlink">www.sozialistische-gruppe.de</text:span></text:a><text:s/>;</text:p>
      <text:p text:style-name="P699"><text:span text:style-name="T700">S</text:span>ozialistische<text:s/><text:span text:style-name="T701">G</text:span>ruppe<text:s/>(<text:span text:style-name="T702">SG</text:span>)<text:s/>auf YouTube:<text:s/><text:tab/><text:a xlink:href="https://www.youtube.com/user/GegenArgument" office:target-frame-name="_top" xlink:show="replace"><text:span text:style-name="Hyperlink">https://www.youtube.com/user/GegenArgument</text:span></text:a><text:s/></text:p>
      <text:p text:style-name="P703"><text:span text:style-name="T704">G</text:span>egen<text:span text:style-name="T705">S</text:span>tandpunkt im Radio<text:s/>(als<text:s/><text:span text:style-name="T706">Texte</text:span>):<text:tab/><text:a xlink:href="http://www.gegenstandpunkt.de/radio/gsradiotext.htm" office:target-frame-name="_top" xlink:show="replace"><text:span text:style-name="Hyperlink">http://www.gegenstandpunkt.de/radio/gsradiotext.htm</text:span></text:a><text:s/>;</text:p>
      <text:p text:style-name="P707"><text:span text:style-name="T708">G</text:span>egen<text:span text:style-name="T709">S</text:span>tandpunkt auf YouTube:<text:s/><text:tab/><text:a xlink:href="http://www.youtube.com/results?search_query=gegenstandpunkt" office:target-frame-name="_top" xlink:show="replace"><text:span text:style-name="Hyperlink">www.youtube.com/results?search_query=gegenstandpunkt</text:span></text:a>;<text:s/></text:p>
      <text:p text:style-name="P710">Kanal „Marxismus Vorträge“<text:s/>[Bem.:<text:s/>massive Sammelbank<text:s/><text:span text:style-name="T711">GSP</text:span>-(Theorie)naher<text:s/>Vorträge]:<text:s/><text:line-break/><text:s/><text:tab/><text:a xlink:href="http://www.youtube.com/channel/UCghnF8e4PXyZh8vLb6xXRrQ" office:target-frame-name="_top" xlink:show="replace"><text:span text:style-name="Hyperlink">www.youtube.com/channel/UCghnF8e4PXyZh8vLb6xXRrQ</text:span></text:a>;</text:p>
      <text:p text:style-name="P712">YouTube:<text:s/>„Marxismus Vorträge“:<text:s/><text:line-break/>…<text:a xlink:href="http://www.youtube.com/channel/UCghnF8e4PXyZh8vLb6xXRrQ/videos?view=0&amp;sort=p&amp;shelf_id=1" office:target-frame-name="_top" xlink:show="replace"><text:span text:style-name="Hyperlink">www.youtube.com/channel/UCghnF8e4PXyZh8vLb6xXRrQ/videos?view=0&amp;sort=p&amp;shelf_id=1</text:span></text:a>;</text:p>
      <text:p text:style-name="P713"><text:span text:style-name="T714">Kapitalprotokolle</text:span><text:s/>(erarbeitet von<text:s/><text:span text:style-name="T715">MG</text:span><text:s/>und<text:s/><text:span text:style-name="T716">G</text:span>egen<text:span text:style-name="T717">S</text:span>tandpunkt):<text:s/><text:tab/><text:a xlink:href="http://www.stoffsammlung.com" office:target-frame-name="_top" xlink:show="replace"><text:span text:style-name="Hyperlink">www.stoffsammlung.com</text:span></text:a><text:s/>;</text:p>
      <text:p text:style-name="P718">Artikel<text:span text:style-name="T719">archiv</text:span><text:s/>der Zeitschrift<text:s/><text:span text:style-name="T720">MSZ</text:span><text:s/>(1980-1991) – Gegen die Kosten der Freiheit:<text:s/><text:line-break/><text:s/><text:tab/><text:tab/><text:tab/><text:tab/><text:tab/><text:tab/><text:a xlink:href="https://msz.gegenstandpunkt.com/" office:target-frame-name="_top" xlink:show="replace"><text:span text:style-name="Hyperlink">https://msz.gegenstandpunkt.com/</text:span></text:a><text:s/>;</text:p>
      <text:p text:style-name="P721"><text:span text:style-name="T722">M</text:span>arxistische<text:s/><text:span text:style-name="T723">S</text:span>tudenten<text:span text:style-name="T724">Z</text:span>eitung (<text:span text:style-name="T725">MSZ</text:span>, 1974-1980):<text:s/><text:tab/><text:a xlink:href="http://www.msz1974-80.net" office:target-frame-name="_top" xlink:show="replace"><text:span text:style-name="Hyperlink">www.msz1974-80.net</text:span></text:a><text:s/>;<text:s/></text:p>
      <text:p text:style-name="P726">Zur Geschichte und Kritik der „<text:span text:style-name="T727">M</text:span>arxistischen<text:s/><text:span text:style-name="T728">G</text:span>ruppe<text:s/>(<text:span text:style-name="T729">MG</text:span>)“,<text:s/>in der Datenbank MAO:<text:s/><text:line-break/><text:tab/><text:tab/><text:tab/><text:a xlink:href="https://www.mao-projekt.de/BRD/ORG/MG/MG_Linkliste.shtml" office:target-frame-name="_top" xlink:show="replace"><text:span text:style-name="Hyperlink">https://www.mao-projekt.de/BRD/ORG/MG/MG_Linkliste.shtml</text:span></text:a><text:s/>;</text:p>
      <text:p text:style-name="P730"/>
      <text:p text:style-name="P731"><text:span text:style-name="T732">„</text:span><text:span text:style-name="T733">Wissen und Kritik -<text:s/></text:span>Gegenargumentative Beiträge<text:s/>(<text:span text:style-name="T734">u.a.</text:span><text:s/>von<text:s/><text:a xlink:href="https://www.contradictio.de/blog/archives/8659" office:target-frame-name="_top" xlink:show="replace"><text:span text:style-name="Hyperlink">Siegfried Malzahn</text:span></text:a>)“ [beachten Sie dort die<text:s/><text:span text:style-name="T735">verschiedenen</text:span><text:s/>Registerkarten<text:s/>(Reiter,<text:s/>Tabs) mit deren jeweiligen Menüs<text:s/>von Optionen]:<text:s/><text:line-break/><text:s/><text:tab/><text:tab/><text:tab/><text:a xlink:href="https://wissenundkritik.de/die-staatsableitung/" office:target-frame-name="_top" xlink:show="replace"><text:span text:style-name="Hyperlink">https://wissenundkritik.de/die-staatsableitung/</text:span></text:a><text:s/><text:s/></text:p>
      <text:p text:style-name="P736">So enthält<text:s/>der<text:s/>Tab<text:s/>„<text:span text:style-name="T737">Grund-Legendes</text:span>“ in<text:s/>seinem<text:s/>Menü die Option<text:s/>„<text:span text:style-name="T738">Grundlegende gegenargumentative Beiträge zur Ideologiekritik</text:span>“, die dann zu der WebSite<text:s/><text:a xlink:href="https://wissenundkritik.de/weitere-fundamente-2/" office:target-frame-name="_top" xlink:show="replace"><text:span text:style-name="Hyperlink">https://wissenundkritik.de/weitere-fundamente-2/</text:span></text:a><text:s/><text:s/>führt, die<text:s/><text:span text:style-name="T739">u.a.</text:span><text:s/>folgenden Inhalt<text:s/>aufweist:<text:s/></text:p>
      <text:p text:style-name="P740">Inhalt:<text:s/><text:tab/><text:tab/>Volk,<text:s/>Kritik,<text:s/>Toleranz,<text:s/>Rassismus/Antirassismus,<text:s/>Humanismus,<text:s/>Nationalismus/Patriotismus,<text:s/>Faschismus,<text:s/>Menschenrechte,<text:s/>Frau,<text:s/>Eigentum,<text:s/>Recht,<text:s/>Moral,<text:s/>Sein und Bewußtsein,<text:s/>Gerechtigkeit,<text:s/>Konsum/Konsumkritik,<text:s/>Religion.<text:s/><text:tab/><text:span text:style-name="T741">Und</text:span><text:s/>Weiteres.<text:s/><text:span text:style-name="T742">Anschauen!</text:span></text:p>
      <text:p text:style-name="P743"/>
      <text:p text:style-name="P744"><text:span text:style-name="T745">„</text:span><text:span text:style-name="T746">Wissen und Kritik -<text:s/></text:span>Gegenargumentative Beiträge<text:s/>(<text:span text:style-name="T747">u.a.</text:span><text:s/>von<text:s/><text:a xlink:href="https://www.contradictio.de/blog/archives/8659" office:target-frame-name="_top" xlink:show="replace"><text:span text:style-name="Hyperlink">Siegfried Malzahn</text:span></text:a>)“ [beachten Sie dort die<text:s/><text:span text:style-name="T748">verschiedenen</text:span><text:s/>Registerkarten<text:s/>(Reiter,<text:s/>Tabs) mit deren jeweiligen Menüs<text:s/>von Optionen]:<text:s/><text:line-break/><text:s/><text:tab/><text:tab/><text:tab/><text:bookmark-start text:name="_Hlk144241050"/><text:a xlink:href="https://wissenundkritik.de/imperialismus-ableitung/" office:target-frame-name="_top" xlink:show="replace"><text:span text:style-name="Hyperlink">https://wissenundkritik.de/imperialismus-ableitung/</text:span></text:a><text:s/><text:s/><text:bookmark-end text:name="_Hlk144241050"/></text:p>
      <text:p text:style-name="P749">So enthält der<text:s/>Tab<text:s/>„<text:span text:style-name="T750">Grund-Legendes</text:span>“<text:s/>in<text:s/>seinem<text:s/>Menü<text:s/>die Option „<text:span text:style-name="T751">Das Kapital</text:span>“, die dann zu der<text:s/>WebSite<text:s/><text:a xlink:href="https://wissenundkritik.de/karl-marx/" office:target-frame-name="_top" xlink:show="replace"><text:span text:style-name="Hyperlink">https://wissenundkritik.de/karl-marx/</text:span></text:a><text:s/>führt,<text:s/>die<text:s/><text:span text:style-name="T752">u.a.</text:span><text:s/>folgenden Inhalt aufweist:<text:s/></text:p>
      <text:list text:style-name="LFO12" text:continue-numbering="true">
        <text:list-item>
          <text:p text:style-name="P753"><text:span text:style-name="T754">Das Kapital, Band I (MEW 23)</text:span><text:span text:style-name="T755">:<text:s/></text:span><text:span text:style-name="T756"><text:tab/></text:span><text:a xlink:href="http://www.mlwerke.de/me/me23/me23_000.htm" office:target-frame-name="_blank" xlink:show="new"><text:span text:style-name="T757">Band I<text:s/></text:span></text:a></text:p>
        </text:list-item>
        <text:list-item>
          <text:p text:style-name="P758"><text:span text:style-name="T759">MEW komplett als PDF</text:span><text:span text:style-name="T760">:</text:span><text:span text:style-name="T761"><text:s/></text:span><text:span text:style-name="T762"><text:tab/></text:span><text:span text:style-name="T763"><text:tab/></text:span><text:a xlink:href="https://marx-wirklich-studieren.net/marx-engels-werke-als-pdf-zum-download/" office:target-frame-name="_blank" xlink:show="new"><text:span text:style-name="T764">MEW 1 - 43 samt Ergänzungen<text:s/></text:span></text:a></text:p>
        </text:list-item>
        <text:list-item>
          <text:p text:style-name="P765"><text:span text:style-name="T766">und<text:s/></text:span><text:span text:style-name="T767">W</text:span><text:span text:style-name="T768">eiteres</text:span><text:span text:style-name="T769">.</text:span><text:span text:style-name="T770"><text:s/></text:span><text:span text:style-name="T771">Anschauen!</text:span></text:p>
        </text:list-item>
      </text:list>
      <text:p text:style-name="Standard">marx‑forum (Wal Buchenberg)&gt;Marx‑Datenbank&gt;Karl‑Marx‑Links:<text:s/><text:line-break/><text:tab/><text:a xlink:href="https://marx-forum.de/links.html" office:target-frame-name="_top" xlink:show="replace"><text:span text:style-name="Hyperlink">Texte<text:s/></text:span><text:span text:style-name="Hyperlink">(MEW, MEGA)<text:s/></text:span><text:span text:style-name="Hyperlink">von Marx/Engels im Internet</text:span></text:a>,<text:s/><text:tab/>[enthält<text:s/><text:span text:style-name="T772">alle</text:span><text:s/>MEW &amp; MEGA,<text:s/><text:line-break/><text:s/><text:tab/>mit Suchfunktion, in Text-Editor<text:s/>kopierbar, auch als PDF]</text:p>
      <text:p text:style-name="Standard">marx-forum (Wal Buchenberg):<text:s/><text:a xlink:href="https://marx-forum.de/das_kapital/inhalt.html" office:target-frame-name="_top" xlink:show="replace"><text:span text:style-name="Hyperlink">Das Kapital</text:span></text:a><text:s/>[aus Zitaten zusammengestellte<text:s/><text:span text:style-name="T773">Kurz</text:span>fassung aller drei Bde. <text:span text:style-name="T774">MEW 23</text:span> &amp; 24 &amp; 25, begleitend kommentiert von Wal B.];</text:p>
      <text:p text:style-name="Standard">marx-forum (Wal Buchenberg):<text:s/><text:a xlink:href="https://marx-forum.de/marx-lexikon/inhalt.html" office:target-frame-name="_top" xlink:show="replace"><text:span text:style-name="Hyperlink">Marx-Lexikon</text:span></text:a></text:p>
      <text:p text:style-name="Standard">marx-forum<text:s/>(Wal Buchenberg):<text:s/><text:a xlink:href="https://marx-forum.de/" office:target-frame-name="_top" xlink:show="replace"><text:span text:style-name="Hyperlink">Marx-Datenbank</text:span></text:a><text:s/> = karl‑marx‑forum, unabhängig u. überparteilich;</text:p>
      <text:p text:style-name="Standard">Wal Buchenberg (marx-forum):<text:s/><text:a xlink:href="https://marx-forum.de/Forum" office:target-frame-name="_top" xlink:show="replace"><text:span text:style-name="Hyperlink">Diskussionsforen</text:span></text:a></text:p>
      <text:p text:style-name="P775"/>
      <text:p text:style-name="P776">Marxists’ Internet Archive:<text:line-break/><text:s/><text:tab/><text:s/><text:span text:style-name="T777">·</text:span><text:s text:c="2"/>Karl Marx &amp; Friedrich Engels:<text:s/><text:tab/><text:a xlink:href="http://www.marxists.org/deutsch/archiv/marx-engels/index.htm" office:target-frame-name="_top" xlink:show="replace"><text:span text:style-name="Hyperlink">www.marxists.org/deutsch/archiv/marx-engels/index.htm</text:span></text:a><text:s/>;</text:p>
      <text:p text:style-name="P778"><text:s/><text:tab/><text:s/><text:span text:style-name="T779">·</text:span><text:s text:c="2"/>Marxists’ Internet Archive, Deutschsprachiger Teil, Bibliothek:<text:s/><text:line-break/><text:s/><text:tab/><text:tab/><text:tab/><text:tab/><text:tab/><text:tab/><text:a xlink:href="https://www.marxists.org/deutsch/archiv/index.htm" office:target-frame-name="_top" xlink:show="replace"><text:span text:style-name="Hyperlink">https://www.marxists.org/deutsch/archiv/index.htm</text:span></text:a><text:s/>;</text:p>
      <text:p text:style-name="P780"><text:s/><text:tab/><text:s/><text:span text:style-name="T781">·</text:span><text:s text:c="2"/>Marxists’ Internet Archive<text:s/>(<text:span text:style-name="T782">polyglott</text:span>):<text:s/><text:tab/><text:a xlink:href="https://www.marxists.org/index.htm" office:target-frame-name="_top" xlink:show="replace"><text:span text:style-name="Hyperlink">https://www.marxists.org/index.htm</text:span></text:a><text:s/>;</text:p>
      <text:p text:style-name="P783">Das Kapital lesen:<text:s/><text:tab/><text:a xlink:href="http://www.kapital-lesen.com" office:target-frame-name="_top" xlink:show="replace"><text:span text:style-name="Hyperlink">www.kapital-lesen.com</text:span></text:a><text:s/></text:p>
      <text:p text:style-name="P784">Rätekommunismus:<text:s/><text:tab/><text:tab/><text:a xlink:href="https://www.raetekommunismus.de/" office:target-frame-name="_top" xlink:show="replace"><text:span text:style-name="Hyperlink">https://www.raetekommunismus.de/</text:span></text:a><text:s/></text:p>
      <text:p text:style-name="P785">Berlin:<text:s/><text:tab/><text:span text:style-name="T786">K</text:span>ein<text:s/><text:span text:style-name="T787">K</text:span>ommentar<text:s/>(u.a. Linksammlung):<text:s/><text:tab/><text:a xlink:href="http://www.kk-gruppe.net" office:target-frame-name="_top" xlink:show="replace"><text:span text:style-name="Hyperlink">www.kk-gruppe.net</text:span></text:a><text:s/>;<text:s/></text:p>
      <text:p text:style-name="P788">Meinhard<text:s/>Creydt:<text:s/><text:tab/><text:a xlink:href="http://www.meinhard-creydt.de" office:target-frame-name="_top" xlink:show="replace"><text:span text:style-name="Hyperlink">www.meinhard-creydt.de</text:span></text:a><text:s/>; |<text:s/><text:tab/><text:tab/>(auch<text:s/><text:a xlink:href="https://www.amazon.de/s?k=Meinhard+Creydt&amp;__mk_de_DE=%C3%85M%C3%85%C5%BD%C3%95%C3%91&amp;crid=3L6QJO7T11GH0&amp;sprefix=meinhard+creydt%2Caps%2C139&amp;ref=nb_sb_noss_1" office:target-frame-name="_top" xlink:show="replace"><text:span text:style-name="Hyperlink">Bücher</text:span></text:a>)</text:p>
      <text:p text:style-name="P789">Alfred Fresin (Schwerpunkt kommunistische Utopie):<text:tab/><text:s/><text:a xlink:href="http://www.alfredfresin.at/" office:target-frame-name="_top" xlink:show="replace"><text:span text:style-name="Hyperlink">www.alfredfresin.at</text:span></text:a>;<text:s/>|<text:s/><text:tab/>(auch<text:s/><text:a xlink:href="https://www.amazon.de/s?k=Alfred+Fresin&amp;__mk_de_DE=%C3%85M%C3%85%C5%BD%C3%95%C3%91&amp;crid=2L63J1FUSKFIK&amp;sprefix=alfred+fresin%2Caps%2C209&amp;ref=nb_sb_noss" office:target-frame-name="_top" xlink:show="replace"><text:span text:style-name="Hyperlink">Bücher</text:span></text:a>)</text:p>
      <text:p text:style-name="P790">Peter Schadt:<text:s/><text:tab/><text:tab/><text:a xlink:href="https://www.jacobin.de/autoren/peter-schadt" office:target-frame-name="_top" xlink:show="replace"><text:span text:style-name="Hyperlink">https://www.jacobin.de/autoren/peter-schadt</text:span></text:a><text:s/>; |<text:tab/><text:tab/>(auch<text:s/><text:a xlink:href="https://www.amazon.de/s?k=Peter+Schadt&amp;__mk_de_DE=%C3%85M%C3%85%C5%BD%C3%95%C3%91&amp;crid=VXMNCUPOFYDC&amp;sprefix=peter+schadt%2Caps%2C226&amp;ref=nb_sb_noss_1" office:target-frame-name="_top" xlink:show="replace"><text:span text:style-name="Hyperlink">Bücher</text:span></text:a>);</text:p>
      <text:p text:style-name="P791">Herbert Auinger (auch<text:s/><text:a xlink:href="https://www.amazon.de/s?k=Herbert+Auinger&amp;__mk_de_DE=%C3%85M%C3%85%C5%BD%C3%95%C3%91&amp;crid=30GUZTB0IA5FS&amp;sprefix=herbert+auinger+%2Caps%2C91&amp;ref=nb_sb_noss" office:target-frame-name="_top" xlink:show="replace"><text:span text:style-name="Hyperlink">Bücher</text:span></text:a><text:s/>über Rechtsradikalismus):<text:s/><text:line-break/><text:s/><text:tab/><text:s/><text:span text:style-name="T792">·</text:span><text:s text:c="2"/>Podcast „Kein Kommentar“:<text:s/><text:tab/><text:tab/><text:a xlink:href="https://cba.fro.at/podcast/kein-kommentar" office:target-frame-name="_top" xlink:show="replace"><text:span text:style-name="Hyperlink">https://cba.fro.at/podcast/kein-kommentar</text:span></text:a><text:s/>;<text:line-break/><text:s/><text:tab/><text:s/><text:span text:style-name="T793">·</text:span><text:s text:c="2"/>Radio ORANGE 94.0<text:s/>:<text:s/><text:tab/><text:a xlink:href="https://o94.at/de/programm/sendereihen/gegenargumente_3" office:target-frame-name="_top" xlink:show="replace"><text:span text:style-name="Hyperlink">https://o94.at/de/programm/sendereihen/gegenargumente_3</text:span></text:a><text:s/>;</text:p>
      <text:p text:style-name="P794"><text:s/>Amelie Lanier:<text:s/></text:p>
      <text:p text:style-name="P795"><text:s/><text:tab/><text:s/><text:span text:style-name="T796">·</text:span><text:s text:c="2"/>Homepage:<text:s/><text:tab/><text:a xlink:href="https://www.alanier.at/" office:target-frame-name="_top" xlink:show="replace"><text:span text:style-name="Hyperlink">https://www.alanier.at/</text:span></text:a><text:s/>;</text:p>
      <text:p text:style-name="P797"><text:s/><text:tab/><text:s/><text:span text:style-name="T798">·</text:span><text:s text:c="2"/>auch<text:s/><text:a xlink:href="https://www.amazon.de/s?k=Amelie+Lanier&amp;__mk_de_DE=%C3%85M%C3%85%C5%BD%C3%95%C3%91&amp;crid=1BL2OP8399Z4&amp;sprefix=amelie+lanier%2Caps%2C96&amp;ref=nb_sb_noss" office:target-frame-name="_top" xlink:show="replace"><text:span text:style-name="Hyperlink">Bücher</text:span></text:a><text:s/>(bei amazon.de);</text:p>
      <text:p text:style-name="P799"><text:s/><text:tab/><text:s/><text:span text:style-name="T800">·</text:span><text:s text:c="2"/>Der ganz normale Wahnsinn:<text:s/><text:tab/><text:a xlink:href="https://nestormachno.alanier.at/" office:target-frame-name="_top" xlink:show="replace"><text:span text:style-name="Hyperlink">https://nestormachno.alanier.at/</text:span></text:a></text:p>
      <text:p text:style-name="P801"><text:s/><text:tab/><text:s/><text:span text:style-name="T802">·</text:span><text:s text:c="2"/>Podcast:<text:s/><text:tab/><text:a xlink:href="https://cba.fro.at/podcast/vekks" office:target-frame-name="_top" xlink:show="replace"><text:span text:style-name="Hyperlink">https://cba.fro.at/podcast/vekks</text:span></text:a>;</text:p>
      <text:p text:style-name="P803"><text:s/><text:tab/><text:s/><text:span text:style-name="T804">·</text:span><text:s text:c="2"/><text:span text:style-name="T805">M</text:span>arxistische<text:s/><text:span text:style-name="T806">S</text:span>tudenten<text:span text:style-name="T807">z</text:span>eitung (<text:span text:style-name="T808">MSZ</text:span>, 1974-1980):<text:s/><text:tab/><text:a xlink:href="http://www.msz1974-80.net" office:target-frame-name="_top" xlink:show="replace"><text:span text:style-name="Hyperlink">www.msz1974-80.net</text:span></text:a><text:s/>;<text:s/></text:p>
      <text:p text:style-name="P809"/>
      <text:p text:style-name="P810"><text:span text:style-name="T811">Neoprene</text:span><text:s/>- Ein kommunistischer Blog, auch bekannt als Walgesang (Betreiber versteht sich als<text:s/><text:tab/><text:tab/><text:tab/>„trotzkistisch“):<text:s/><text:tab/><text:a xlink:href="https://neoprene.noblogs.org/" office:target-frame-name="_top" xlink:show="replace"><text:span text:style-name="Hyperlink">https://neoprene.noblogs.org/</text:span></text:a><text:s/></text:p>
      <text:p text:style-name="P812"/>
      <text:p text:style-name="P813"><text:span text:style-name="T814">contradictio.de</text:span>:<text:s/></text:p>
      <text:p text:style-name="P815"><text:span text:style-name="T816"><text:s/></text:span><text:span text:style-name="T817"><text:tab/></text:span><text:span text:style-name="T818"><text:s/></text:span><text:span text:style-name="T819">·</text:span><text:s text:c="2"/><text:span text:style-name="T820">contradictio.de</text:span><text:span text:style-name="T821"><text:s/>(Home, Blog, Aktuelles)</text:span>:<text:tab/><text:tab/><text:a xlink:href="http://www.contradictio.de/blog/" office:target-frame-name="_top" xlink:show="replace"><text:span text:style-name="Hyperlink">www.contradictio.de/blog/</text:span></text:a><text:s/>;<text:s/></text:p>
      <text:p text:style-name="P822"><text:s/><text:tab/><text:tab/><text:span text:style-name="T823">Hinweis</text:span><text:span text:style-name="T824"> 1</text:span><text:span text:style-name="T825">:</text:span><text:s/><text:tab/>Auf dieser Site kommt man in der rechten Spalte unten, unter<text:s/><text:line-break/><text:s/><text:tab/><text:tab/><text:tab/><text:tab/>„BROWSE CATEGORIES Allgemein“,<text:s/>auch zu<text:s/><text:span text:style-name="T826">ältere</text:span><text:span text:style-name="T827">n</text:span><text:s/>Artikeln.</text:p>
      <text:p text:style-name="P828"><text:s/><text:tab/><text:tab/><text:span text:style-name="T829">Hinweis</text:span><text:span text:style-name="T830"> 2</text:span><text:span text:style-name="T831">:</text:span><text:s/><text:tab/>Aktuell<text:s/>wohl<text:s/>eine Art Newsticker/Litfaßsäule auch für<text:s/><text:span text:style-name="T832">GSP</text:span>-theorienahe<text:s/><text:line-break/><text:s/><text:tab/><text:tab/><text:tab/><text:tab/>Veröffentlichungen.</text:p>
      <text:soft-page-break/>
      <text:p text:style-name="P833"><text:s/><text:tab/><text:s/><text:span text:style-name="T834">·</text:span><text:s text:c="2"/>contradictio.de (Veranstaltungen):<text:tab/><text:a xlink:href="http://www.contradictio.de/blog/veranstaltungen" office:target-frame-name="_top" xlink:show="replace"><text:span text:style-name="Hyperlink">www.contradictio.de/blog/veranstaltungen</text:span></text:a><text:s/></text:p>
      <text:p text:style-name="P835"><text:s/><text:tab/><text:s/><text:span text:style-name="T836">·</text:span><text:s text:c="2"/>contradictio.de (<text:span text:style-name="T837">facebook</text:span>):<text:s/><text:tab/><text:a xlink:href="https://www.facebook.com/Contradictio.de" office:target-frame-name="_top" xlink:show="replace"><text:span text:style-name="Hyperlink">https://www.facebook.com/Contradictio.de</text:span></text:a><text:s/></text:p>
      <text:p text:style-name="P838"><text:s/><text:tab/><text:s/><text:span text:style-name="T839">·</text:span><text:s text:c="2"/>contradictio.de<text:s/>- Gedanken (nicht nur) zur Zeit:<text:s/><text:tab/><text:a xlink:href="http://www.contradictio.de" office:target-frame-name="_top" xlink:show="replace"><text:span text:style-name="Hyperlink">www.contradictio.de</text:span></text:a><text:s/></text:p>
      <text:p text:style-name="P840"/>
      <text:p text:style-name="P841"><text:a xlink:href="http://www.heise.de/tp/" office:target-frame-name="_top" xlink:show="replace"><text:span text:style-name="T842">www.heise.de/tp/</text:span></text:a>,<text:s/><text:tab/>aktuell vermehrt<text:s/><text:tab/><text:a xlink:href="https://overton-magazin.de/krass-konkret/" office:target-frame-name="_top" xlink:show="replace"><text:span text:style-name="T843">https://overton-magazin.de/krass-konkret/</text:span></text:a><text:s/><text:tab/>[u.a. Renate Dillmann, Georg Schuster, Suitbert Cechura (Schwerpunkt Soziales), Johannes Schillo, Manfred Henle, Björn Hendrig, Rudi Netzsch, Bernd Tragen];</text:p>
      <text:p text:style-name="P844"/>
      <text:p text:style-name="P845">YouTube:<text:s/><text:tab/>„Wie der Kapitalismus funktioniert und woran er scheitern wird“:<text:tab/><text:tab/><text:tab/><text:tab/><text:tab/><text:s/><text:tab/><text:tab/><text:a xlink:href="http://www.youtube.com/watch?v=Uv2ngi5fDLU" office:target-frame-name="_top" xlink:show="replace"><text:span text:style-name="Hyperlink">www.youtube.com/watch?v=Uv2ngi5fDLU</text:span></text:a><text:s/></text:p>
      <text:p text:style-name="P846"><text:span text:style-name="T847">Er</text:span><text:span text:style-name="T848">klärungsbedürfti</text:span><text:span text:style-name="T849">g</text:span><text:span text:style-name="T850">e</text:span><text:s/>Phänomene<text:s/>(<text:span text:style-name="T851">!</text:span>)<text:s/>der im<text:s/>Film<text:s/>dargestellten<text:s/>ökonomischen<text:s/><text:span text:style-name="T852">Realität</text:span>:<text:s/><text:line-break/><text:s/><text:tab/>„System Error: Wie endet der Kapitalismus?“<text:s/>(Film):<text:s/><text:line-break/><text:s/><text:tab/><text:tab/><text:a xlink:href="https://www.amazon.de/System-Error-Wie-endet-Kapitalismus/dp/B07CZ3XVX4" office:target-frame-name="_top" xlink:show="replace"><text:span text:style-name="Hyperlink">https://www.amazon.de/System-Error-Wie-endet-Kapitalismus/dp/B07CZ3XVX4</text:span></text:a><text:s/>;<text:s/></text:p>
      <text:p text:style-name="P853">labournet.tv:<text:s/><text:tab/><text:a xlink:href="http://www.de.labournet.tv" office:target-frame-name="_top" xlink:show="replace"><text:span text:style-name="Hyperlink">www.de.labournet.tv</text:span></text:a><text:s/></text:p>
      <text:p text:style-name="P854"/>
      <text:p text:style-name="P855"><text:span text:style-name="T856">Lokale Gruppen</text:span><text:span text:style-name="T857">,</text:span><text:span text:style-name="T858"><text:s/></text:span><text:span text:style-name="T859">National und International</text:span><text:span text:style-name="T860"><text:s/></text:span><text:span text:style-name="T861">(auch</text:span><text:span text:style-name="T862"><text:s/>online</text:span><text:span text:style-name="T863">,<text:s/></text:span><text:span text:style-name="T864">teils</text:span><text:span text:style-name="T865"><text:s/>Texte</text:span><text:span text:style-name="T866">)</text:span></text:p>
      <text:p text:style-name="P867"/>
      <text:p text:style-name="P868">Bremen:<text:s/><text:tab/><text:span text:style-name="T869">argudiss.de</text:span><text:s/>(Sammelbank von<text:s/><text:span text:style-name="T870">GS</text:span><text:span text:style-name="T871">P</text:span>-Vorträgen,<text:s/>Diskussionstermine<text:s/>via Discord):<text:s/><text:tab/><text:tab/><text:tab/><text:tab/><text:tab/><text:a xlink:href="http://www.argudiss.de" office:target-frame-name="_top" xlink:show="replace"><text:span text:style-name="Hyperlink">www.argudiss.de</text:span></text:a><text:s/>;</text:p>
      <text:p text:style-name="P872">Augsburg:<text:s/><text:tab/><text:span text:style-name="T873">Ko</text:span><text:span text:style-name="T874">mmunikation &amp;<text:s/></text:span><text:span text:style-name="T875">Ka</text:span><text:span text:style-name="T876">ffe</text:span><text:span text:style-name="T877">e (KoKa)</text:span>:<text:s/><text:tab/><text:tab/><text:a xlink:href="http://www.koka-augsburg.net" office:target-frame-name="_top" xlink:show="replace"><text:span text:style-name="Hyperlink">www.koka-augsburg.net</text:span></text:a><text:s/></text:p>
      <text:p text:style-name="P878">Regensburg:<text:s/><text:tab/>Forum Kritik (u.a.<text:s/><text:span text:style-name="T879">Vorträge</text:span>):<text:s/><text:tab/><text:a xlink:href="http://www.forumkritik.de/sites/audio_archiv.html" office:target-frame-name="_top" xlink:show="replace"><text:span text:style-name="Hyperlink">www.forumkritik.de/sites/audio_archiv.html</text:span></text:a><text:s/></text:p>
      <text:p text:style-name="P880">Nürnberg/Erlangen:<text:s/><text:tab/><text:span text:style-name="T881">S</text:span>ozialistische<text:s/><text:span text:style-name="T882">G</text:span>ruppe (<text:span text:style-name="T883">SG</text:span>):<text:tab/><text:tab/><text:a xlink:href="http://www.sozialistische-gruppe.de" office:target-frame-name="_top" xlink:show="replace"><text:span text:style-name="Hyperlink">www.sozialistische-gruppe.de</text:span></text:a><text:s/>;</text:p>
      <text:p text:style-name="P884">Hamburg:<text:s/><text:tab/>GegenArgumente<text:s/>Hamburg:<text:s/><text:tab/><text:a xlink:href="http://www.gegenargumente-hamburg.de" office:target-frame-name="_top" xlink:show="replace"><text:span text:style-name="Hyperlink">www.gegenargumente-hamburg.de</text:span></text:a><text:s/></text:p>
      <text:p text:style-name="P885">Frankfurt/Main:<text:s/><text:tab/>farbeROT:<text:s/><text:tab/><text:a xlink:href="http://www.farberot.de" office:target-frame-name="_top" xlink:show="replace"><text:span text:style-name="Hyperlink">www.farberot.de</text:span></text:a><text:s/></text:p>
      <text:p text:style-name="P886">Stuttgart/Tübingen/Ulm/Heidelberg/Freiburg/Karlsruhe:<text:s/><text:line-break/><text:s/><text:tab/><text:tab/><text:tab/>VERSUS – Gruppe kritischer Studenten:<text:tab/><text:a xlink:href="http://www.versus-politik.de" office:target-frame-name="_top" xlink:show="replace"><text:span text:style-name="Hyperlink">www.versus-politik.de</text:span></text:a><text:s/></text:p>
      <text:p text:style-name="P887">Wien:<text:s/><text:tab/><text:tab/><text:s/><text:span text:style-name="T888">·</text:span><text:s text:c="2"/>GegenArgumente Wien:<text:s/><text:tab/><text:a xlink:href="http://www.gegenargumente.at" office:target-frame-name="_top" xlink:show="replace"><text:span text:style-name="Hyperlink">www.gegenargumente.at</text:span></text:a><text:s/></text:p>
      <text:p text:style-name="P889"><text:s/><text:tab/><text:tab/><text:s/><text:span text:style-name="T890">·</text:span><text:s text:c="2"/>Gegenpositionen:<text:s/><text:tab/><text:a xlink:href="http://www.gegenpositionen.at" office:target-frame-name="_top" xlink:show="replace"><text:span text:style-name="Hyperlink">www.gegenpositionen.at</text:span></text:a><text:s/></text:p>
      <text:p text:style-name="P891">Salzburg:<text:s/><text:tab/>Basisgruppe<text:s/><text:span text:style-name="T892">Ges</text:span>ellschafts<text:span text:style-name="T893">krit</text:span>ik Salzburg (geskrit):<text:s/><text:tab/><text:a xlink:href="https://geskrit.wordpress.com" office:target-frame-name="_top" xlink:show="replace"><text:span text:style-name="Hyperlink">https://geskrit.wordpress.com</text:span></text:a><text:span text:style-name="Hyperlink">;</text:span></text:p>
      <text:p text:style-name="P894">Bochum:<text:s/><text:tab/><text:s/><text:span text:style-name="T895">·</text:span><text:s text:c="2"/>Gruppe-K:<text:s/><text:tab/><text:tab/><text:a xlink:href="http://www.gruppe-k.org" office:target-frame-name="_top" xlink:show="replace"><text:span text:style-name="Hyperlink">www.gruppe-k.org</text:span></text:a><text:s/></text:p>
      <text:p text:style-name="P896"><text:s/><text:tab/><text:tab/><text:s/><text:span text:style-name="T897">·</text:span><text:s text:c="2"/>Gruppe-K (<text:span text:style-name="T898">facebook</text:span>):<text:s/><text:tab/><text:a xlink:href="http://www.facebook.com/grppk/" office:target-frame-name="_top" xlink:show="replace"><text:span text:style-name="Hyperlink">www.facebook.com/grppk/</text:span></text:a><text:s/></text:p>
      <text:p text:style-name="P899">Berlin:<text:s/><text:tab/><text:span text:style-name="T900">K</text:span>ein<text:s/><text:span text:style-name="T901">K</text:span>ommentar<text:s/>(u.a. Linksammlung):<text:s/><text:tab/><text:a xlink:href="http://www.kk-gruppe.net" office:target-frame-name="_top" xlink:show="replace"><text:span text:style-name="Hyperlink">www.kk-gruppe.net</text:span></text:a><text:s/>;<text:s/></text:p>
      <text:p text:style-name="P902">München:<text:s/><text:tab/>Arbeitskreis Gegenargumente:<text:s/><text:tab/><text:a xlink:href="http://www.gegenargumente.de" office:target-frame-name="_top" xlink:show="replace"><text:span text:style-name="Hyperlink">www.gegenargumente.de</text:span></text:a></text:p>
      <text:p text:style-name="P903">MV:<text:s/><text:tab/><text:tab/>Gruppe Gegenrede:<text:s/><text:tab/><text:a xlink:href="https://gruppegegenrede.com/" office:target-frame-name="_top" xlink:show="replace"><text:span text:style-name="Hyperlink">https://gruppegegenrede.com/</text:span></text:a><text:s/></text:p>
      <text:p text:style-name="P904">Bonn:<text:s/><text:tab/><text:tab/>[Initiative]<text:s/><text:span text:style-name="T905">IVA</text:span><text:s/>Brotfabrik<text:s/>Bonn<text:s/>[<text:span text:style-name="T906">alle</text:span><text:s/>Bereiche (linke Spalte) dieser WebSite sind aufschlussreich]:<text:s/><text:line-break/><text:s/><text:tab/><text:tab/><text:tab/><text:tab/><text:a xlink:href="https://www.i-v-a.net/doku.php?id=books" office:target-frame-name="_top" xlink:show="replace"><text:span text:style-name="Hyperlink">https://www.i-v-a.net/doku.php?id=books</text:span></text:a><text:s/>;</text:p>
      <text:p text:style-name="P907">Dortmund:<text:s/><text:tab/>[<text:span text:style-name="T908">k</text:span>]ritik und [<text:span text:style-name="T909">a</text:span>]rgumente:<text:s/><text:tab/><text:a xlink:href="http://www.kritik-und-argumente.de" office:target-frame-name="_top" xlink:show="replace"><text:span text:style-name="Hyperlink">www.kritik-und-argumente.de</text:span></text:a><text:s/></text:p>
      <text:p text:style-name="P910">Leipzig:<text:s/><text:tab/>AG<text:s/>Politische Diskussion:<text:s/><text:tab/><text:tab/><text:a xlink:href="http://www.facebook.com/AGPolitischeDiskussion" office:target-frame-name="_top" xlink:show="replace"><text:span text:style-name="Hyperlink">www.facebook.com/AGPolitischeDiskussion</text:span></text:a><text:s/></text:p>
      <text:p text:style-name="P911">Marburg:<text:s/><text:tab/>GegenSatz – Analyse &amp; Kritik:<text:s/><text:tab/><text:a xlink:href="http://www.gs-marburg.de/links.html" office:target-frame-name="_top" xlink:show="replace"><text:span text:style-name="Hyperlink">www.gs-marburg.de/links.html</text:span></text:a><text:s/></text:p>
      <text:p text:style-name="P912">Münster:<text:s/><text:tab/>destruktive kritik:<text:s/><text:tab/><text:a xlink:href="http://www.destruktive-kritik.de" office:target-frame-name="_top" xlink:show="replace"><text:span text:style-name="Hyperlink">www.destruktive-kritik.de</text:span></text:a>;</text:p>
      <text:p text:style-name="P913">Göttingen:<text:s/><text:tab/>Gruppe3.org:<text:s/><text:tab/><text:a xlink:href="http://www.gruppe3.org/default.asp" office:target-frame-name="_top" xlink:show="replace"><text:span text:style-name="Hyperlink">www.gruppe3.org/default.asp</text:span></text:a></text:p>
      <text:soft-page-break/>
      <text:p text:style-name="P914"><text:span text:style-name="T915">N</text:span>ach<text:span text:style-name="T916">D</text:span><text:span text:style-name="T917">enk</text:span><text:span text:style-name="T918">S</text:span>eiten (<text:span text:style-name="T919">N</text:span><text:span text:style-name="T920">D</text:span><text:span text:style-name="T921">S</text:span>):<text:s/><text:tab/><text:a xlink:href="https://www.nachdenkseiten.de/" office:target-frame-name="_top" xlink:show="replace"><text:span text:style-name="Hyperlink">https://www.nachdenkseiten.de/</text:span></text:a><text:s/><text:line-break/><text:s/><text:tab/>Hinweis:<text:s/><text:tab/>Liste der<text:s/><text:span text:style-name="T922">regionalen „</text:span><text:span text:style-name="T923">Gesprächskreise</text:span><text:span text:style-name="T924">“</text:span><text:s/>der<text:s/><text:span text:style-name="T925">N</text:span>ach<text:span text:style-name="T926">D</text:span><text:span text:style-name="T927">enk</text:span><text:span text:style-name="T928">S</text:span>eiten (<text:span text:style-name="T929">N</text:span><text:span text:style-name="T930">D</text:span><text:span text:style-name="T931">S</text:span>):<text:s/><text:line-break/><text:s/><text:tab/><text:tab/><text:tab/><text:tab/><text:a xlink:href="https://www.nachdenkseiten.de/?page_id=3921" office:target-frame-name="_top" xlink:show="replace"><text:span text:style-name="Hyperlink">https://www.nachdenkseiten.de/?page_id=3921</text:span></text:a><text:s/></text:p>
      <text:p text:style-name="P932"/>
      <text:p text:style-name="P933">Ausland/Fremdsprachen</text:p>
      <text:p text:style-name="P934"/>
      <text:p text:style-name="P935">Niederlande:<text:s/><text:tab/>Arbeid en Rijkdom:<text:s/><text:tab/><text:a xlink:href="http://www.arbeidenrijkdom.nl" office:target-frame-name="_top" xlink:show="replace"><text:span text:style-name="Hyperlink">www.arbeidenrijkdom.nl</text:span></text:a><text:s/></text:p>
      <text:p text:style-name="P936">Dänemark:<text:s/><text:tab/>Arbejde og Rigdom:<text:s/><text:tab/><text:a xlink:href="http://www./arbejdeogrigdom.wordpress.com" office:target-frame-name="_top" xlink:show="replace"><text:span text:style-name="Hyperlink">www./arbejdeogrigdom.wordpress.com</text:span></text:a><text:s/></text:p>
      <text:p text:style-name="P937">England (London):<text:s/><text:tab/>critisticuffs<text:s/>(Partner von<text:s/><text:a xlink:href="https://antinational.org/" office:target-frame-name="_top" xlink:show="replace"><text:span text:style-name="Hyperlink">G</text:span><text:span text:style-name="Hyperlink">KN</text:span></text:a>):<text:s/><text:tab/><text:a xlink:href="https://critisticuffs.org/" office:target-frame-name="_top" xlink:show="replace"><text:span text:style-name="Hyperlink">https://critisticuffs.org/</text:span></text:a><text:s/></text:p>
      <text:p text:style-name="P938">USA:<text:s/><text:tab/><text:tab/>ruthless criticism:<text:s/><text:tab/><text:a xlink:href="http://www.ruthlesscriticism.com" office:target-frame-name="_top" xlink:show="replace"><text:span text:style-name="Hyperlink">www.ruthlesscriticism.com</text:span></text:a><text:s/><text:line-break/>Hingewiesen sei<text:s/>auch<text:s/>auf<text:s/><text:span text:style-name="T939">fremdsprachliche</text:span><text:s/>Texte<text:s/><text:span text:style-name="T940">bei</text:span>:<text:s/></text:p>
      <text:list text:style-name="LFO11" text:continue-numbering="true">
        <text:list-item>
          <text:p text:style-name="P941"><text:a xlink:href="http://www.gegenstandpunkt.com/" office:target-frame-name="_top" xlink:show="replace"><text:span text:style-name="T942">G</text:span><text:span text:style-name="Hyperlink">egen</text:span><text:span text:style-name="T943">S</text:span><text:span text:style-name="Hyperlink">tandpunkt</text:span></text:a><text:s/>(GS bzw. GSP),<text:s/>Sprachen (derzeit):<text:s/><text:tab/>dt, en, es, fr, it, ru, nl;</text:p>
        </text:list-item>
        <text:list-item>
          <text:p text:style-name="P944"><text:a xlink:href="http://www.german-foreign-policy.com/" office:target-frame-name="_top" xlink:show="replace"><text:span text:style-name="Hyperlink">GERMAN-FOREIGN-POLICY.com</text:span></text:a><text:s/>;<text:s/><text:tab/><text:span text:style-name="T945">de/en</text:span><text:span text:style-name="T946">,<text:s/></text:span><text:span text:style-name="T947">(NEWSLETTER!)</text:span></text:p>
        </text:list-item>
        <text:list-item>
          <text:p text:style-name="P948">Hermann Lueer, englisch/deutsch/dänisch, z.B.<text:s/>bei<text:s/><text:a xlink:href="https://www.amazon.de/s?k=Hermann+Lueer&amp;__mk_de_DE=%C3%85M%C3%85%C5%BD%C3%95%C3%91&amp;crid=V3KVD17FJLYK&amp;sprefix=hermann+lueer%2Caps%2C124&amp;ref=nb_sb_noss_1" office:target-frame-name="_top" xlink:show="replace"><text:span text:style-name="Hyperlink">amazon.</text:span><text:span text:style-name="T949">de</text:span></text:a><text:s/>oder<text:s/><text:a xlink:href="https://www.amazon.com/s?k=Hermann+Lueer&amp;__mk_de_DE=%C3%85M%C3%85%C5%BD%C3%95%C3%91&amp;crid=LV7XW2VSLQ6X&amp;sprefix=hermann+lueer%2Caps%2C175&amp;ref=nb_sb_noss" office:target-frame-name="_top" xlink:show="replace"><text:span text:style-name="Hyperlink">amazon.</text:span><text:span text:style-name="T950">com</text:span></text:a><text:s/>;</text:p>
        </text:list-item>
        <text:list-item>
          <text:p text:style-name="P951">Peter Schadt wiki, (siehe dort weitere<text:s/>teilweise fremdsprachliche<text:s/>Links):<text:s/><text:line-break/><text:s/><text:tab/><text:a xlink:href="https://de.wikipedia.org/wiki/Peter_Schadt" office:target-frame-name="_top" xlink:show="replace"><text:span text:style-name="Hyperlink">https://de.wikipedia.org/wiki/Peter_Schadt</text:span></text:a>,<text:s/><text:tab/><text:tab/>(auch<text:s/><text:a xlink:href="https://www.amazon.de/s?k=Peter+Schadt&amp;__mk_de_DE=%C3%85M%C3%85%C5%BD%C3%95%C3%91&amp;crid=VXMNCUPOFYDC&amp;sprefix=peter+schadt%2Caps%2C226&amp;ref=nb_sb_noss_1" office:target-frame-name="_top" xlink:show="replace"><text:span text:style-name="Hyperlink">Bücher</text:span></text:a>);</text:p>
        </text:list-item>
        <text:list-item>
          <text:p text:style-name="P952">Marxists’ Internet Archive (<text:span text:style-name="T953">polyglott</text:span>):<text:s/><text:tab/><text:a xlink:href="https://www.marxists.org/index.htm" office:target-frame-name="_top" xlink:show="replace"><text:span text:style-name="Hyperlink">https://www.marxists.org/index.htm</text:span></text:a></text:p>
        </text:list-item>
      </text:list>
      <text:p text:style-name="P954"/>
      <text:p text:style-name="P955">Einzelne Autoren</text:p>
      <text:p text:style-name="P956"/>
      <text:p text:style-name="P957"><text:a xlink:href="https://de.gegenstandpunkt.com/publikationen/buchangebot/finanzkapital" office:target-frame-name="_top" xlink:show="replace"><text:span text:style-name="Hyperlink">Autoren/Buchprogramm</text:span></text:a><text:s/>des<text:s/><text:span text:style-name="T958">G</text:span>egen<text:span text:style-name="T959">S</text:span>tandpunkt<text:s/>(<text:span text:style-name="T960">G</text:span><text:span text:style-name="T961">SP</text:span>-Verlag);<text:s/></text:p>
      <text:p text:style-name="P962">Des<text:s/><text:span text:style-name="T963">Weiteren</text:span>:<text:s/></text:p>
      <text:p text:style-name="P964">Bücher<text:span text:style-name="T965">liste</text:span>, aber auch<text:s/>anderes:<text:s/><text:tab/>[Initiative]<text:s/><text:span text:style-name="T966">IVA</text:span><text:s/>Brotfabrik<text:s/>Bonn:<text:s/><text:line-break/><text:s/><text:tab/><text:tab/><text:tab/><text:tab/><text:tab/><text:tab/><text:a xlink:href="https://www.i-v-a.net/doku.php?id=books" office:target-frame-name="_top" xlink:show="replace"><text:span text:style-name="Hyperlink">https://www.i-v-a.net/doku.php?id=books</text:span></text:a><text:s/>;</text:p>
      <text:p text:style-name="P967">Renate Dillmann<text:s/>(deutsch/chinesisch<text:s/>bzw.<text:s/><text:span text:style-name="T968">中文</text:span>):<text:s/><text:tab/><text:a xlink:href="http://www.renatedillmann.de" office:target-frame-name="_top" xlink:show="replace"><text:span text:style-name="Hyperlink">www.renatedillmann.de</text:span></text:a><text:s/>;<text:s/><text:line-break/><text:s/><text:tab/><text:tab/>(Bemerkungen:<text:s/>1. Renate Dillmann wiki &gt; <text:a xlink:href="https://de.wikipedia.org/wiki/Chinesische_Neue_Linke" office:target-frame-name="_top" xlink:show="replace"><text:span text:style-name="Hyperlink">Chinesische Neue Linke</text:span></text:a>;<text:s/>|<text:s/>2. <text:a xlink:href="https://www.amazon.de/s?k=renate+Dillmann&amp;__mk_de_DE=%C3%85M%C3%85%C5%BD%C3%95%C3%91&amp;crid=116Q8D6NNOAP6&amp;sprefix=renate+dillmann%2Caps%2C116&amp;ref=nb_sb_noss_1" office:target-frame-name="_top" xlink:show="replace"><text:span text:style-name="Hyperlink">Bücher</text:span></text:a>)</text:p>
      <text:p text:style-name="P969">Freerk Huisken:<text:s/><text:tab/><text:a xlink:href="http://www.fhuisken.de" office:target-frame-name="_top" xlink:show="replace"><text:span text:style-name="Hyperlink">www.fhuisken.de</text:span></text:a><text:s/>;<text:s/><text:tab/><text:tab/>(Bemerkungen:<text:s/>1. <text:a xlink:href="https://de.wikipedia.org/wiki/Freerk_Huisken" office:target-frame-name="_top" xlink:show="replace"><text:span text:style-name="Hyperlink">Freerk Huisken wiki</text:span></text:a>;<text:s/>|<text:s/>2. <text:a xlink:href="https://www.amazon.de/s?k=freerk+huisken&amp;crid=3OKBBKRCBZU4C&amp;sprefix=Freerk+%2Caps%2C157&amp;ref=nb_sb_ss_ts-doa-p_1_7" office:target-frame-name="_top" xlink:show="replace"><text:span text:style-name="Hyperlink">Bücher</text:span></text:a>)</text:p>
      <text:p text:style-name="P970">Alfred Fresin:<text:s/><text:span text:style-name="T971">Wie kommt der Kapitalismus an sein Ende</text:span><text:s/>– Kritik an Vorstellungen zum Abgang dieser Ökonomie:<text:s/><text:tab/><text:a xlink:href="http://www.alfredfresin.at" office:target-frame-name="_top" xlink:show="replace"><text:span text:style-name="Hyperlink">www.alfredfresin.at</text:span></text:a><text:s text:c="2"/></text:p>
      <text:p text:style-name="P972">Hermann Lueer:<text:s/><text:tab/>deutsch/englisch/dänisch, z.B. bei<text:s/><text:a xlink:href="https://www.amazon.de/s?k=Hermann+Lueer&amp;__mk_de_DE=%C3%85M%C3%85%C5%BD%C3%95%C3%91&amp;crid=V3KVD17FJLYK&amp;sprefix=hermann+lueer%2Caps%2C124&amp;ref=nb_sb_noss_1" office:target-frame-name="_top" xlink:show="replace"><text:span text:style-name="Hyperlink">amazon.</text:span><text:span text:style-name="T973">de</text:span></text:a><text:s/>und/oder<text:s/><text:a xlink:href="https://www.amazon.com/s?k=Hermann+Lueer&amp;__mk_de_DE=%C3%85M%C3%85%C5%BD%C3%95%C3%91&amp;crid=LV7XW2VSLQ6X&amp;sprefix=hermann+lueer%2Caps%2C175&amp;ref=nb_sb_noss" office:target-frame-name="_top" xlink:show="replace"><text:span text:style-name="Hyperlink">amazon.</text:span><text:span text:style-name="T974">com</text:span></text:a><text:s/>;</text:p>
      <text:p text:style-name="P975"/>
      <text:p text:style-name="P976"><text:a xlink:href="https://de.wikipedia.org/wiki/Stephan_Kaufmann" office:target-frame-name="_top" xlink:show="replace"><text:span text:style-name="Hyperlink">Stephan Kaufmann</text:span><text:span text:style-name="Hyperlink"><text:s/></text:span><text:span text:style-name="Hyperlink">Journalist<text:s/></text:span><text:span text:style-name="Hyperlink">wiki</text:span></text:a>, Wirtschaftsjournalist, Berlin<text:s/>(auch Google-erfolgreich):</text:p>
      <text:p text:style-name="P977"><text:s/><text:tab/><text:s/><text:span text:style-name="T978">·</text:span><text:s text:c="2"/>auch<text:s/><text:a xlink:href="https://www.amazon.de/s?k=Stephan+Kaufmann&amp;__mk_de_DE=%C3%85M%C3%85%C5%BD%C3%95%C3%91&amp;ref=nb_sb_noss_2" office:target-frame-name="_top" xlink:show="replace"><text:span text:style-name="Hyperlink">Bücher</text:span></text:a><text:s/>(auf amazon.de)<text:s/>von<text:s/>Stephan Kaufmann<text:s/>;</text:p>
      <text:p text:style-name="P979"><text:s/><text:tab/><text:s/><text:span text:style-name="T980">·</text:span><text:s text:c="2"/>Stephan Kaufmann<text:s/><text:span text:style-name="T981">schreibt für</text:span><text:s/>(ggf.<text:s/>in jeweilige Suche eingeben):</text:p>
      <text:p text:style-name="P982"><text:s/><text:tab/><text:tab/><text:s/><text:span text:style-name="T983">4</text:span><text:s text:c="2"/><text:a xlink:href="https://www.nd-aktuell.de/suche/?and=Stephan+Kaufmann&amp;search=Suchen&amp;modus=0&amp;display=1&amp;sort=1" office:target-frame-name="_top" xlink:show="replace"><text:span text:style-name="Hyperlink">ND (neues-deutschland.de)</text:span></text:a>;</text:p>
      <text:p text:style-name="P984"><text:s/><text:tab/><text:tab/><text:s/><text:span text:style-name="T985">4</text:span><text:s text:c="2"/><text:a xlink:href="https://www.fr.de/suche/?tt=1&amp;tx=&amp;sb=&amp;td=&amp;fd=&amp;qr=Stephan+Kaufmann" office:target-frame-name="_top" xlink:show="replace"><text:span text:style-name="Hyperlink">FR (Frankfurter Rundschau);</text:span></text:a><text:s/></text:p>
      <text:p text:style-name="P986"><text:s/><text:span text:style-name="T987"><text:tab/></text:span><text:span text:style-name="T988"><text:tab/><text:s/></text:span><text:span text:style-name="T989">4</text:span><text:s text:c="2"/><text:span text:style-name="T990">1.<text:s/></text:span>OXI:<text:s/><text:tab/><text:a xlink:href="https://oxiblog.de/?s=Stephan+Kaufmann" office:target-frame-name="_top" xlink:show="replace"><text:span text:style-name="Hyperlink">https://oxiblog.de/?s=Stephan+Kaufmann</text:span></text:a><text:s/></text:p>
      <text:p text:style-name="P991"><text:s/><text:tab/><text:tab/><text:s/><text:span text:style-name="T992">4</text:span><text:s text:c="2"/><text:span text:style-name="T993">2.<text:s/></text:span>OXI:<text:s/><text:tab/><text:a xlink:href="https://oxiblog.de/author/stephan-kaufmann/" office:target-frame-name="_top" xlink:show="replace"><text:span text:style-name="Hyperlink">https://oxiblog.de/author/stephan-kaufmann/</text:span></text:a><text:s/></text:p>
      <text:p text:style-name="P994"><text:s/><text:tab/><text:tab/><text:s/><text:span text:style-name="T995">4</text:span><text:s text:c="2"/><text:a xlink:href="https://www.freitag.de/@@search?SearchableText=Stephan+Kaufmann" office:target-frame-name="_top" xlink:show="replace"><text:span text:style-name="Hyperlink">der Freitag (freitag.de)</text:span></text:a>;</text:p>
      <text:p text:style-name="P996"><text:s/><text:tab/><text:s/><text:span text:style-name="T997">·</text:span><text:s text:c="2"/><text:a xlink:href="https://www.heise.de/suche/?q=Stephan+Kaufmann&amp;make=&amp;sort_by=date" office:target-frame-name="_top" xlink:show="replace"><text:span text:style-name="Hyperlink">Interview Telepolis</text:span></text:a>;</text:p>
      <text:soft-page-break/>
      <text:p text:style-name="P998"><text:s/><text:tab/><text:s/><text:span text:style-name="T999">·</text:span><text:s text:c="2"/>Stephan Kaufmann <text:span text:style-name="T1000">1</text:span>:<text:s/><text:tab/><text:a xlink:href="https://www.torial.com/stephan.kaufmann" office:target-frame-name="_top" xlink:show="replace"><text:span text:style-name="Hyperlink">https://www.torial.com/stephan.kaufmann</text:span></text:a><text:s/><text:line-break/><text:s/><text:tab/><text:s/><text:span text:style-name="T1001">·</text:span><text:s text:c="2"/>Stephan Kaufmann <text:span text:style-name="T1002">2</text:span>:<text:s/><text:tab/><text:a xlink:href="https://www.nd-aktuell.de/redaktion/autor/121" office:target-frame-name="_top" xlink:show="replace"><text:span text:style-name="Hyperlink">https://www.nd-aktuell.de/redaktion/autor/121</text:span></text:a><text:s/><text:line-break/><text:s/><text:tab/><text:s/><text:span text:style-name="T1003">·</text:span><text:s text:c="2"/>Stephan Kaufmann <text:span text:style-name="T1004">3</text:span>:<text:s/><text:tab/><text:a xlink:href="https://www.fr.de/autoren/9758/" office:target-frame-name="_top" xlink:show="replace"><text:span text:style-name="Hyperlink">https://www.fr.de/autoren/9758/</text:span></text:a><text:s/></text:p>
      <text:p text:style-name="P1005"><text:s/><text:tab/><text:s/><text:span text:style-name="T1006">·</text:span><text:s text:c="2"/><text:a xlink:href="https://www.youtube.com/results?search_query=stephan+kaufmann+%28rosalux%29" office:target-frame-name="_top" xlink:show="replace"><text:span text:style-name="Hyperlink">YouTube Stephan Kaufmann (rosalux)</text:span></text:a>;</text:p>
      <text:p text:style-name="P1007">Meinhard<text:s/>Creydt:<text:s/><text:tab/><text:a xlink:href="http://www.meinhard-creydt.de" office:target-frame-name="_top" xlink:show="replace"><text:span text:style-name="Hyperlink">www.meinhard-creydt.de</text:span></text:a><text:s/>; |<text:s/><text:tab/><text:tab/>(auch<text:s/><text:a xlink:href="https://www.amazon.de/s?k=Meinhard+Creydt&amp;__mk_de_DE=%C3%85M%C3%85%C5%BD%C3%95%C3%91&amp;crid=3L6QJO7T11GH0&amp;sprefix=meinhard+creydt%2Caps%2C139&amp;ref=nb_sb_noss_1" office:target-frame-name="_top" xlink:show="replace"><text:span text:style-name="Hyperlink">Bücher</text:span></text:a>)</text:p>
      <text:p text:style-name="P1008">Alfred Fresin<text:s/>(Schwerpunkt kommunistische Utopie):<text:tab/><text:s/><text:a xlink:href="http://www.alfredfresin.at/" office:target-frame-name="_top" xlink:show="replace"><text:span text:style-name="Hyperlink">www.alfredfresin.at</text:span></text:a>;<text:s/>|<text:s/><text:tab/>(auch<text:s/><text:a xlink:href="https://www.amazon.de/s?k=Alfred+Fresin&amp;__mk_de_DE=%C3%85M%C3%85%C5%BD%C3%95%C3%91&amp;crid=2L63J1FUSKFIK&amp;sprefix=alfred+fresin%2Caps%2C209&amp;ref=nb_sb_noss" office:target-frame-name="_top" xlink:show="replace"><text:span text:style-name="Hyperlink">Bücher</text:span></text:a>)</text:p>
      <text:p text:style-name="P1009">Peter Schadt<text:s/>wiki, (auf wiki<text:s/>weitere Links):<text:s/><text:tab/><text:a xlink:href="https://de.wikipedia.org/wiki/Peter_Schadt" office:target-frame-name="_top" xlink:show="replace"><text:span text:style-name="Hyperlink">https://de.wikipedia.org/wiki/Peter_Schadt</text:span></text:a><text:s/>;<text:s/>|<text:s/><text:line-break/><text:s/><text:tab/><text:tab/>(auch<text:s/><text:a xlink:href="https://www.amazon.de/s?k=Peter+Schadt&amp;__mk_de_DE=%C3%85M%C3%85%C5%BD%C3%95%C3%91&amp;crid=VXMNCUPOFYDC&amp;sprefix=peter+schadt%2Caps%2C226&amp;ref=nb_sb_noss_1" office:target-frame-name="_top" xlink:show="replace"><text:span text:style-name="Hyperlink">Bücher</text:span></text:a>);</text:p>
      <text:p text:style-name="P1010">Herbert Auinger (auch<text:s/><text:a xlink:href="https://www.amazon.de/s?k=Herbert+Auinger&amp;__mk_de_DE=%C3%85M%C3%85%C5%BD%C3%95%C3%91&amp;crid=30GUZTB0IA5FS&amp;sprefix=herbert+auinger+%2Caps%2C91&amp;ref=nb_sb_noss" office:target-frame-name="_top" xlink:show="replace"><text:span text:style-name="Hyperlink">Bücher</text:span></text:a><text:s/>über Rechtsradikalismus):<text:s/><text:line-break/><text:s/><text:tab/><text:s/><text:span text:style-name="T1011">·</text:span><text:s text:c="2"/>Podcast „Kein Kommentar“:<text:s/><text:tab/><text:tab/><text:a xlink:href="https://cba.fro.at/podcast/kein-kommentar" office:target-frame-name="_top" xlink:show="replace"><text:span text:style-name="Hyperlink">https://cba.fro.at/podcast/kein-kommentar</text:span></text:a><text:s/>;<text:line-break/><text:s/><text:tab/><text:s/><text:span text:style-name="T1012">·</text:span><text:s text:c="2"/>Radio ORANGE 94.0<text:s/>:<text:s/><text:tab/><text:a xlink:href="https://o94.at/de/programm/sendereihen/gegenargumente_3" office:target-frame-name="_top" xlink:show="replace"><text:span text:style-name="Hyperlink">https://o94.at/de/programm/sendereihen/gegenargumente_3</text:span></text:a><text:s/>;</text:p>
      <text:p text:style-name="P1013"><text:s/>Amelie Lanier:<text:s/></text:p>
      <text:p text:style-name="P1014"><text:s/><text:tab/><text:s/><text:span text:style-name="T1015">·</text:span><text:s text:c="2"/>Homepage:<text:s/><text:tab/><text:a xlink:href="https://www.alanier.at/" office:target-frame-name="_top" xlink:show="replace"><text:span text:style-name="Hyperlink">https://www.alanier.at/</text:span></text:a><text:s/>;</text:p>
      <text:p text:style-name="P1016"><text:s/><text:tab/><text:s/><text:span text:style-name="T1017">·</text:span><text:s text:c="2"/>auch<text:s/><text:a xlink:href="https://www.amazon.de/s?k=Amelie+Lanier&amp;__mk_de_DE=%C3%85M%C3%85%C5%BD%C3%95%C3%91&amp;crid=1BL2OP8399Z4&amp;sprefix=amelie+lanier%2Caps%2C96&amp;ref=nb_sb_noss" office:target-frame-name="_top" xlink:show="replace"><text:span text:style-name="Hyperlink">Bücher</text:span></text:a><text:s/>(bei amazon.de);</text:p>
      <text:p text:style-name="P1018"><text:s/><text:tab/><text:s/><text:span text:style-name="T1019">·</text:span><text:s text:c="2"/>Der ganz normale Wahnsinn:<text:s/><text:tab/><text:a xlink:href="https://nestormachno.alanier.at/" office:target-frame-name="_top" xlink:show="replace"><text:span text:style-name="Hyperlink">https://nestormachno.alanier.at/</text:span></text:a></text:p>
      <text:p text:style-name="P1020"><text:s/><text:tab/><text:s/><text:span text:style-name="T1021">·</text:span><text:s text:c="2"/>Podcast:<text:s/><text:tab/><text:a xlink:href="https://cba.fro.at/podcast/vekks" office:target-frame-name="_top" xlink:show="replace"><text:span text:style-name="Hyperlink">https://cba.fro.at/podcast/vekks</text:span></text:a>;</text:p>
      <text:p text:style-name="P1022"><text:s/><text:tab/><text:s/><text:span text:style-name="T1023">·</text:span><text:s text:c="2"/><text:span text:style-name="T1024">M</text:span>arxistische<text:s/><text:span text:style-name="T1025">S</text:span>tudenten<text:span text:style-name="T1026">z</text:span>eitung (<text:span text:style-name="T1027">MSZ</text:span>, 1974-1980):<text:s/><text:tab/><text:a xlink:href="http://www.msz1974-80.net" office:target-frame-name="_top" xlink:show="replace"><text:span text:style-name="Hyperlink">www.msz1974-80.net</text:span></text:a><text:s/>;<text:s/></text:p>
      <text:p text:style-name="P1028"/>
      <text:p text:style-name="P1029"><text:span text:style-name="T1030">Beispiele<text:s/></text:span><text:span text:style-name="T1031">l</text:span><text:span text:style-name="T1032">esenswerte</text:span><text:span text:style-name="T1033">r</text:span><text:span text:style-name="T1034"><text:s/>Wikipedia-Artikel</text:span></text:p>
      <text:p text:style-name="P1035"/>
      <text:p text:style-name="P1036">Unterscheidung zwischen veröffentlichter und öffentlicher Meinung:<text:s/><text:line-break/><text:s/><text:tab/><text:tab/><text:s/><text:a xlink:href="https://de.wikipedia.org/wiki/Ver%C3%B6ffentlichte_Meinung" office:target-frame-name="_top" xlink:show="replace"><text:span text:style-name="Hyperlink">https://de.wikipedia.org/wiki/Ver%C3%B6ffentlichte_Meinung</text:span></text:a><text:s/></text:p>
      <text:p text:style-name="P1037"><text:span text:style-name="T1038">M</text:span>arxistische<text:s/><text:span text:style-name="T1039">G</text:span>ruppe (<text:span text:style-name="T1040">MG</text:span>):<text:s/><text:tab/><text:tab/><text:a xlink:href="https://de.wikipedia.org/wiki/Marxistische_Gruppe" office:target-frame-name="_top" xlink:show="replace"><text:span text:style-name="Hyperlink">https://de.wikipedia.org/wiki/Marxistische_Gruppe</text:span></text:a><text:s/></text:p>
      <text:p text:style-name="P1041"><text:span text:style-name="T1042">G</text:span>egen<text:span text:style-name="T1043">S</text:span>tandpunkt (GS, GSP):<text:tab/><text:a xlink:href="https://de.wikipedia.org/wiki/GegenStandpunkt" office:target-frame-name="_top" xlink:show="replace"><text:span text:style-name="Hyperlink">https://de.wikipedia.org/wiki/GegenStandpunkt</text:span></text:a><text:s/></text:p>
      <text:p text:style-name="P1044"><text:span text:style-name="T1045">Immer<text:s/></text:span><text:span text:style-name="T1046">a</text:span><text:span text:style-name="T1047">ktuell</text:span><text:s/>(nicht nur wegen<text:s/>Ukraine-Krieg)<text:span text:style-name="T1048">:</text:span><text:span text:style-name="T1049"><text:s/></text:span><text:span text:style-name="T1050"><text:tab/></text:span><text:a xlink:href="https://de.wikipedia.org/wiki/Eskalationsdominanz#Geschichte" office:target-frame-name="_top" xlink:show="replace"><text:span text:style-name="T1051">Eskalationsdominanz</text:span><text:span text:style-name="Hyperlink"><text:s/>wiki</text:span></text:a>;<text:s/>ggf.<text:s/><text:a xlink:href="https://de.wikipedia.org/wiki/Eskalation" office:target-frame-name="_top" xlink:show="replace"><text:span text:style-name="Hyperlink">Eskalation wiki</text:span></text:a>;<text:s/></text:p>
      <text:p text:style-name="P1052"><text:span text:style-name="T1053">A</text:span><text:span text:style-name="T1054">bstrakte Arbeit</text:span>:<text:s/><text:tab/><text:a xlink:href="https://de.wikipedia.org/wiki/Abstrakte_Arbeit" office:target-frame-name="_top" xlink:show="replace"><text:span text:style-name="Hyperlink">https://de.wikipedia.org/wiki/</text:span><text:span text:style-name="T1055">Abstrakte_Arbeit</text:span></text:a><text:s/></text:p>
      <text:p text:style-name="P1056">Mehrwert<text:s/>(Marxismus):<text:tab/><text:a xlink:href="https://de.wikipedia.org/wiki/Mehrwert_(Marxismus)" office:target-frame-name="_top" xlink:show="replace"><text:span text:style-name="Hyperlink">https://de.wikipedia.org/wiki/Mehrwert_(Marxismus)</text:span></text:a><text:s/></text:p>
      <text:p text:style-name="P1057">Arbeitswerttheorie:<text:s/><text:tab/><text:a xlink:href="https://de.wikipedia.org/wiki/Arbeitswerttheorie" office:target-frame-name="_top" xlink:show="replace"><text:span text:style-name="Hyperlink">https://de.wikipedia.org/wiki/Arbeitswerttheorie</text:span></text:a><text:s/></text:p>
      <text:p text:style-name="P1058">Arbeitskraft<text:s/>(&gt; Inhaltsverzeichnis: &gt; 2 Begriffsgeschichte &gt; 2.2 Karl Marx):<text:s/><text:tab/><text:tab/><text:tab/><text:tab/><text:tab/><text:s/><text:tab/><text:tab/><text:tab/><text:tab/><text:a xlink:href="https://de.wikipedia.org/wiki/Arbeitskraft#Karl_Marx" office:target-frame-name="_top" xlink:show="replace"><text:span text:style-name="Hyperlink">https://de.wikipedia.org/wiki/Arbeitskraft#Karl_Marx</text:span></text:a><text:s/>;<text:line-break/>Ethnozentrismus:<text:s/><text:tab/><text:a xlink:href="https://de.wikipedia.org/wiki/Ethnozentrismus" office:target-frame-name="_top" xlink:show="replace"><text:span text:style-name="Hyperlink">https://de.wikipedia.org/wiki/Ethnozentrismus</text:span></text:a><text:s/>;</text:p>
      <text:p text:style-name="P1059">Peter Schadt<text:s/>wiki, (auf wiki<text:s/>weitere<text:s/>Links):<text:s/><text:tab/><text:a xlink:href="https://de.wikipedia.org/wiki/Peter_Schadt" office:target-frame-name="_top" xlink:show="replace"><text:span text:style-name="Hyperlink">https://de.wikipedia.org/wiki/Peter_Schadt</text:span></text:a><text:s/>;</text:p>
      <text:p text:style-name="P1060">Paul-Gerhard-Völker-Stiftung:<text:s/><text:tab/><text:a xlink:href="http://pgv-stiftung.de/pgvs.html" office:target-frame-name="_top" xlink:show="replace"><text:span text:style-name="Hyperlink">http://pgv-stiftung.de/pgvs.html</text:span></text:a><text:s/></text:p>
      <text:p text:style-name="P1061"/>
      <text:p text:style-name="P1062">YouTube</text:p>
      <text:p text:style-name="P1063"/>
      <text:p text:style-name="P1064">Suchen in YouTube mit folgenden Suchbegriffen:</text:p>
      <text:p text:style-name="P1065"><text:a xlink:href="https://www.youtube.com/results?search_query=Gegenstandpunkt" office:target-frame-name="_top" xlink:show="replace"><text:span text:style-name="Hyperlink">Gegenstandpunkt</text:span></text:a>,<text:s/><text:a xlink:href="https://www.youtube.com/results?search_query=Marxismus+Vortr%C3%A4ge" office:target-frame-name="_top" xlink:show="replace"><text:span text:style-name="Hyperlink">Marxismus Vorträge</text:span></text:a>,<text:s/><text:a xlink:href="https://www.youtube.com/results?search_query=Marxistische+Gruppe" office:target-frame-name="_top" xlink:show="replace"><text:span text:style-name="Hyperlink">Marxistische Gruppe</text:span></text:a>,<text:s/><text:a xlink:href="https://www.youtube.com/results?search_query=Forum+Kritik" office:target-frame-name="_top" xlink:show="replace"><text:span text:style-name="Hyperlink">Forum Kritik</text:span></text:a>,<text:s/><text:a xlink:href="https://www.youtube.com/results?search_query=argudiss" office:target-frame-name="_top" xlink:show="replace"><text:span text:style-name="Hyperlink">argudiss</text:span></text:a>,<text:s/><text:a xlink:href="https://www.youtube.com/results?search_query=Sozialistische+Gruppe" office:target-frame-name="_top" xlink:show="replace"><text:span text:style-name="Hyperlink">Sozialistische Gruppe</text:span></text:a>,<text:s/></text:p>
      <text:p text:style-name="P1066"><text:span text:style-name="T1067">oder</text:span><text:s/>jeweils<text:s/>mit<text:s/><text:span text:style-name="T1068">de</text:span><text:span text:style-name="T1069">m</text:span><text:span text:style-name="T1070"><text:s/>Namen</text:span><text:s/>folgender<text:s/><text:span text:style-name="T1071">GS</text:span><text:span text:style-name="T1072">P</text:span>-Redakteure:</text:p>
      <text:p text:style-name="P1073"><text:a xlink:href="https://www.youtube.com/results?search_query=Peter+Decker" office:target-frame-name="_top" xlink:show="replace"><text:span text:style-name="Hyperlink">Peter Decker</text:span></text:a>,<text:s/><text:a xlink:href="https://www.youtube.com/results?search_query=Freerk+Huisken" office:target-frame-name="_top" xlink:show="replace"><text:span text:style-name="Hyperlink">Freerk Huisken</text:span></text:a>,<text:s/><text:a xlink:href="https://www.youtube.com/results?search_query=Theo+Wentzke" office:target-frame-name="_top" xlink:show="replace"><text:span text:style-name="Hyperlink">Theo Wentzke</text:span></text:a>,<text:s/><text:a xlink:href="https://www.youtube.com/results?search_query=Rolf+R%C3%B6hrig" office:target-frame-name="_top" xlink:show="replace"><text:span text:style-name="Hyperlink">Rolf Röhrig</text:span></text:a>,<text:s/><text:a xlink:href="https://www.youtube.com/results?search_query=Albert+Kr%C3%B6lls" office:target-frame-name="_top" xlink:show="replace"><text:span text:style-name="Hyperlink">Albert Krölls</text:span></text:a>,<text:s/><text:a xlink:href="https://www.youtube.com/results?search_query=Usama+Taraben" office:target-frame-name="_top" xlink:show="replace"><text:span text:style-name="Hyperlink">Usama Taraben</text:span></text:a>,<text:s/><text:a xlink:href="https://www.youtube.com/results?search_query=Jonas+K%C3%B6per" office:target-frame-name="_top" xlink:show="replace"><text:span text:style-name="Hyperlink">Jonas Köper</text:span></text:a>,<text:s/><text:a xlink:href="https://www.youtube.com/results?search_query=Margaret+Wirth" office:target-frame-name="_top" xlink:show="replace"><text:span text:style-name="Hyperlink">Margaret Wirth</text:span></text:a>,<text:s/><text:a xlink:href="https://www.youtube.com/results?search_query=Konrad+Hecker" office:target-frame-name="_top" xlink:show="replace"><text:span text:style-name="Hyperlink">Konrad Hecker</text:span></text:a>,<text:s/><text:a xlink:href="https://www.youtube.com/results?search_query=Egbert+Dozekal" office:target-frame-name="_top" xlink:show="replace"><text:span text:style-name="Hyperlink">Egbert Dozekal</text:span></text:a>,<text:s/><text:a xlink:href="https://www.youtube.com/results?search_query=Karl+Held" office:target-frame-name="_top" xlink:show="replace"><text:span text:style-name="Hyperlink">Karl Held</text:span></text:a>,<text:s/><text:a xlink:href="https://www.youtube.com/results?search_query=Ludwig+Fertl" office:target-frame-name="_top" xlink:show="replace"><text:span text:style-name="Hyperlink">Ludwig Fertl</text:span></text:a>,<text:s/><text:a xlink:href="https://www.youtube.com/results?search_query=Susanne+Martin" office:target-frame-name="_top" xlink:show="replace"><text:span text:style-name="Hyperlink">Susanne Martin</text:span></text:a>,<text:s/><text:a xlink:href="https://www.youtube.com/results?search_query=Werner+Schweikert" office:target-frame-name="_top" xlink:show="replace"><text:span text:style-name="Hyperlink">Werner Schweikert</text:span></text:a>,<text:s/><text:a xlink:href="https://www.youtube.com/results?search_query=Harald+Kuhn" office:target-frame-name="_top" xlink:show="replace"><text:span text:style-name="Hyperlink">Harald Kuhn</text:span></text:a>,<text:s/><text:a xlink:href="https://www.youtube.com/results?search_query=Wolfgang+M%C3%B6hl" office:target-frame-name="_top" xlink:show="replace"><text:span text:style-name="Hyperlink">Wolfgang Möhl</text:span></text:a>,<text:s/><text:a xlink:href="https://www.youtube.com/results?search_query=Manfred+Freiling" office:target-frame-name="_top" xlink:show="replace"><text:span text:style-name="Hyperlink">Manfred Freiling</text:span></text:a>,<text:s/><text:a xlink:href="https://www.youtube.com/results?search_query=Heinz+Scholler" office:target-frame-name="_top" xlink:show="replace"><text:span text:style-name="Hyperlink">Heinz Scholler</text:span></text:a>,<text:s/><text:a xlink:href="https://www.youtube.com/results?search_query=Theo+Ebel" office:target-frame-name="_top" xlink:show="replace"><text:span text:style-name="Hyperlink">Theo Ebel</text:span></text:a>,<text:s/><text:a xlink:href="https://www.youtube.com/results?search_query=Wolfgang+R%C3%B6ssler" office:target-frame-name="_top" xlink:show="replace"><text:span text:style-name="Hyperlink">Wolfgang Rössler</text:span></text:a>,<text:s/><text:a xlink:href="https://www.youtube.com/results?search_query=Alexander+Mel%C4%8Dok" office:target-frame-name="_top" xlink:show="replace"><text:span text:style-name="Hyperlink">Alexander Melčok</text:span></text:a>,<text:s/><text:a xlink:href="https://www.youtube.com/results?search_query=Sabine+Predehl" office:target-frame-name="_top" xlink:show="replace"><text:span text:style-name="Hyperlink">Sabine Predehl</text:span></text:a>,<text:s/><text:a xlink:href="https://www.youtube.com/results?search_query=Joseph+Patrick" office:target-frame-name="_top" xlink:show="replace"><text:span text:style-name="Hyperlink">Joseph Patrick</text:span></text:a>,<text:s/><text:a xlink:href="https://www.youtube.com/results?search_query=Michael+Horn" office:target-frame-name="_top" xlink:show="replace"><text:span text:style-name="Hyperlink">Michael Horn</text:span></text:a>,<text:s/></text:p>
      <text:p text:style-name="P1074">oder mit folgenden Namen (nicht-GSP):<text:s/></text:p>
      <text:p text:style-name="P1075"><text:a xlink:href="https://www.youtube.com/results?search_query=Stephan+Kaufmann+%28Rosalux%29" office:target-frame-name="_top" xlink:show="replace"><text:span text:style-name="Hyperlink">Stephan Kaufmann (Rosalux)</text:span></text:a>,<text:s/><text:a xlink:href="https://www.youtube.com/results?search_query=Renate+Dillmann" office:target-frame-name="_top" xlink:show="replace"><text:span text:style-name="Hyperlink">Renate Dillmann</text:span></text:a>,<text:s/><text:a xlink:href="https://www.youtube.com/results?search_query=Arian+Schiffer-Nasserie" office:target-frame-name="_top" xlink:show="replace"><text:span text:style-name="Hyperlink">Arian Schiffer-Nasserie</text:span></text:a>,<text:s/><text:a xlink:href="https://www.youtube.com/watch?v=6ZRrkQ58Y1U" office:target-frame-name="_top" xlink:show="replace"><text:span text:style-name="Hyperlink">Hermann Lueer</text:span></text:a>,<text:s/><text:a xlink:href="https://www.youtube.com/results?search_query=Rudi+Netzsch" office:target-frame-name="_top" xlink:show="replace"><text:span text:style-name="Hyperlink">Rudolf/</text:span><text:span text:style-name="Hyperlink">Rudi Netzsch</text:span></text:a>,<text:s/></text:p>
      <text:p text:style-name="P1076"/>
      <text:p text:style-name="P1077">Bücher, Skripte</text:p>
      <text:p text:style-name="P1078"/>
      <text:p text:style-name="P1079"><text:span text:style-name="T1080">Grundlegend</text:span><text:span text:style-name="T1081">,<text:s/></text:span>damit<text:span text:style-name="T1082"><text:s/>wichtig</text:span><text:span text:style-name="T1083">!</text:span><text:s/>ist:</text:p>
      <text:p text:style-name="P1084"><text:s/><text:tab/>Die<text:s/><text:span text:style-name="T1085">Erklärung</text:span><text:s/>der Veranstaltung namens „(nationale) Wirtschaft“/“Weltwirtschaft“<text:s/></text:p>
      <text:p text:style-name="P1086"><text:span text:style-name="T1087">Beiträge dazu</text:span><text:s/>sind:</text:p>
      <text:list text:style-name="LFO16" text:continue-numbering="true">
        <text:list-item>
          <text:p text:style-name="P1088">„Der Zustand der Weltwirtschaft, die<text:s/><text:span text:style-name="T1089">Erklärung</text:span><text:s/>der herrschenden Wirtschaftsweise und ihrer Perspektiven“<text:s/>– ein Seminarskript,<text:s/><text:tab/>als PDF-Download auf der WebSite <text:a xlink:href="http://www.123schulkritik.de" office:target-frame-name="_top" xlink:show="replace"><text:span text:style-name="Hyperlink">www.123schulkritik.de</text:span></text:a>;<text:s/><text:line-break/><text:line-break/>[ist<text:s/><text:span text:style-name="T1090">identisch mit:</text:span><text:s/><text:tab/><text:tab/>„Die Wirtschaftskrise 2008 bis Juni 2020 und die staatlichen Maßnahmen - ein Seminarskript“ von (Gruppen)<text:s/><text:span text:style-name="T1091">G</text:span>egen<text:s/><text:span text:style-name="T1092">K</text:span>apital und<text:s/><text:span text:style-name="T1093">N</text:span>ation (<text:span text:style-name="T1094">GKN</text:span>);<text:s/><text:tab/>u.a. als<text:s/><text:span text:style-name="T1095">PDF</text:span>-Datei auf:<text:s/><text:tab/><text:a xlink:href="https://antinational.org/die-wirtschaftskrise-2008-bis-juni-2020-und-die-staatlichen-massnahmen-ein-seminarskript/" office:target-frame-name="_top" xlink:show="replace"><text:span text:style-name="Hyperlink">https://antinational.org/die-wirtschaftskrise-2008-bis-juni-2020-und-die-staatlichen-massnahmen-ein-seminarskript/</text:span></text:a>];<text:line-break/></text:p>
        </text:list-item>
        <text:list-item>
          <text:p text:style-name="P1096">dazu passend:<text:s/><text:tab/><text:a xlink:href="https://de.gegenstandpunkt.com/publikationen/buchangebot/finanzkapital" office:target-frame-name="_top" xlink:show="replace"><text:span text:style-name="T1097">„Das Finanzkapital“</text:span></text:a>; Buch/Digital,<text:s/>deutsch/englisch, im<text:s/><text:span text:style-name="T1098">GSP</text:span>-Verlag;<text:s/></text:p>
        </text:list-item>
        <text:list-item>
          <text:p text:style-name="P1099">Nach wie vor<text:s/><text:span text:style-name="T1100">aktuell</text:span><text:s/>ist der Klassiker:<text:s/><text:tab/><text:a xlink:href="https://dietzberlin.de/reihe/mew/" office:target-frame-name="_top" xlink:show="replace"><text:span text:style-name="T1101">„Das Kapital“</text:span></text:a><text:s/>von<text:s/>Karl Marx,<text:s/>Dietz-Verlag, Berlin,<text:s/>Bde. <text:a xlink:href="https://dietzberlin.de/reihe/mew/" office:target-frame-name="_top" xlink:show="replace"><text:span text:style-name="T1102">MEW</text:span><text:span text:style-name="Hyperlink"> </text:span><text:span text:style-name="T1103">23</text:span><text:span text:style-name="Hyperlink"> + 24 + 25</text:span></text:a>,<text:s/><text:tab/>(Achtung: Weil Stellenangaben von Zitaten<text:s/><text:span text:style-name="T1104">ausschließlich</text:span><text:s/>auf die<text:s/><text:span text:style-name="T1105">MEW</text:span><text:span text:style-name="T1106">‑</text:span><text:span text:style-name="T1107">Ausgab</text:span><text:span text:style-name="T1108">en</text:span>, die sog. <text:span text:style-name="T1109">„Blauen Bände“</text:span>, bezogen sind, empfehlen sich<text:s/><text:span text:style-name="T1110">nur diese!</text:span>)<text:line-break/><text:line-break/><text:span text:style-name="T1111">Oder</text:span><text:s/>alternativ:<text:s/><text:tab/>Die Bände <text:span text:style-name="T1112">MEW</text:span> <text:span text:style-name="T1113">23</text:span> + 24 + 25<text:s/>sind auch enthalten im:<text:s/><text:tab/>marx‑forum (Wal Buchenberg)&gt;Marx‑Datenbank&gt;Karl‑Marx‑Links:<text:s/><text:line-break/><text:tab/><text:a xlink:href="https://marx-forum.de/links.html" office:target-frame-name="_top" xlink:show="replace"><text:span text:style-name="Hyperlink">Texte<text:s/></text:span><text:span text:style-name="Hyperlink">(MEW, MEGA)<text:s/></text:span><text:span text:style-name="Hyperlink">von Marx/Engels im Internet</text:span></text:a>,<text:s/><text:tab/>[enthält<text:s/><text:span text:style-name="T1114">alle</text:span><text:s/>MEW &amp; MEGA,<text:s/><text:line-break/><text:s/><text:tab/>mit Suchfunktion, in Text-Editor<text:s/>kopierbar, auch als PDF];<text:line-break/><text:line-break/>Beachten Sie hierzu auch:<text:s/><text:line-break/><text:span text:style-name="T1115">Kapitalprotokolle</text:span><text:s/>(erarbeitet von<text:s/><text:span text:style-name="T1116">MG</text:span><text:s/>und<text:s/><text:span text:style-name="T1117">G</text:span>egen<text:span text:style-name="T1118">S</text:span>tandpunkt):<text:s/><text:tab/><text:a xlink:href="http://www.stoffsammlung.com" office:target-frame-name="_top" xlink:show="replace"><text:span text:style-name="Hyperlink">www.stoffsammlung.com</text:span></text:a><text:s/>;<text:s/><text:line-break/><text:line-break/>und<text:line-break/>„<text:span text:style-name="T1119">Rundgang durch den Kapitalismus</text:span>“ (Flugblatt), als Download auf der WebSite <text:a xlink:href="http://www.123schulkritik.de" office:target-frame-name="_top" xlink:show="replace"><text:span text:style-name="Hyperlink">www.123schulkritik.de</text:span></text:a>;<text:s/><text:line-break/></text:p>
        </text:list-item>
        <text:list-item>
          <text:p text:style-name="P1120"><text:span text:style-name="T1121">„Beschäftigung“ – „Globalisierung“ – „Standort“</text:span>;<text:s/>Anmerkungen zum kapitalistischen Verhältnis zwischen<text:s/><text:a xlink:href="https://de.gegenstandpunkt.com/publikationen/buchangebot/arbeit-reichtum" office:target-frame-name="_top" xlink:show="replace"><text:span text:style-name="T1122">“Arbeit und Reichtum“</text:span></text:a>; Buch/Digital, deutsch/englisch, im<text:s/><text:span text:style-name="T1123">GSP</text:span>‑Verlag;<text:s/></text:p>
        </text:list-item>
        <text:list-item>
          <text:p text:style-name="P1124"><text:a xlink:href="https://de.gegenstandpunkt.com/publikationen/buchangebot/geld" office:target-frame-name="_top" xlink:show="replace"><text:span text:style-name="T1125">„Das Geld“</text:span></text:a><text:span text:style-name="T1126"><text:s/>- Von den vielgepriesenen Leistungen des schnöden Mammons</text:span>; Buch/Digital, im<text:s/><text:span text:style-name="T1127">GSP</text:span>‑Verlag;</text:p>
        </text:list-item>
      </text:list>
      <text:p text:style-name="P1128"/>
      <text:p text:style-name="P1129">Meinhard Creydt<text:s/>(siehe oben), „<text:span text:style-name="T1130">Kampf und Krampf</text:span><text:s/>-<text:s/>Analyse und Kritik des gemäßigten Linksradikalismus“,<text:s/><text:tab/>Ein Plädoyer für Bildungsarbeit und gegen beliebige Betriebsamkeit und geistiges<text:s/>Fastfood:<text:s/><text:tab/>Als PDF-Download auf:<text:tab/><text:a xlink:href="https://www.contradictio.de/blog/archives/9290" office:target-frame-name="_top" xlink:show="replace"><text:span text:style-name="Hyperlink">https://www.contradictio.de/blog/archives/9290</text:span></text:a><text:s/></text:p>
      <text:p text:style-name="P1131"/>
      <text:p text:style-name="P1132"><text:span text:style-name="T1133">Bücher<text:s/></text:span><text:span text:style-name="T1134">vom</text:span><text:span text:style-name="T1135"><text:s/></text:span><text:span text:style-name="T1136">GS</text:span><text:span text:style-name="T1137">P</text:span><text:span text:style-name="T1138">-</text:span><text:span text:style-name="T1139">Verlag</text:span><text:span text:style-name="T1140">,</text:span><text:span text:style-name="T1141"><text:s/>also<text:s/></text:span><text:span text:style-name="T1142">von<text:s/></text:span><text:span text:style-name="T1143">G</text:span><text:span text:style-name="T1144">egen</text:span><text:span text:style-name="T1145">S</text:span><text:span text:style-name="T1146">tandpunkt-Redakteuren</text:span><text:span text:style-name="T1147">:</text:span></text:p>
      <text:p text:style-name="P1148">Das<text:s/><text:a xlink:href="https://de.gegenstandpunkt.com/publikationen/buchangebot" office:target-frame-name="_top" xlink:show="replace"><text:span text:style-name="Hyperlink">Buchprogramm des<text:s/></text:span><text:span text:style-name="T1149">G</text:span><text:span text:style-name="Hyperlink">egen</text:span><text:span text:style-name="T1150">S</text:span><text:span text:style-name="Hyperlink">tandpunkt-Verlages</text:span></text:a>.<text:s/></text:p>
      <text:p text:style-name="P1151"/>
      <text:p text:style-name="P1152"><text:span text:style-name="T1153">Bücher<text:s/></text:span>(sonstiger)<text:span text:style-name="T1154"><text:s/></text:span><text:span text:style-name="T1155">einschlägiger<text:s/></text:span><text:span text:style-name="T1156">Autoren</text:span><text:span text:style-name="T1157">:</text:span></text:p>
      <text:p text:style-name="P1158"><text:a xlink:href="https://www.amazon.de/s?k=Stephan+Kaufmann&amp;__mk_de_DE=%C3%85M%C3%85%C5%BD%C3%95%C3%91&amp;ref=nb_sb_noss_2" office:target-frame-name="_top" xlink:show="replace"><text:span text:style-name="Hyperlink">Stephan<text:s/></text:span><text:span text:style-name="T1159">Kaufmann</text:span></text:a>,<text:s/><text:a xlink:href="https://www.amazon.de/s?k=Hermann+Lueer&amp;__mk_de_DE=%C3%85M%C3%85%C5%BD%C3%95%C3%91&amp;ref=nb_sb_noss_2" office:target-frame-name="_top" xlink:show="replace"><text:span text:style-name="Hyperlink">Hermann<text:s/></text:span><text:span text:style-name="T1160">Lueer</text:span></text:a>,<text:s/><text:a xlink:href="https://www.amazon.de/s?k=Freerk+Huisken&amp;__mk_de_DE=%C3%85M%C3%85%C5%BD%C3%95%C3%91&amp;ref=nb_sb_noss_2" office:target-frame-name="_top" xlink:show="replace"><text:span text:style-name="Hyperlink">Freerk<text:s/></text:span><text:span text:style-name="T1161">Huisken</text:span></text:a>,<text:s/><text:a xlink:href="https://www.amazon.de/s?k=Albert+Kr%C3%B6lls&amp;__mk_de_DE=%C3%85M%C3%85%C5%BD%C3%95%C3%91&amp;ref=nb_sb_noss_2" office:target-frame-name="_top" xlink:show="replace"><text:span text:style-name="Hyperlink">Albert<text:s/></text:span><text:span text:style-name="T1162">Krölls</text:span></text:a>,<text:s/><text:a xlink:href="https://www.amazon.de/s?k=Renate+Dillmann&amp;__mk_de_DE=%C3%85M%C3%85%C5%BD%C3%95%C3%91&amp;ref=nb_sb_noss_2" office:target-frame-name="_top" xlink:show="replace"><text:span text:style-name="Hyperlink">Renate<text:s/></text:span><text:span text:style-name="T1163">Dillmann</text:span></text:a>,<text:s/><text:a xlink:href="https://www.amazon.de/s?k=Schiffer-nasserie&amp;__mk_de_DE=%C3%85M%C3%85%C5%BD%C3%95%C3%91&amp;ref=nb_sb_noss" office:target-frame-name="_top" xlink:show="replace"><text:span text:style-name="Hyperlink">Arian<text:s/></text:span><text:span text:style-name="T1164">Schiffer‑Nasserie</text:span></text:a>,<text:s/><text:a xlink:href="https://www.amazon.de/s?k=Suitbert+Cechura&amp;__mk_de_DE=%C3%85M%C3%85%C5%BD%C3%95%C3%91&amp;ref=nb_sb_noss" office:target-frame-name="_top" xlink:show="replace"><text:span text:style-name="Hyperlink">Suitbert<text:s/></text:span><text:span text:style-name="T1165">Cechura</text:span></text:a><text:s/>(Schwerpunkt Soziales),<text:s/><text:a xlink:href="https://www.amazon.de/s?k=Johannes+Schillo&amp;__mk_de_DE=%C3%85M%C3%85%C5%BD%C3%95%C3%91&amp;crid=2V7KXOTYXJW3Z&amp;sprefix=johannes+schillo%2Caps%2C103&amp;ref=nb_sb_noss_1" office:target-frame-name="_top" xlink:show="replace"><text:span text:style-name="Hyperlink">Johannes Schillo</text:span></text:a>,<text:s/><text:a xlink:href="https://www.amazon.de/B%C3%BCcher-Norbert-Wohlfahrt/s?rh=n%3A186606%2Cp_27%3ANorbert+Wohlfahrt" office:target-frame-name="_top" xlink:show="replace"><text:span text:style-name="Hyperlink">Norbert Wohlfahrt</text:span></text:a><text:s/>(sozialreformerische Einflüsse),<text:s/><text:a xlink:href="https://www.amazon.de/s?k=Georg+Loidolt&amp;__mk_de_DE=%C3%85M%C3%85%C5%BD%C3%95%C3%91&amp;ref=nb_sb_noss_2" office:target-frame-name="_top" xlink:show="replace"><text:span text:style-name="Hyperlink">Georg<text:s/></text:span><text:span text:style-name="T1166">Loidolt</text:span></text:a><text:s/>(Schwerpunkt Philosophie),<text:s/><text:a xlink:href="https://www.amazon.de/s?k=Peter+Schadt&amp;__mk_de_DE=%C3%85M%C3%85%C5%BD%C3%95%C3%91&amp;crid=12KUA5OTOOZXI&amp;sprefix=peter+schadt%2Caps%2C172&amp;ref=nb_sb_noss_1" office:target-frame-name="_top" xlink:show="replace"><text:span text:style-name="Hyperlink">Peter Schadt</text:span></text:a>,<text:s/><text:a xlink:href="https://www.amazon.de/s?k=%E2%80%9EKarla+Kritikus%E2%80%9C&amp;__mk_de_DE=%C3%85M%C3%85%C5%BD%C3%95%C3%91&amp;crid=3U8UTYJ5CHYS3&amp;sprefix=karla+kritikus+%2Caps%2C142&amp;ref=nb_sb_noss_2" office:target-frame-name="_top" xlink:show="replace"><text:span text:style-name="Hyperlink">„Karla Kritikus“</text:span></text:a>,<text:s/><text:a xlink:href="https://www.amazon.de/s?k=Herbert+Auinger&amp;__mk_de_DE=%C3%85M%C3%85%C5%BD%C3%95%C3%91&amp;ref=nb_sb_noss" office:target-frame-name="_top" xlink:show="replace"><text:span text:style-name="Hyperlink">Herbert<text:s/></text:span><text:span text:style-name="T1167">Auinger</text:span></text:a>,<text:s/></text:p>
      <text:p text:style-name="P1168"/>
      <text:p text:style-name="P1169">Bücher<text:span text:style-name="T1170">liste</text:span><text:s/>von:<text:s/><text:tab/>[Initiative]<text:s/><text:span text:style-name="T1171">IVA</text:span><text:s/>Brotfabrik<text:s/>Bonn:<text:tab/><text:a xlink:href="https://www.i-v-a.net/doku.php?id=books" office:target-frame-name="_top" xlink:show="replace"><text:span text:style-name="Hyperlink">https://www.i-v-a.net/doku.php?id=books</text:span></text:a><text:s/>;</text:p>
      <text:p text:style-name="P1172"/>
      <text:p text:style-name="P1173">Spezielle Bücher:</text:p>
      <text:p text:style-name="P1174">„<text:a xlink:href="https://www.amazon.de/FRIEDEN-Eine-Kritik-aktuellem-Anlass/dp/3964881937/ref=sr_1_1?crid=2L3Q2S1G7KXTS&amp;keywords=freerk+huisken&amp;qid=1693305007&amp;sprefix=Huisken%2Caps%2C112&amp;sr=8-1" office:target-frame-name="_top" xlink:show="replace"><text:span text:style-name="Hyperlink">FRIEDEN: Eine Kritik. Aus aktuellem Anlass.</text:span></text:a>“ von<text:s/><text:a xlink:href="https://de.wikipedia.org/wiki/Freerk_Huisken" office:target-frame-name="_top" xlink:show="replace"><text:span text:style-name="Hyperlink">Freerk Huisken</text:span></text:a><text:s/>|<text:s/>26. Juli 2023</text:p>
      <text:p text:style-name="P1175">„<text:a xlink:href="https://www.amazon.de/Abweichendes-zum-Ukraine-Krieg-Renate-Dillmann/dp/3982027799/ref=sr_1_1?__mk_de_DE=%C3%85M%C3%85%C5%BD%C3%95%C3%91&amp;crid=OHVWBQYO4K4S&amp;keywords=Dillmann+Renate&amp;qid=1693305218&amp;sprefix=dillmann+renate%2Caps%2C107&amp;sr=8-1" office:target-frame-name="_top" xlink:show="replace"><text:span text:style-name="Hyperlink">Abweichendes zum Ukraine-Krieg</text:span></text:a>“,<text:s/>von<text:s/><text:a xlink:href="https://www.renatedillmann.de/" office:target-frame-name="_top" xlink:show="replace"><text:span text:style-name="Hyperlink">Renate Dillmann</text:span></text:a><text:s/>| 17. August 2023</text:p>
      <text:p text:style-name="P1176">„<text:a xlink:href="https://www.amazon.de/Deutsche-Kriegsmoral-auf-Vormarsch-patriotischem/dp/3964881880/ref=sr_1_1?__mk_de_DE=%C3%85M%C3%85%C5%BD%C3%95%C3%91&amp;crid=RUZ3XAFV40LH&amp;keywords=Norbert+Wohlfahrt&amp;qid=1693332532&amp;sprefix=norbert+wohlfahrt+%2Caps%2C243&amp;sr=8-1" office:target-frame-name="_top" xlink:show="replace"><text:span text:style-name="Hyperlink">Deutsche Kriegsmoral auf dem Vormarsch: Lektionen in patriotischem Denken über »westliche Werte«</text:span></text:a>“<text:s/>| Eine Flugschrift.<text:s/><text:tab/>Von Norbert Wohlfahrt und Johannes Schillo | 1.Juni 2023</text:p>
      <text:p text:style-name="P1177">„<text:a xlink:href="https://www.amazon.de/Revolution-rechts-Antikapitalismus-radikalpatriotische-Streitschrift/dp/3964881279/ref=sr_1_2?__mk_de_DE=%C3%85M%C3%85%C5%BD%C3%95%C3%91&amp;crid=RUZ3XAFV40LH&amp;keywords=Norbert+Wohlfahrt&amp;qid=1693332857&amp;sprefix=norbert+wohlfahrt+%2Caps%2C243&amp;sr=8-2" office:target-frame-name="_top" xlink:show="replace"><text:span text:style-name="Hyperlink">Revolution von rechts?: Der Antikapitalismus der Neuen Rechten und seine radikalpatriotische Moral – eine Streitschrift</text:span><text:span text:style-name="Hyperlink">.</text:span></text:a>“<text:s/><text:tab/>Von Norbert Wohlfahrt (Autor)<text:s/>| 19.Januar 2022</text:p>
      <text:p text:style-name="P1178">„<text:a xlink:href="https://www.amazon.de/Die-ihre-alternative-Nationalerziehung-pyrrhus/dp/3862811425/ref=sr_1_3?__mk_de_DE=%C3%85M%C3%85%C5%BD%C3%95%C3%91&amp;crid=3T7JWQJMXP9F1&amp;keywords=Johannes+Schillo&amp;qid=1693333336&amp;sprefix=johannes+schillo%2Caps%2C209&amp;sr=8-3" office:target-frame-name="_top" xlink:show="replace"><text:span text:style-name="Hyperlink">Die AfD und ihre alternative Nationalerziehung</text:span><text:span text:style-name="Hyperlink">“</text:span><text:span text:style-name="Hyperlink"><text:s/>(edition pyrrhus)</text:span></text:a>,<text:s/>von Johannes Schillo | 10.April 2019</text:p>
      <text:p text:style-name="P1179"><text:a xlink:href="https://www.amazon.de/Kapitalismuskritik-die-Frage-nach-Alternative/dp/3982206529/ref=sr_1_1?__mk_de_DE=%C3%85M%C3%85%C5%BD%C3%95%C3%91&amp;crid=1Z8WPJI6U31Q5&amp;keywords=Hermann+Lueer&amp;qid=1685221589&amp;sprefix=hermann+lueer%2Caps%2C133&amp;sr=8-1" office:target-frame-name="_top" xlink:show="replace"><text:span text:style-name="Hyperlink">„Kapitalismuskritik und die Frage nach der Alternative“</text:span></text:a><text:s/>bzw. „<text:a xlink:href="https://www.amazon.com/-/de/dp/B08L5GB4MZ/ref=sr_1_17?__mk_de_DE=%C3%85M%C3%85%C5%BD%C3%95%C3%91&amp;crid=31GZZA401BQ14&amp;keywords=Hermann+Lueer&amp;qid=1693307947&amp;sprefix=hermann+lueer%2Caps%2C174&amp;sr=8-17" office:target-frame-name="_top" xlink:show="replace"><text:span text:style-name="Hyperlink">Critique of Capitalism and the Question of the Alternative</text:span></text:a>“<text:s/>von<text:s/><text:a xlink:href="https://www.amazon.de/s?k=Hermann+Lueer&amp;__mk_de_DE=%C3%85M%C3%85%C5%BD%C3%95%C3%91&amp;crid=291WI1K4BK8DE&amp;sprefix=hermann+lueer%2Caps%2C119&amp;ref=nb_sb_noss_1" office:target-frame-name="_top" xlink:show="replace"><text:span text:style-name="Hyperlink">Hermann Lueer</text:span></text:a><text:s/>(rätekommunistischer Einfluss),<text:s/>erschienen<text:s/>bei<text:s/>Red &amp; Black Books; 4. Edition (21. Mai 2021);</text:p>
      <text:p text:style-name="P1180"><text:a xlink:href="https://www.amazon.de/Crash-Kurs-Krise-Finanzm%C3%A4rkte-funktionieren/dp/386505756X/ref=sr_1_1?__mk_de_DE=%C3%85M%C3%85%C5%BD%C3%95%C3%91&amp;dchild=1&amp;keywords=Stephan+Kaufmann&amp;qid=1593292642&amp;sr=8-1" office:target-frame-name="_top" xlink:show="replace"><text:span text:style-name="Hyperlink">„Crash Kurs Krise, Wie die Finanzmärkte funktionieren - Eine kritische Einführung“</text:span></text:a><text:s/>von<text:s/><text:a xlink:href="https://www.amazon.de/s?k=Stephan+Kaufmann&amp;__mk_de_DE=%C3%85M%C3%85%C5%BD%C3%95%C3%91&amp;ref=nb_sb_noss_2" office:target-frame-name="_top" xlink:show="replace"><text:span text:style-name="Hyperlink">Stephan</text:span><text:span text:style-name="Hyperlink"> </text:span><text:span text:style-name="T1181">Kaufmann</text:span></text:a><text:span text:style-name="T1182">;</text:span><text:span text:style-name="T1183"><text:s/>erschienen bei<text:s/></text:span><text:span text:style-name="T1184">Bertz und Fischer (1. Juni 2020)</text:span><text:span text:style-name="T1185">;<text:s/></text:span>(<text:a xlink:href="https://de.wikipedia.org/wiki/Stephan_Kaufmann" office:target-frame-name="_top" xlink:show="replace"><text:span text:style-name="Hyperlink">Stephan Kaufmann Journalist wiki</text:span></text:a>; auch Google-Suche<text:s/>erfolgreich<text:span text:style-name="T1186">)</text:span></text:p>
      <text:p text:style-name="P1187"><text:a xlink:href="https://gegen-kapital-und-nation.org/page/die-misere-hat-system-kapitalismus/" office:target-frame-name="_top" xlink:show="replace"><text:span text:style-name="Hyperlink">„Die Misere hat System:<text:s/></text:span><text:span text:style-name="T1188">Kapitalismus</text:span><text:span text:style-name="Hyperlink">“</text:span></text:a>, von (Gruppen)<text:s/><text:span text:style-name="T1189">G</text:span>egen<text:s/><text:span text:style-name="T1190">K</text:span>apital und<text:s/><text:span text:style-name="T1191">N</text:span>ation<text:s/>(<text:span text:style-name="T1192">GKN</text:span>);</text:p>
      <text:p text:style-name="P1193">Nach wie vor<text:s/><text:span text:style-name="T1194">aktuell</text:span><text:s/>ist der Klassiker:<text:s/><text:tab/><text:a xlink:href="https://dietzberlin.de/reihe/mew/" office:target-frame-name="_top" xlink:show="replace"><text:span text:style-name="T1195">„Das Kapital“</text:span></text:a><text:s/>von<text:s/>Karl Marx,<text:s/>Dietz-Verlag, Berlin,<text:s/>Bde. <text:a xlink:href="https://dietzberlin.de/reihe/mew/" office:target-frame-name="_top" xlink:show="replace"><text:span text:style-name="T1196">MEW</text:span><text:span text:style-name="Hyperlink"> </text:span><text:span text:style-name="T1197">23</text:span><text:span text:style-name="Hyperlink"> + 24 + 25</text:span></text:a>,<text:s/><text:tab/>(Achtung: Weil Stellenangaben von Zitaten<text:s/><text:span text:style-name="T1198">ausschließlich</text:span><text:s/>auf die<text:s/><text:span text:style-name="T1199">MEW</text:span><text:span text:style-name="T1200">‑</text:span><text:span text:style-name="T1201">Ausgab</text:span><text:span text:style-name="T1202">en</text:span>, die sog. <text:span text:style-name="T1203">„Blauen Bände“</text:span>, bezogen sind, empfehlen sich<text:s/><text:span text:style-name="T1204">nur diese!</text:span>)<text:line-break/><text:line-break/><text:span text:style-name="T1205">oder<text:s/></text:span><text:span text:style-name="T1206">überhaupt</text:span><text:s/>besser<text:s/><text:span text:style-name="T1207">digital</text:span>:<text:s/>Siehe oben<text:s/>z.B.<text:s/>unter:<text:s/><text:tab/>„marx-forum<text:s/>(Wal Buchenberg)“<text:s/><text:tab/><text:span text:style-name="T1208">oder</text:span><text:span text:style-name="T1209">:</text:span><text:s/><text:tab/><text:a xlink:href="https://wissenundkritik.de/karl-marx/" office:target-frame-name="_top" xlink:show="replace"><text:span text:style-name="Hyperlink">https://wissenundkritik.de/karl-marx/</text:span></text:a><text:s/><text:tab/><text:span text:style-name="T1210">o</text:span><text:span text:style-name="T1211">der:</text:span><text:s/><text:tab/><text:tab/>„Marxists’ Internet Archive“;</text:p>
      <text:soft-page-break/>
      <text:p text:style-name="P1212">Karl Marx,<text:s/>„Das Kapital“,<text:s/>eine<text:s/><text:span text:style-name="T1213">Kurz</text:span>fassung<text:s/><text:span text:style-name="T1214">von Wal Buchenberg</text:span><text:span text:style-name="T1215">, ein</text:span><text:s/>aus Zitaten<text:s/>aus<text:s/><text:span text:style-name="T1216">MEW</text:span><text:span text:style-name="T1217"> </text:span><text:span text:style-name="T1218">23</text:span> &amp; 24 &amp; 25<text:s/><text:span text:style-name="T1219">und</text:span><text:s/>Erläuterungen<text:s/>von Wal B.<text:s/>zusammengestelltes<text:s/><text:a xlink:href="https://www.lehmanns.de/shop/wirtschaft/7157393-9783897004306-das-kapital" office:target-frame-name="_top" xlink:show="replace"><text:span text:style-name="T1220">papiernes<text:s/></text:span><text:span text:style-name="T1221">Buch</text:span></text:a><text:s/>(<text:span text:style-name="T1222">ISBN</text:span><text:span text:style-name="T1223">: </text:span><text:span text:style-name="T1224">978-3-89700-430-6</text:span>),<text:s/>das inhaltlich identisch ist mit der<text:s/>oben beschriebenen<text:s/>Online/Browser-Version:<text:s/></text:p>
      <text:p text:style-name="Standard">marx-forum (Wal Buchenberg):<text:s/><text:a xlink:href="https://marx-forum.de/das_kapital/inhalt.html" office:target-frame-name="_top" xlink:show="replace"><text:span text:style-name="Hyperlink">Das Kapital</text:span></text:a><text:s/>[aus Zitaten zusammengestellte<text:s/><text:span text:style-name="T1225">Kurz</text:span>fassung aller<text:s/>drei Bde. <text:span text:style-name="T1226">MEW 23</text:span> &amp; 24 &amp; 25, begleitend kommentiert von Wal B.];</text:p>
      <text:p text:style-name="P1227"><text:a xlink:href="https://de.gegenstandpunkt.com/publikationen/buchangebot/buergerliche-staat" office:target-frame-name="_top" xlink:show="replace"><text:span text:style-name="Hyperlink">„Der bürgerliche Staat“</text:span></text:a>,<text:s/>Hg.<text:s/><text:a xlink:href="https://de.wikipedia.org/wiki/Karl_Held_(Publizist)" office:target-frame-name="_top" xlink:show="replace"><text:span text:style-name="Hyperlink">Karl Held</text:span></text:a>,<text:s/>Reihe<text:s/><text:span text:style-name="T1228">Resultate</text:span>,<text:s/><text:span text:style-name="T1229">G</text:span>egen<text:span text:style-name="T1230">S</text:span>tandpunkt-Verlag;</text:p>
      <text:p text:style-name="P1231"><text:a xlink:href="https://www.amazon.de/Kritik-Psychologie-moderne-Opium-Volkes/dp/3899656903/ref=sr_1_1?__mk_de_DE=%C3%85M%C3%85%C5%BD%C3%95%C3%91&amp;keywords=Albert+Kr%C3%B6lls&amp;qid=1686660601&amp;sr=8-1" office:target-frame-name="_top" xlink:show="replace"><text:span text:style-name="Hyperlink">„</text:span><text:span text:style-name="T1232">Kritik der Psychologie</text:span><text:span text:style-name="Hyperlink">: <text:s/>Das moderne Opium des Volkes“</text:span></text:a>,<text:s/>von<text:s/><text:a xlink:href="https://www.amazon.de/s?k=Albert+Kr%C3%B6lls&amp;__mk_de_DE=%C3%85M%C3%85%C5%BD%C3%95%C3%91&amp;crid=13ZLOMLT5TNGH&amp;sprefix=albert+kr%C3%B6lls%2Caps%2C116&amp;ref=nb_sb_noss_1" office:target-frame-name="_top" xlink:show="replace"><text:span text:style-name="Hyperlink">Albert Krölls</text:span></text:a><text:s/>(Autor),<text:s/>|<text:s/>VSA; 3.Neuaufl.<text:s/>(30. März 2016);<text:s/>|<text:s/><text:tab/>(<text:a xlink:href="https://de.wikipedia.org/wiki/Albert_Kr%C3%B6lls" office:target-frame-name="_top" xlink:show="replace"><text:span text:style-name="Hyperlink">Albert</text:span><text:span text:style-name="Hyperlink"> </text:span><text:span text:style-name="Hyperlink">Krölls wiki</text:span></text:a>;<text:s/>auch Google-Suche<text:s/>erfolgreich<text:span text:style-name="T1233">)</text:span><text:s/></text:p>
      <text:p text:style-name="P1234"><text:tab/>dazu passend:<text:s/></text:p>
      <text:p text:style-name="P1235"><text:a xlink:href="https://de.gegenstandpunkt.com/publikationen/buchangebot/psychologie-buergerlichen-individuums" office:target-frame-name="_top" xlink:show="replace"><text:span text:style-name="Hyperlink">„Die Psychologie des bürgerlichen Individuums“</text:span></text:a>,<text:s/>Hg.<text:s/><text:a xlink:href="https://de.wikipedia.org/wiki/Karl_Held_(Publizist)" office:target-frame-name="_top" xlink:show="replace"><text:span text:style-name="Hyperlink">Karl Held</text:span></text:a>, Reihe<text:s/><text:span text:style-name="T1236">Resultate</text:span>,<text:s/><text:span text:style-name="T1237">G</text:span><text:span text:style-name="T1238">S</text:span><text:span text:style-name="T1239">P</text:span>-Verlag;</text:p>
      <text:p text:style-name="P1240"/>
      <text:p text:style-name="P1241">Kathrin Gützlaff, Rolf Gloël, Jack Weber:<text:s/><text:tab/>„<text:a xlink:href="https://www.amazon.de/Gegen-Rechts-argumentieren-lernen-Aktualisierte/dp/3899657624/ref=sr_1_1?__mk_de_DE=%C3%85M%C3%85%C5%BD%C3%95%C3%91&amp;crid=1HEVX4WTVAFXX&amp;keywords=Kathrin+G%C3%BCtzlaff&amp;qid=1685216015&amp;sprefix=kathrin+g%C3%BCtzlaff%2Caps%2C116&amp;sr=8-1" office:target-frame-name="_top" xlink:show="replace"><text:span text:style-name="Hyperlink">Gegen Rechts argumentieren lernen</text:span></text:a>“;</text:p>
      <text:p text:style-name="P1242">Wendula Dahle (Hrsg.) et. al.:<text:s/><text:tab/><text:span text:style-name="T1243">Die Geschäfte mit dem armen<text:s/></text:span><text:a office:title="Bertolt Brecht" xlink:href="https://de.wikipedia.org/wiki/Bertolt_Brecht" office:target-frame-name="_top" xlink:show="replace"><text:span text:style-name="T1244">B.B.</text:span></text:a><text:span text:style-name="T1245"><text:s/>Vom geschmähten Kommunisten zum Dichter „deutscher Spitzenklasse“.</text:span><text:s/>VSA-Verlag, Hamburg 2006,<text:s/><text:a xlink:href="https://de.wikipedia.org/wiki/Spezial:ISBN-Suche/3899652096" office:target-frame-name="_top" xlink:show="replace"><text:span text:style-name="Hyperlink">ISBN 3-89965-209-6</text:span></text:a></text:p>
      <text:p text:style-name="P1246">Ulrich Schulte (Autor):<text:s/><text:tab/>„<text:a xlink:href="https://www.amazon.de/Herrschaftszeiten-Geschichten-von-Herrn-Keiner/dp/3981522605" office:target-frame-name="_top" xlink:show="replace"><text:span text:style-name="Hyperlink">Herrschaftszeiten: Geschichten von Herrn Keiner</text:span></text:a>“<text:s/></text:p>
      <text:p text:style-name="P1247"/>
      <text:p text:style-name="P1248"><text:span text:style-name="T1249">Personensuche in Google</text:span><text:span text:style-name="T1250"><text:s/></text:span><text:span text:style-name="T1251">erfolgversprechend</text:span><text:span text:style-name="T1252">, Verlinkung<text:s/></text:span><text:span text:style-name="T1253">nicht</text:span><text:span text:style-name="T1254"><text:s/>möglich</text:span><text:span text:style-name="T1255">:</text:span><text:s/></text:p>
      <text:p text:style-name="P1256">Johannes Schillo,<text:s/>Rudi Netzsch,<text:s/>ausbaufähig.</text:p>
      <text:p text:style-name="P1257"/>
      <text:p text:style-name="P1258">Kritik Bürgerlicher „Wissenschaft“</text:p>
      <text:p text:style-name="P1259"/>
      <text:p text:style-name="P1260"><text:s/><text:a xlink:href="https://de.gegenstandpunkt.com/archiv/suche?modus=and&amp;suche=Wissenschaft&amp;sort_by=search_api_relevance&amp;sort_order=DESC" office:target-frame-name="_top" xlink:show="replace"><text:span text:style-name="T1261">Wissenschaft</text:span></text:a><text:s/><text:s/>im<text:s/><text:span text:style-name="T1262">GSP</text:span><text:span text:style-name="T1263">-</text:span><text:span text:style-name="T1264">Archiv</text:span><text:s/>;<text:s/></text:p>
      <text:p text:style-name="P1265"><text:s/><text:a xlink:href="https://msz.gegenstandpunkt.com/?modus=and&amp;suche=Wissenschaft" office:target-frame-name="_top" xlink:show="replace"><text:span text:style-name="T1266">Wissenschaft</text:span></text:a><text:s/><text:s/>im<text:s/><text:span text:style-name="T1267">MSZ-Archiv</text:span><text:s/>des GSP ;<text:s/></text:p>
      <text:p text:style-name="P1268"/>
      <text:p text:style-name="P1269"><text:span text:style-name="T1270">Wissen und Kritik</text:span><text:span text:style-name="T1271">:</text:span><text:span text:style-name="T1272"><text:line-break/></text:span>Wissenschafts<text:span text:style-name="T1273">relevant</text:span><text:s/>sind die Menüs von mindestens<text:s/><text:span text:style-name="T1274">4 (vier)</text:span><text:s/>einschlägigen Registern/Tabs der Web-Präsentation „<text:span text:style-name="T1275">Wissen und Kritik</text:span><text:s/>– Gegenargumentative Beiträge<text:s/>(<text:span text:style-name="T1276">u.a.</text:span><text:s/>von<text:s/>Siegfried Malzahn)“:<text:s/><text:line-break/><text:s/><text:tab/><text:tab/><text:a xlink:href="https://wissenundkritik.de/weitere-fundamente-2/" office:target-frame-name="_top" xlink:show="replace"><text:span text:style-name="Hyperlink">https://wissenundkritik.de/weitere-fundamente-2/</text:span></text:a><text:s/>;</text:p>
      <text:p text:style-name="P1277"><text:span text:style-name="T1278">Wissenschaftskritik</text:span><text:s/>- Artikel und Vorträge zur Kritik der bürgerlichen Wissenschaften:<text:s/><text:line-break/><text:tab/><text:tab/><text:a xlink:href="https://web.archive.org/web/20160307092308/http:/www.wissenschaftskritik.de" office:target-frame-name="_top" xlink:show="replace"><text:span text:style-name="Hyperlink">https://web.archive.org/web/20160307092308/http://www.wissenschaftskritik.de</text:span></text:a>;<text:s/></text:p>
      <text:p text:style-name="P1279">contradictio.de<text:s/>- Gedanken (nicht nur) zur Zeit:<text:s/><text:tab/><text:a xlink:href="http://www.contradictio.de" office:target-frame-name="_top" xlink:show="replace"><text:span text:style-name="Hyperlink">www.contradictio.de</text:span></text:a><text:s/></text:p>
      <text:p text:style-name="P1280"><text:span text:style-name="T1281">Argumente zur Schule</text:span>:<text:line-break/><text:s/><text:tab/><text:tab/><text:a xlink:href="https://web.archive.org/web/20160331191917/http:/arguschul.net/Editorial.html" office:target-frame-name="_top" xlink:show="replace"><text:span text:style-name="Hyperlink">https://web.archive.org/web/20160331191917/http://arguschul.net/Editorial.html</text:span></text:a><text:s/></text:p>
      <text:p text:style-name="P1282"/>
      <text:p text:style-name="P1283"/>
      <text:soft-page-break/>
      <text:p text:style-name="P1284"><text:span text:style-name="T1285">Das Flugblatt</text:span><text:span text:style-name="T1286">:</text:span><text:span text:style-name="T1287"><text:s/></text:span><text:span text:style-name="T1288"><text:tab/></text:span><text:span text:style-name="T1289"><text:tab/></text:span><text:span text:style-name="T1290">„Rundgang durch den Kapitalismus“</text:span></text:p>
      <text:p text:style-name="P1291"/>
      <text:p text:style-name="P1292">wird<text:s/>zum<text:span text:style-name="T1293"><text:s/>Ausdruck</text:span><text:span text:style-name="T1294">en</text:span><text:s/><text:span text:style-name="T1295">als</text:span><text:s/>(doppelseitiges)<text:s/><text:span text:style-name="T1296">Flugblatt</text:span>, zum<text:s/><text:span text:style-name="T1297">Surfen</text:span>, zum<text:s/><text:span text:style-name="T1298">Bearbeiten</text:span><text:s/>und zum digitalen<text:s/><text:span text:style-name="T1299">Versenden</text:span><text:span text:style-name="T1300">/Verbreiten</text:span><text:s/>auf der Web-Präsentation<text:s text:c="2"/><text:a xlink:href="http://www.123schulkritk.de" office:target-frame-name="_top" xlink:show="replace"><text:span text:style-name="Hyperlink">www.123schulkritk.de</text:span></text:a><text:s text:c="2"/>unter dem Dateinamen „<text:span text:style-name="T1301">Rundgang durch den Kapitalismus</text:span>“ zum Download [im<text:s/>PDF-Format,<text:s/>Word-Format<text:s/>(Endung „.docx“)<text:s/>sowie ODT-Format] angeboten!<text:s/></text:p>
      <text:p text:style-name="P1302"/>
      <text:p text:style-name="P1303"/>
      <text:p text:style-name="P1304">Schulkritik</text:p>
      <text:p text:style-name="P1305"/>
      <text:p text:style-name="P1306">Beachten Sie<text:s/><text:span text:style-name="T1307">einschlägige</text:span><text:s/>Dateien<text:s/>der Seite<text:s/>„Download“ der Web-Präsentation:<text:s/><text:a xlink:href="http://www.123schulkritik.de" office:target-frame-name="_top" xlink:show="replace"><text:span text:style-name="Hyperlink">www.123schulkritik.de</text:span></text:a><text:s/>;<text:s/></text:p>
      <text:p text:style-name="P1308"><text:span text:style-name="T1309">„</text:span>Argumente zur Schule –<text:span text:style-name="T1310"><text:s/>Was wir wollen“</text:span><text:s/><text:tab/>findet sich<text:s/>auf der Seite „Download“<text:s/>der<text:s/><text:line-break/><text:tab/><text:tab/><text:tab/><text:tab/><text:tab/><text:tab/><text:tab/>Web-Präsentation:<text:tab/><text:a xlink:href="http://www.123schulkritik.de" office:target-frame-name="_top" xlink:show="replace"><text:span text:style-name="Hyperlink">www.123schulkritik.de</text:span></text:a><text:s/></text:p>
      <text:p text:style-name="P1311"><text:span text:style-name="T1312">Argumente zur Schule</text:span>:<text:line-break/><text:tab/><text:tab/><text:a xlink:href="https://web.archive.org/web/20160331191917/http:/arguschul.net/Editorial.html" office:target-frame-name="_top" xlink:show="replace"><text:span text:style-name="Hyperlink">https://web.archive.org/web/20160331191917/http://arguschul.net/Editorial.html</text:span></text:a></text:p>
      <text:p text:style-name="P1313"><text:span text:style-name="T1314">Bildung – Schule – Studium</text:span><text:s/>[das ist das Menü des Registers/Tabs „Das Ausbildungswesen“ von “<text:span text:style-name="T1315">Wissen und Kritik</text:span><text:s/>– Gegenargumentative Beiträge<text:s/>(<text:span text:style-name="T1316">u.a.</text:span><text:s/>von<text:s/>Siegfried Malzahn)“]:<text:s/><text:line-break/><text:s/><text:tab/><text:a xlink:href="https://wissenundkritik.de/grundlagen-zum-studium-5/" office:target-frame-name="_top" xlink:show="replace"><text:span text:style-name="Hyperlink">https://wissenundkritik.de/grundlagen-zum-studium-5/</text:span></text:a><text:s/></text:p>
      <text:p text:style-name="P1317">„<text:a xlink:href="https://www.amazon.de/Erziehung-Kapitalismus-unbestreitbaren-b%C3%BCrgerlichen-Lehranstalten/dp/3899656911/ref=sr_1_1?__mk_de_DE=%C3%85M%C3%85%C5%BD%C3%95%C3%91&amp;crid=1UBVNI9G2HRXE&amp;keywords=Huisken+Freerk&amp;qid=1686496259&amp;sprefix=huisken+freerk%2Caps%2C201&amp;sr=8-1" office:target-frame-name="_top" xlink:show="replace"><text:span text:style-name="T1318">Erziehung im Kapitalismus</text:span></text:a><text:span text:style-name="T1319">:</text:span><text:s/>Von den Grundlügen der Pädagogik und dem unbestreitbaren Nutzen der bürgerlichen Lehranstalten“,<text:s/><text:span text:style-name="T1320">Standardwer</text:span><text:span text:style-name="T1321">k</text:span><text:span text:style-name="T1322">!!!</text:span>,<text:s/>von<text:s/>Prof.<text:s/><text:a xlink:href="https://de.wikipedia.org/wiki/Freerk_Huisken" office:target-frame-name="_top" xlink:show="replace"><text:span text:style-name="Hyperlink">Freerk<text:s/></text:span><text:span text:style-name="T1323">Huisken</text:span></text:a><text:s/>(Autor);<text:s/>‎VSA;<text:s/>|<text:s/>(4.November 2016);<text:s/>|<text:s/><text:tab/>siehe auch:<text:s/><text:tab/><text:a xlink:href="http://www.fhuisken.de/" office:target-frame-name="_top" xlink:show="replace"><text:span text:style-name="Hyperlink">www.fhuisken.de/</text:span></text:a><text:s/>;<text:s/><text:tab/><text:tab/>auch Google-Suche<text:s/>erfolgreich;</text:p>
      <text:p text:style-name="P1324">„<text:a xlink:href="https://antinational.org/schule-bleibt-gemein/" office:target-frame-name="_top" xlink:show="replace"><text:span text:style-name="Hyperlink">Schule bleibt gemein</text:span></text:a>“<text:s/>von (Gruppen)<text:s/><text:span text:style-name="T1325">G</text:span>egen<text:s/><text:span text:style-name="T1326">K</text:span>apital und<text:s/><text:span text:style-name="T1327">N</text:span>ation<text:s/>(<text:span text:style-name="T1328">GKN</text:span>);</text:p>
      <text:p text:style-name="P1329">Basisgruppe<text:s/><text:span text:style-name="T1330">Ges</text:span>ellschafts<text:span text:style-name="T1331">krit</text:span>ik<text:s/>Salzburg (geskrit):<text:s/><text:tab/><text:a xlink:href="https://geskrit.wordpress.com/texte/bildung-im-kapitalismus/" office:target-frame-name="_top" xlink:show="replace"><text:span text:style-name="Hyperlink">„Bildung im Kapitalismus“</text:span></text:a>;<text:s/></text:p>
      <text:p text:style-name="P1332"><text:span text:style-name="T1333">„</text:span><text:span text:style-name="T1334">Schule bleibt scheiße!</text:span><text:span text:style-name="T1335">“</text:span><text:span text:style-name="T1336"><text:s/>:<text:s/></text:span><text:span text:style-name="T1337"><text:tab/></text:span><text:a xlink:href="http://lernfabriken-meutern.de/wp-content/uploads/2015/04/schulebleibtschei%C3%9Fe.pdf" office:target-frame-name="_top" xlink:show="replace"><text:span text:style-name="Hyperlink">PDF mit Layout</text:span></text:a><text:s/>:<text:s/><text:tab/>oder:<text:s/><text:line-break/><text:tab/><text:a xlink:href="http://lernfabriken-meutern.de/wp-content/uploads/2015/04/schulebleibtschei%C3%9Fe.pdf" office:target-frame-name="_top" xlink:show="replace"><text:span text:style-name="Hyperlink">http://lernfabriken-meutern.de/wp-content/uploads/2015/04/schulebleibtschei%C3%9Fe.pdf</text:span></text:a><text:s/></text:p>
      <text:p text:style-name="P1338"/>
      <text:p text:style-name="P1339"><text:s/><text:a xlink:href="https://www.google.de/" office:target-frame-name="_top" xlink:show="replace"><text:span text:style-name="T1340">Google-Suche</text:span></text:a><text:s/><text:tab/>mit Suchbegriff:<text:s/><text:tab/><text:span text:style-name="T1341">gegenstandpunkt Schule</text:span>;<text:s/><text:tab/><text:tab/>und:<text:s/></text:p>
      <text:p text:style-name="P1342"><text:s/><text:a xlink:href="https://www.google.de/" office:target-frame-name="_top" xlink:show="replace"><text:span text:style-name="T1343">Google-Suche</text:span></text:a><text:s/><text:tab/>mit Suchbegriff:<text:s/><text:tab/><text:span text:style-name="T1344">marxistische gruppe Schule</text:span>;<text:s/><text:tab/><text:tab/>und:<text:s/></text:p>
      <text:p text:style-name="P1345"><text:s/><text:a xlink:href="https://de.gegenstandpunkt.com/archiv/suche?modus=and&amp;suche=Schule&amp;sort_by=search_api_relevance&amp;sort_order=DESC" office:target-frame-name="_top" xlink:show="replace"><text:span text:style-name="T1346">Schule</text:span></text:a><text:s/>im<text:s/><text:span text:style-name="T1347">GSP</text:span><text:span text:style-name="T1348">-Archiv</text:span><text:s/>;<text:s/></text:p>
      <text:p text:style-name="P1349"><text:s/><text:a xlink:href="https://msz.gegenstandpunkt.com/?modus=and&amp;suche=Schule" office:target-frame-name="_top" xlink:show="replace"><text:span text:style-name="T1350">Schule</text:span></text:a><text:s/>im<text:s/><text:span text:style-name="T1351">MSZ-Archiv</text:span><text:s/>des GSP ;<text:s/></text:p>
      <text:p text:style-name="P1352"/>
      <text:p text:style-name="P1353">Freerk<text:s/><text:span text:style-name="T1354">Huisken</text:span>:<text:s/>Es finden sich viele schulbezogene<text:s/>Texte<text:s/>bei:<text:tab/><text:a xlink:href="http://www.fhuisken.de/loseTexte.html" office:target-frame-name="_top" xlink:show="replace"><text:span text:style-name="Hyperlink">www.fhuisken.de/loseTexte.html</text:span></text:a><text:s/>;</text:p>
      <text:p text:style-name="P1355">Schulbezogene Videos<text:s/>in YouTube<text:s/>unter<text:s/>Stichwort:<text:s/><text:tab/><text:a xlink:href="https://www.youtube.com/results?search_query=Freerk+Huisken" office:target-frame-name="_top" xlink:show="replace"><text:span text:style-name="Hyperlink">Freerk Huisken</text:span></text:a><text:s/>;</text:p>
      <text:p text:style-name="P1356">„Schule - was soll das?“, von GKN:<text:s/><text:tab/><text:tab/><text:a xlink:href="https://antinational.org/schule-was-soll-das/" office:target-frame-name="_top" xlink:show="replace"><text:span text:style-name="Hyperlink">https://antinational.org/schule-was-soll-das/</text:span></text:a><text:s/>;</text:p>
      <text:soft-page-break/>
      <text:p text:style-name="P1357"><text:span text:style-name="T1358">Ausbildung und Einbildung</text:span><text:s/>–<text:s/><text:a xlink:href="https://msz.gegenstandpunkt.com/1986-12-klassengesellschaft-verteilt-ihre-karrieren" office:target-frame-name="_top" xlink:show="replace"><text:span text:style-name="Hyperlink">„Die Klassengesellschaft verteilt ihre Karrieren“</text:span></text:a>, von MG/GSP;</text:p>
      <text:p text:style-name="P1359">„Was bzw. wofür man lernt, wenn man für Noten lernt“:<text:s/><text:tab/>siehe<text:s/>PDF-Datei auf der Seite „Download“<text:s/>der<text:s/><text:tab/><text:tab/>WebSite<text:s/><text:tab/><text:a xlink:href="http://www.123schulkritik.de" office:target-frame-name="_top" xlink:show="replace"><text:span text:style-name="Hyperlink">www.123schulkritik.de</text:span></text:a><text:s/>;</text:p>
      <text:p text:style-name="P1360"><text:span text:style-name="T1361">Scheitern im Kapitalismus</text:span><text:s/>–<text:s/>Von<text:s/>„Chancen“<text:s/>und<text:s/>„Glücksschmieden“<text:s/>-<text:s/>Über die Depression und den<text:s/><text:line-break/><text:s/><text:tab/>Zwang des Zurechtkommens:<text:s/><text:tab/><text:a xlink:href="https://www.contradictio.de/blog/archives/9338" office:target-frame-name="_top" xlink:show="replace"><text:span text:style-name="Hyperlink">https://www.contradictio.de/blog/archives/9338</text:span></text:a><text:s/></text:p>
      <text:p text:style-name="P1362"><text:span text:style-name="T1363">Auswege</text:span><text:s/>- Perspektiven für den Erziehungsalltag,<text:s/>(u.a. Uwe Findeisen, Freerk Huisken<text:s/>–<text:s/>Frank Bernhardt):<text:s/><text:tab/><text:a xlink:href="http://www.magazin-auswege.de" office:target-frame-name="_top" xlink:show="replace"><text:span text:style-name="Hyperlink">www.magazin-auswege.de</text:span></text:a><text:s/>;<text:s/><text:tab/>Nachfolge(?)-Site:<text:s/><text:tab/><text:a xlink:href="https://www.gew-ansbach.de/" office:target-frame-name="_top" xlink:show="replace"><text:span text:style-name="Hyperlink">https://www.gew-ansbach.de/</text:span></text:a><text:s/>;</text:p>
      <text:p text:style-name="P1364"/>
      <text:p text:style-name="P1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23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Listenabsatz" style:display-name="Listenabsatz" style:family="paragraph" style:parent-style-name="Standard">
      <style:paragraph-properties style:contextual-spacing="true" fo:margin-bottom="0.1388in" fo:line-height="115%" fo:margin-left="0.5in">
        <style:tab-stops/>
      </style:paragraph-properties>
      <style:text-properties fo:hyphenate="false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BesuchterLink" style:display-name="BesuchterLink" style:family="text" style:parent-style-name="Absatz-Standardschriftart">
      <style:text-properties fo:color="#954F72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NichtaufgelösteErwähnung2" style:display-name="Nicht aufgelöste Erwähnung2" style:family="text" style:parent-style-name="Absatz-Standardschriftart">
      <style:text-properties fo:color="#605E5C" fo:background-color="#E1DFDD"/>
    </style:style>
    <style:style style:name="Überschrift2Zchn" style:display-name="Überschrift 2 Zchn" style:family="text" style:parent-style-name="Absatz-Standardschriftart">
      <style:text-properties style:font-name-asian="Times New Roman" fo:font-weight="bold" style:font-weight-asian="bold" style:font-weight-complex="bold" fo:font-size="18pt" style:font-size-asian="18pt" style:font-size-complex="18pt" style:language-asian="de" style:country-asian="DE"/>
    </style:style>
    <style:style style:name="elementor-button-content-wrapper" style:display-name="elementor-button-content-wrapper" style:family="text" style:parent-style-name="Absatz-Standardschriftart"/>
    <style:style style:name="elementor-button-text" style:display-name="elementor-button-text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isbn" style:display-name="isb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fo:font-weight="bold" style:font-weight-asian="bold" fo:font-style="normal" style:font-style-asian="normal"/>
    </style:style>
    <style:style style:name="WW_CharLFO16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ton Baur</meta:initial-creator>
    <dc:creator>Anton Baur</dc:creator>
    <meta:creation-date>2024-09-26T16:32:00Z</meta:creation-date>
    <dc:date>2024-09-26T16:32:00Z</dc:date>
    <meta:print-date>2024-09-26T16:32:00Z</meta:print-date>
    <meta:template xlink:href="Normal.dotm" xlink:type="simple"/>
    <meta:editing-cycles>2</meta:editing-cycles>
    <meta:editing-duration>PT0S</meta:editing-duration>
    <meta:document-statistic meta:page-count="14" meta:paragraph-count="113" meta:word-count="7805" meta:character-count="56869" meta:row-count="409" meta:non-whitespace-character-count="49177"/>
  </office:meta>
</office:document-meta>
</file>